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7 D. NUTARIMO NR. 311 „DĖL ETATŲ SKAIČIAUS PATVIRTINIMO VALSTYBĖS ĮSTAIGOMS PRIE MINISTERIJŲ“ DALINIO PAKEITIMO</text:p>
      <text:p text:style-name="P14"/>
      <text:p text:style-name="P15">2002 m. balandžio 2 d. Nr. 4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24">28-741</text:span></text:a><text:span text:style-name="T25">; 2000, Nr.<text:s/></text:span><text:a xlink:href="https://www.e-tar.lt/portal/lt/legalAct/TAR.27EFDE2133A9" office:target-frame-name="_blank" xlink:show="new"><text:span text:style-name="T26">52-1496</text:span></text:a><text:span text:style-name="T27">, Nr.<text:s/></text:span><text:a xlink:href="https://www.e-tar.lt/portal/lt/legalAct/TAR.C0760825ACEE" office:target-frame-name="_blank" xlink:show="new"><text:span text:style-name="T28">95-2983</text:span></text:a><text:span text:style-name="T29">; 2001, Nr.<text:s/></text:span><text:a xlink:href="https://www.e-tar.lt/portal/lt/legalAct/TAR.99F3DE8BFAB6" office:target-frame-name="_blank" xlink:show="new"><text:span text:style-name="T30">90-3172</text:span></text:a><text:span text:style-name="T31">) ir išdėstyti 1.3 punktą taip:</text:span></text:p>
      <text:p text:style-name="P32"><text:span text:style-name="T33">„</text:span><text:span text:style-name="T34">1.3</text:span><text:span text:style-name="T35">. Ūkio ministerija:</text:span></text:p>
      <text:p text:style-name="P36"><text:span text:style-name="T37">Valstybinė ne maisto produktų inspekcija – 110“.</text:span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VIDAUS REIKALŲ MINISTRAS<text:tab/>JUOZAS BERNAT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4T08:37:00Z</meta:creation-date>
    <dc:date>2019-05-14T08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71" meta:row-count="28" meta:non-whitespace-character-count="949"/>
  </office:meta>
</office:document-meta>
</file>