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TableColumn53" style:family="table-column">
      <style:table-column-properties style:column-width="0.3923in" style:use-optimal-column-width="false"/>
    </style:style>
    <style:style style:name="TableColumn54" style:family="table-column">
      <style:table-column-properties style:column-width="1.1777in" style:use-optimal-column-width="false"/>
    </style:style>
    <style:style style:name="TableColumn55" style:family="table-column">
      <style:table-column-properties style:column-width="0.6534in" style:use-optimal-column-width="false"/>
    </style:style>
    <style:style style:name="TableColumn56" style:family="table-column">
      <style:table-column-properties style:column-width="0.9145in" style:use-optimal-column-width="false"/>
    </style:style>
    <style:style style:name="TableColumn57" style:family="table-column">
      <style:table-column-properties style:column-width="2.2222in" style:use-optimal-column-width="false"/>
    </style:style>
    <style:style style:name="TableColumn58" style:family="table-column">
      <style:table-column-properties style:column-width="0.6534in" style:use-optimal-column-width="false"/>
    </style:style>
    <style:style style:name="TableColumn59" style:family="table-column">
      <style:table-column-properties style:column-width="0.6784in" style:use-optimal-column-width="false"/>
    </style:style>
    <style:style style:name="Table52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113" style:parent-style-name="DefaultParagraphFont" style:family="text">
      <style:text-properties fo:color="#000000" fo:font-size="10pt" style:font-size-asian="10pt"/>
    </style:style>
    <style:style style:name="T11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>
        <style:tab-stops>
          <style:tab-stop style:type="left" style:position="0.777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ERTYBINIŲ POPIERIŲ, DOKUMENTŲ BLANKŲ, BANDEROLIŲ, OFICIALIŲ ŽYMĖJIMO ŽENKLŲ TECHNOLOGINĖS APSAUGOS NUSTATYMO KOMISIJA</text:span></text:p>
      <text:p text:style-name="P12"/>
      <text:p text:style-name="P13">N U T A R I M A S</text:p>
      <text:p text:style-name="P14">DĖL DOKUMENTŲ BLANKŲ PRISKYRIMO TECHNOLOGINĖS APSAUGOS LYGIUI IR GRUPEI</text:p>
      <text:p text:style-name="P15"/>
      <text:p text:style-name="P16">2006 m. kovo 28 d. Nr. 32-02</text:p>
      <text:p text:style-name="P17">Vilnius</text:p>
      <text:p text:style-name="P18"/>
      <text:p text:style-name="P19"><text:span text:style-name="T20">Vadovaudamas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1">61-</text:span><text:span text:style-name="T22">2758</text:span></text:a><text:span text:style-name="T23">, 2005, Nr. 130-4663) 6 straipsnio 3 dalimi ir Vertybinių popierių, dokumentų blankų, banderolių, oficialių žymėjimo ženklų technologinės apsaugos nustatymo komisijos darbo reglamento, patvirtinto Lietuvos Respublikos Vyriausybės 2003 m. gruodžio 2 d.<text:s/></text:span><text:span text:style-name="T24">nutarimu Nr. 1514 (Žin., 2003, Nr.<text:s/></text:span><text:a xlink:href="https://www.e-tar.lt/portal/lt/legalAct/TAR.D1075BAC6149" office:target-frame-name="_blank" xlink:show="new"><text:span text:style-name="T25">114-5151</text:span></text:a><text:span text:style-name="T26">; 2004, Nr.<text:s/></text:span><text:a xlink:href="https://www.e-tar.lt/portal/lt/legalAct/TAR.36B7A3E5D47F" office:target-frame-name="_blank" xlink:show="new"><text:span text:style-name="T27">186-6922</text:span></text:a><text:span text:style-name="T28">), 5 punktu, Vertybinių popierių, d</text:span><text:span text:style-name="T29">okumentų blankų, banderolių, oficialių žymėjimo ženklų technologinės apsaugos nustatymo komisija<text:s/></text:span><text:span text:style-name="T30">nutari</text:span><text:span text:style-name="T31">a priskirti dokumentų blankus technologinės apsaugos lygiui ir grupei pagal 1 priedą.</text:span></text:p>
      <text:p text:style-name="P32"/>
      <text:p text:style-name="P33"/>
      <text:p text:style-name="P34"><text:span text:style-name="T35">KOMISIJOS PIRMININKĖ</text:span><text:span text:style-name="T36"><text:tab/>ŽIVILĖ TUREVIČIENĖ</text:span></text:p>
      <text:p text:style-name="P37">______________</text:p>
      <text:p text:style-name="P38"/>
      <text:soft-page-break/>
      <text:p text:style-name="P39"><text:span text:style-name="T40">Ve</text:span><text:span text:style-name="T41">rtybinių popierių, dokumentų blankų,<text:s/></text:span></text:p>
      <text:p text:style-name="P42">banderolių, oficialių žymėjimo ženklų<text:s/></text:p>
      <text:p text:style-name="P43">technologinės apsaugos nustatymo komisijos<text:s/></text:p>
      <text:p text:style-name="P44">2006 m. kovo 28 d. nutarimo Nr. 32-02<text:s/></text:p>
      <text:p text:style-name="P45"><text:span text:style-name="T46">1</text:span><text:span text:style-name="T47"><text:s/>priedas</text:span></text:p>
      <text:p text:style-name="P48"/>
      <text:p text:style-name="P49"><text:span text:style-name="T50">DOKUMENTŲ BLANKAI, PRISKIRTI TECHNOLOGINĖS APSAUGOS LYGIUI IR GRUPE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 Nr.<text:s/></text:span></text:p>
          </table:table-cell>
          <table:table-cell table:style-name="TableCell64">
            <text:p text:style-name="P65"><text:span text:style-name="T66">Vertybinio popieriaus, dokumento blanko, banderolės, oficialaus žymėjimo ženklo pavadinimas</text:span></text:p>
          </table:table-cell>
          <table:table-cell table:style-name="TableCell67">
            <text:p text:style-name="P68"><text:span text:style-name="T69">Privalomosios formos kodas (jeigu jis yra)</text:span></text:p>
          </table:table-cell>
          <table:table-cell table:style-name="TableCell70">
            <text:p text:style-name="P71"><text:span text:style-name="T72">Tipas</text:span></text:p>
          </table:table-cell>
          <table:table-cell table:style-name="TableCell73">
            <text:p text:style-name="P74"><text:span text:style-name="T75">Teisės aktas, kuriuo patvirtinta vertybinio popieriaus, dokumento blanko, banderolės, oficialaus žymėjimo ženklo pr</text:span><text:span text:style-name="T76">ivalomoji forma ir rekvizitai</text:span></text:p>
          </table:table-cell>
          <table:table-cell table:style-name="TableCell77">
            <text:p text:style-name="P78"><text:span text:style-name="T79">Technologinės apsaugos lygis</text:span></text:p>
          </table:table-cell>
          <table:table-cell table:style-name="TableCell80">
            <text:p text:style-name="P81"><text:span text:style-name="T82">Technologinės apsaugos lygio grupė</text:span></text:p>
          </table:table-cell>
        </table:table-row>
        <table:table-row table:style-name="TableRow83">
          <table:table-cell table:style-name="TableCell84">
            <text:p text:style-name="P85">1<text:s/></text:p>
          </table:table-cell>
          <table:table-cell table:style-name="TableCell86">
            <text:p text:style-name="P87">Lietuvos Respublikos pasas</text:p>
          </table:table-cell>
          <table:table-cell table:style-name="TableCell88">
            <text:p text:style-name="P89"/>
          </table:table-cell>
          <table:table-cell table:style-name="TableCell90">
            <text:p text:style-name="P91">Dokumento blankas</text:p>
          </table:table-cell>
          <table:table-cell table:style-name="TableCell92">
            <text:p text:style-name="P93"><text:span text:style-name="T94">Lietuvos Respublikos vidaus reikalų ministro 2006 m. vasario 24 d. įsakymas Nr. 1V-81 „Dėl Lietuvos Respublikos vidaus reikalų ministro 2003 m. rugsėjo 10 d. įsakymo Nr. 1V-328 „Dėl paso bei asmens tapatybės kortelės formų patvirtinimo“ pakeitimo“ (Žin., 2</text:span><text:span text:style-name="T95">006, Nr.<text:s/></text:span><text:a xlink:href="https://www.e-tar.lt/portal/lt/legalAct/TAR.2BED560AE9C0" office:target-frame-name="_blank" xlink:show="new"><text:span text:style-name="T96">27-909</text:span></text:a><text:span text:style-name="T97">)</text:span></text:p>
          </table:table-cell>
          <table:table-cell table:style-name="TableCell98">
            <text:p text:style-name="P99">aukščiausias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2<text:s/></text:p>
          </table:table-cell>
          <table:table-cell table:style-name="TableCell105">
            <text:p text:style-name="P106">Tarnybinis pasa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Dokumento blankas</text:p>
          </table:table-cell>
          <table:table-cell table:style-name="TableCell111">
            <text:p text:style-name="P112"><text:span text:style-name="T113">Lietuvos Respublikos vidaus reikalų ministro 2006 m. vasario 24 d. įsakymas Nr. 1V-82 „Dėl Lietuvos Respublikos vidaus reikalų ministro 2003 m. rugsėjo 10 d. įsakymo Nr. 1V-332 „Dėl tarnybinio paso formos patvirtinimo“ pakeitimo“ (Žin., 2006, Nr.<text:s/></text:span><text:a xlink:href="https://www.e-tar.lt/portal/lt/legalAct/TAR.EF42F26012D4" office:target-frame-name="_blank" xlink:show="new"><text:span text:style-name="T114">27-910</text:span></text:a><text:span text:style-name="T115">)</text:span></text:p>
          </table:table-cell>
          <table:table-cell table:style-name="TableCell116">
            <text:p text:style-name="P117">aukščiausias</text:p>
          </table:table-cell>
          <table:table-cell table:style-name="TableCell118">
            <text:p text:style-name="P119">1</text:p>
          </table:table-cell>
        </table:table-row>
      </table:table>
      <text:p text:style-name="P120">______________</text:p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2:24:00Z</meta:creation-date>
    <dc:date>2015-06-08T22:24:00Z</dc:date>
    <meta:template xlink:href="Normal" xlink:type="simple"/>
    <meta:editing-cycles>2</meta:editing-cycles>
    <meta:editing-duration>PT0S</meta:editing-duration>
    <meta:document-statistic meta:page-count="2" meta:paragraph-count="46" meta:word-count="347" meta:character-count="2632" meta:row-count="137" meta:non-whitespace-character-count="2331"/>
  </office:meta>
</office:document-meta>
</file>