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fo:letter-spacing="0.0416in"/>
    </style:style>
    <style:style style:name="T44" style:parent-style-name="DefaultParagraphFont" style:family="text">
      <style:text-properties fo:font-weight="bold" style:font-weight-asian="bold" fo:color="#000000" fo:letter-spacing="0.0138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fo:letter-spacing="0.0416in"/>
    </style:style>
    <style:style style:name="T60" style:parent-style-name="DefaultParagraphFont" style:family="text">
      <style:text-properties fo:font-weight="bold" style:font-weight-asian="bold" fo:color="#000000" fo:letter-spacing="0.0138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 style:parent-style-name="Normal" style:family="paragraph">
      <style:paragraph-properties fo:text-align="justify" fo:text-indent="3.5229in">
        <style:tab-stops>
          <style:tab-stop style:type="left" style:position="3.5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P77"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SEIMO NARIŲ GRUPĖS PRAŠYMO IŠTIRTI, AR LIETUVOS RESPUBLIKOS VISUOMENĖS INFORMAVIMO ĮSTATYMO 29 STRAIPSNIO PAKEITIMO ĮSTATYMAS NEPRIEŠTARAUJA LIETUVOS RESPUBLIKOS KONSTITUCIJAI</text:p>
      <text:p text:style-name="P12"/>
      <text:p text:style-name="P13">2000 m. birželio 30 d.</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text:span><text:span text:style-name="T18"><text:s/>Jono Prapiesčio, Vytauto Sinkevičiaus, Stasio Stačioko ir Teodoros Staugaitienės,</text:span></text:p>
      <text:p text:style-name="P19"><text:span text:style-name="T20">sekretoriaujant Daivai Pitrėnaitei,</text:span></text:p>
      <text:p text:style-name="P21">Konstitucinio Teismo tvarkomajame posėdyje apsvarstė klausimą dėl teisenos byloje pagal Lietuvos Respublikos Seimo narių grupės prašymą<text:s/>ištirti, ar 1996 m. gruodžio 5 d. Lietuvos Respublikos visuomenės informavimo įstatymo 29 straipsnio pakeitimo įstatymas neprieštarauja Lietuvos Respublikos Konstitucijai, nutraukimo.</text:p>
      <text:p text:style-name="P22">Konstitucinis Teismas<text:s/></text:p>
      <text:p text:style-name="P23"/>
      <text:p text:style-name="P24"><text:span text:style-name="T25">nustat</text:span><text:span text:style-name="T26">ė:</text:span></text:p>
      <text:p text:style-name="P27"/>
      <text:p text:style-name="P28"><text:span text:style-name="T29">Seimas 1996 m. liepos 2 d. priėmė</text:span><text:span text:style-name="T30"><text:s/>Lietuvos Respublikos visuomenės informavimo įstatymą (Žin., 1996, Nr.<text:s/></text:span><text:a xlink:href="https://www.e-tar.lt/portal/lt/legalAct/TAR.065AB8483E1E" office:target-frame-name="_blank" xlink:show="new"><text:span text:style-name="T31">71-1706</text:span></text:a><text:span text:style-name="T32">).</text:span></text:p>
      <text:p text:style-name="P33"><text:span text:style-name="T34">Seimas 1996 m. gruodžio 5 d. priėmė Lietuvos Respublikos visuomenės informavimo įstatymo 29 stra</text:span><text:span text:style-name="T35">ipsnio pakeitimo įstatymą (Žin., 1996, Nr.<text:s/></text:span><text:a xlink:href="https://www.e-tar.lt/portal/lt/legalAct/TAR.4DEC8EDB399D" office:target-frame-name="_blank" xlink:show="new"><text:span text:style-name="T36">121-2848</text:span></text:a><text:span text:style-name="T37">). Jame pakeista minėtojo straipsnio 3 dalis ir išdėstyta taip:<text:s/></text:span></text:p>
      <text:p text:style-name="P38">„3. Aukščiausiasis Lietuvos nacionalinio radijo ir televizijos valdymo organas yra taryba, sudaroma 3 metams iš 15 asmenų. Savo atstovus į Lietuvos nacionalinio radijo ir televizijos tarybą deleguoja šios meno kūrėjų bei visuomenės organizacijos: Lietuvos architektų sąjunga, Lietuvos dailininkų 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text:s/>Respublikos piliečių chartija, Lietuvos šeimos centras, Lietuvos teatro sąjunga, Lietuvos teisininkų draugija, Lietuvos žurnalistų draugija, Lietuvos žurnalistų sąjunga. Lietuvos nacionalinio radijo ir televizijos tarybos sudarymą organizuoja Seimo Švietimo, mokslo ir kultūros komitetas.“</text:p>
      <text:p text:style-name="P39">Seimo narių grupė 1998 m. gruodžio 17 d. kreipėsi į Konstitucinį Teismą su prašymu ištirti, ar 1996 m. gruodžio 5 d. Lietuvos Respublikos visuomenės informavimo įstatymo 29 straipsnio pakeitimo įstatymas neprieštarauja Lietuvos Respublikos Konstitucijos 1 straipsniui, 44 straipsnio 2 daliai, 48 straipsnio 4 daliai ir 50 straipsnio 2 daliai.<text:s/></text:p>
      <text:p text:style-name="P40">Konstitucinis Teismas<text:s/></text:p>
      <text:p text:style-name="P41"/>
      <text:p text:style-name="P42"><text:span text:style-name="T43">konstatuoj</text:span><text:span text:style-name="T44">a:</text:span></text:p>
      <text:p text:style-name="P45"/>
      <text:p text:style-name="P46"><text:span text:style-name="T47">Seimas 2000 m. kovo 28 d. priėmė naują Lietuvos Respublikos visuomenės informavimo įstatymo<text:s/></text:span><text:span text:style-name="T48">29 straipsnio pakeitimo įstatymą (Žin., 2000, Nr.<text:s/></text:span><text:a xlink:href="https://www.e-tar.lt/portal/lt/legalAct/TAR.63918D459D41" office:target-frame-name="_blank" xlink:show="new"><text:span text:style-name="T49">30-829</text:span></text:a><text:span text:style-name="T50">). Šiame įstatyme naujai sureguliuotas Lietuvos radijo ir televizijos tarybos sudarymas:</text:span></text:p>
      <text:p text:style-name="P51">„5. Aukščiausioji LRT valdymo<text:s/>institucija yra taryba, atstovaujanti visuomenės interesams. Ji sudaroma šešeriems metams iš 12 asmenų – visuomenės, mokslo ir kultūros veikėjų. Pirmajai<text:s/><text:soft-page-break/>tarybos, sudaromos šio įstatymo nustatyta tvarka, kadencijai 4 narius šešeriems metams skiria Respublikos Prezidentas; 4 narius ketveriems metams skiria Seimas (2 nariai skiriami iš opozicinių frakcijų pasiūlytų kandidatų); 4 narius (po vieną) dvejiems metams deleguoja šios organizacijos: Lietuvos meno kūrėjų asociacija, Lietuvos mokslo taryba, Lietuvos švietimo taryba, Lietuvos vyskupų konferencija. Pasibaigus tarybos nario įgaliojimų laikui, jį paskyrusi ar delegavusi institucija (organizacija) naują narį skiria šešeriems metams. LRT tarybos sudėtį tvirtina Seimas.“</text:p>
      <text:p text:style-name="P52">Pagal Lietuvos Respublikos<text:s/>Konstitucinio Teismo įstatymo 69 straipsnio 4 dalį ginčijamo teisės akto panaikinimas yra pagrindas priimti sprendimą pradėtą teiseną nutraukti.</text:p>
      <text:p text:style-name="P53">2000 m. balandžio 13 d. įsigaliojus naujam Visuomenės informavimo įstatymo 29 straipsnio pakeitimo įstatymui pareiškėjo ginčijamas įstatymas neteko galios.</text:p>
      <text:p text:style-name="P54">Atsižvelgiant į tai pradėta teisena šioje byloje nutrauktina.</text:p>
      <text:p text:style-name="P55">Vadovaudamasis Lietuvos Respublikos Konstitucinio Teismo įstatymo 28 straipsniu ir 69 straipsnio 4 dalimi,</text:p>
      <text:p text:style-name="P56">Konstitucinis Teismas</text:p>
      <text:p text:style-name="P57"/>
      <text:p text:style-name="P58"><text:span text:style-name="T59">nusprendži</text:span><text:span text:style-name="T60">a:</text:span></text:p>
      <text:p text:style-name="P61"/>
      <text:p text:style-name="P62">Pradėtą teiseną byloje nutraukti.</text:p>
      <text:p text:style-name="P63"/>
      <text:p text:style-name="P64"/>
      <text:p text:style-name="P65">Konstitucinio Teismo teisėjai:<text:tab/>Egidijus Jarašiūnas<text:s/></text:p>
      <text:p text:style-name="P66">Egidijus Kūris<text:s/></text:p>
      <text:p text:style-name="P67">Zigmas Levickis</text:p>
      <text:p text:style-name="P68">Augustinas Normantas<text:s/></text:p>
      <text:p text:style-name="P69">Vladas Pavilonis<text:s/></text:p>
      <text:p text:style-name="P70">Jonas Prapiestis</text:p>
      <text:p text:style-name="P71">Vytautas Sinkevičius<text:s/></text:p>
      <text:p text:style-name="P72">Stasys Stačiokas<text:s/></text:p>
      <text:p text:style-name="P73"><text:span text:style-name="T74">Teodora Staugaitienė</text:span></text:p>
      <text:p text:style-name="P75"><text:span text:style-name="T76">______________</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0:39:00Z</meta:creation-date>
    <dc:date>2015-06-19T20:39:00Z</dc:date>
    <meta:template xlink:href="Normal" xlink:type="simple"/>
    <meta:editing-cycles>2</meta:editing-cycles>
    <meta:editing-duration>PT0S</meta:editing-duration>
    <meta:document-statistic meta:page-count="2" meta:paragraph-count="42" meta:word-count="559" meta:character-count="4521" meta:row-count="102" meta:non-whitespace-character-count="4004"/>
  </office:meta>
</office:document-meta>
</file>