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text-transform="uppercase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text-transform="uppercase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text-transform="uppercase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etter-spacing="0.04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LIETUVOS ATSTOVŲ IR EKSPERTŲ EUROPOS SĄJUNGOS 6-OSIOS BENDROSIOS PROGRAMOS SPECIALIŲJŲ PROGRAMŲ KOMITETUOSE PASKYRIMO</text:p>
      <text:p text:style-name="P11"/>
      <text:p text:style-name="P12">2002 m. lapkričio 8 d. Nr. 1841</text:p>
      <text:p text:style-name="P13">Vilnius</text:p>
      <text:p text:style-name="P14"/>
      <text:p text:style-name="P15"><text:span text:style-name="T16">1</text:span><text:span text:style-name="T17">.<text:s/></text:span><text:span text:style-name="T18">Skiriu</text:span><text:span text:style-name="T19"><text:s/>Lietuvos atstovais ir ekspertais Europos Sąjungos (ES) 6-osios bendrosios programos specialiųjų programų komitetuose:</text:span></text:p>
      <text:p text:style-name="P20"><text:span text:style-name="T21">1.1</text:span><text:span text:style-name="T22">. Programos „Europos mokslinių tyrimų erdvės sujungimas ir stiprinimas“ komitete:</text:span></text:p>
      <text:p text:style-name="P23"><text:span text:style-name="T24">1.1.1</text:span><text:span text:style-name="T25">. temos „Gyvybės mokslai, genomika ir biotechnologijos sveikatos apsaugai“<text:s/></text:span></text:p>
      <text:p text:style-name="P26"><text:span text:style-name="T27">atstovu: prof. habil. dr.<text:s/></text:span><text:span text:style-name="T28">v</text:span><text:span text:style-name="T29">aldemarą<text:s/></text:span><text:span text:style-name="T30">r</text:span><text:span text:style-name="T31">azumą, Biochemijos instituto direktorių,<text:s/></text:span></text:p>
      <text:p text:style-name="P32"><text:span text:style-name="T33">ekspertu: prof. habil. dr. Kęstutį Sasnauską, Biotechnologijos instituto laboratorijos vedėją;</text:span></text:p>
      <text:p text:style-name="P34"><text:span text:style-name="T35">1.1.2</text:span><text:span text:style-name="T36">. temos „Informacinės visuomenės technologijos“</text:span></text:p>
      <text:p text:style-name="P37"><text:span text:style-name="T38">atstovu: doc. dr. Renaldą Gudauską, Vilniaus universiteto Komunikacijų fakulteto dekaną;</text:span></text:p>
      <text:p text:style-name="P39"><text:span text:style-name="T40">1.1.3</text:span><text:span text:style-name="T41">. temos „Nanotechnologijos ir nanomokslai, daugiafunkcinės medžiagos ir naujos gamybos procesai ir prietaisai“</text:span></text:p>
      <text:p text:style-name="P42"><text:span text:style-name="T43">atstovu: prof. habil. dr.<text:s/></text:span><text:span text:style-name="T44">v</text:span><text:span text:style-name="T45">alentiną Snitką,<text:s/></text:span><text:span text:style-name="T46">k</text:span><text:span text:style-name="T47">auno technologijos universiteto Mikrosistemų ir nanotechnologijų mokslinio centro direktorių,</text:span></text:p>
      <text:p text:style-name="P48"><text:span text:style-name="T49">ekspertu: prof. habil. dr. Steponą Ašmontą, Puslaidininkių fizikos instituto direktorių;</text:span></text:p>
      <text:p text:style-name="P50"><text:span text:style-name="T51">1.1.4</text:span><text:span text:style-name="T52">. temos „</text:span><text:span text:style-name="T53">a</text:span><text:span text:style-name="T54">eronautika ir erdvės tyrimai“</text:span></text:p>
      <text:p text:style-name="P55"><text:span text:style-name="T56">atstovu:<text:s/></text:span><text:span text:style-name="T57">v</text:span><text:span text:style-name="T58">ladą<text:s/></text:span><text:span text:style-name="T59">V</text:span><text:span text:style-name="T60">ansevičių, Fizikos instituto Žvaigždžių sistemų fizikos skyriaus vedėją,</text:span></text:p>
      <text:p text:style-name="P61"><text:span text:style-name="T62">eksperte: Birutę Mikulskienę, Tarptautinių mokslo ir technologijų plėtros programų agentūros vyriausiąją specialistę;</text:span></text:p>
      <text:p text:style-name="P63"><text:span text:style-name="T64">1.1.5</text:span><text:span text:style-name="T65">. temos „Maisto kokybė ir sauga“</text:span></text:p>
      <text:p text:style-name="P66"><text:span text:style-name="T67">atstovu: doc. dr.<text:s/></text:span><text:span text:style-name="T68">p</text:span><text:span text:style-name="T69">etrą<text:s/></text:span><text:span text:style-name="T70">r</text:span><text:span text:style-name="T71">imantą Venskutonį,<text:s/></text:span><text:span text:style-name="T72">k</text:span><text:span text:style-name="T73">auno technologijos universiteto Cheminės technologijos fakulteto Maisto produktų technologijos katedros vedėją,</text:span></text:p>
      <text:p text:style-name="P74"><text:span text:style-name="T75">eksperte: Jurgitą Stonytę, Tarptautinių mokslo ir technologijų plėtros programų agentūros vyriausiąją specialistę;</text:span></text:p>
      <text:p text:style-name="P76"><text:span text:style-name="T77">1.1.6</text:span><text:span text:style-name="T78">. temos „</text:span><text:span text:style-name="T79">s</text:span><text:span text:style-name="T80">ubalansuotoji plėtra, globalūs pokyčiai ir ekosistemos“</text:span></text:p>
      <text:p text:style-name="P81"><text:span text:style-name="T82">atstovu: dr. Vidmantą Ulevičių, Fizikos instituto<text:s/></text:span><text:span text:style-name="T83">a</text:span><text:span text:style-name="T84">plinkos fizikos ir chemijos laboratorijos vedėją,</text:span></text:p>
      <text:p text:style-name="P85">ekspertais:</text:p>
      <text:p text:style-name="P86"><text:span text:style-name="T87">a) potemėje – „Tvariosios energetinės sistemos“: Rimantą Levinską, Lietuvos energetikos instituto direktoriaus pavaduotoją,</text:span></text:p>
      <text:p text:style-name="P88"><text:span text:style-name="T89">b) potemėje – „Tvarusis paviršiaus transportas“: Ramūną Palšaitį, Vilniaus Gedimino technikos universiteto Transporto inžinerijos fakulteto Transporto vadybos katedros vedėją,</text:span></text:p>
      <text:p text:style-name="P90"><text:span text:style-name="T91">c) potemėje – „Globalūs pokyčiai ir ekosistemos“: Neringą Kranauskienę, Tarptautinių mokslo ir technologijų plėtros programų agentūros direktorės pavaduotoją;</text:span></text:p>
      <text:p text:style-name="P92"><text:span text:style-name="T93">1.1.7</text:span><text:span text:style-name="T94">. temos „</text:span><text:span text:style-name="T95">p</text:span><text:span text:style-name="T96">iliečiai ir valdymas žinių visuomenėje“</text:span></text:p>
      <text:p text:style-name="P97">atstovu: dr. Albertą Žalį, Švietimo ir mokslo ministerijos Mokslo ir studijų departamento direktorių,</text:p>
      <text:p text:style-name="P98"><text:span text:style-name="T99">ekspertu: prof. habil. dr. Arvydą Matulionį, Socialinių tyrimų instituto direktorių;</text:span></text:p>
      <text:p text:style-name="P100"><text:span text:style-name="T101">1.1.8</text:span><text:span text:style-name="T102">. temos „Specifinė veikla, apimanti platesnę mokslinių tyrimų sritį“</text:span></text:p>
      <text:p text:style-name="P103">atstovu: dr. Rimantą Vaitkų, švietimo ir mokslo viceministrą,</text:p>
      <text:p text:style-name="P104"><text:span text:style-name="T105">eksperte: dr. Izoldą Krutkienę, Lietuvos smulkaus ir vidutinio verslo agentūros direktoriaus pavaduotoją.</text:span></text:p>
      <text:p text:style-name="P106"><text:span text:style-name="T107">1.2</text:span><text:span text:style-name="T108">. Programos „Europos mokslinių tyrimų erdvės struktūrizavimas“ komitete:</text:span></text:p>
      <text:p text:style-name="P109">koordinatoriumi: dr. Rimantą Vaitkų, švietimo ir mokslo viceministrą;</text:p>
      <text:p text:style-name="P110"><text:span text:style-name="T111">1.2.1</text:span><text:span text:style-name="T112">. temos „Moksliniai tyrimai ir inovacijos“</text:span></text:p>
      <text:p text:style-name="P113">atstovu: dr. Stanislovą Žurauską, Švietimo ir mokslo ministerijos Mokslo ir studijų departamento Technologijų skyriaus vedėją,</text:p>
      <text:p text:style-name="P114"><text:span text:style-name="T115">eksperte: Eugeniją Pučiūtę, Tarptautinių mokslo ir technologijų plėtros programų agentūros vyriausiąją specialistę;</text:span></text:p>
      <text:p text:style-name="P116"><text:span text:style-name="T117">1.2.2</text:span><text:span text:style-name="T118">. temos „</text:span><text:span text:style-name="T119">ž</text:span><text:span text:style-name="T120">mogiškieji ištekliai ir mobilumas“</text:span></text:p>
      <text:p text:style-name="P121">atstovu: doc. dr. Liudviką Rimkų, Vilniaus Gedimino technikos universiteto Mokslo direkcijos direktoriaus pavaduotoją,</text:p>
      <text:p text:style-name="P122"><text:span text:style-name="T123">eksperte: Egidiją Kasperiūnienę, Švietimo ir mokslo ministerijos Mokslo ir studijų departamento Tarptautinių programų skyriaus vyriausiąją specialistę;</text:span></text:p>
      <text:p text:style-name="P124"><text:span text:style-name="T125">1.2.3</text:span><text:span text:style-name="T126">. temos „</text:span><text:span text:style-name="T127">m</text:span><text:span text:style-name="T128">okslinių tyrimų infrastruktūros“</text:span></text:p>
      <text:p text:style-name="P129"><text:span text:style-name="T130">atstovu: dr. Romualdą Kalytį, Švietimo ir mokslo ministerijos Mokslo ir studijų departamento<text:s/></text:span><text:span text:style-name="T131">m</text:span><text:span text:style-name="T132">okslo skyriaus vedėją,</text:span></text:p>
      <text:p text:style-name="P133"><text:span text:style-name="T134">ekspertu: dr. Vytautą Balčiūną, Mokslo ir technologijų parko direktorių;</text:span></text:p>
      <text:p text:style-name="P135"><text:span text:style-name="T136">1.2.4</text:span><text:span text:style-name="T137">. temos „</text:span><text:span text:style-name="T138">m</text:span><text:span text:style-name="T139">okslas ir visuomenė“</text:span></text:p>
      <text:p text:style-name="P140"><text:span text:style-name="T141">atstovu:<text:s/></text:span><text:span text:style-name="T142">a</text:span><text:span text:style-name="T143">urimą Pautienių, Vilniaus universiteto doktorantą,</text:span></text:p>
      <text:p text:style-name="P144"><text:span text:style-name="T145">eksperte: Eglę Packočinaitę, Tarptautinių mokslo ir technologijų plėtros programų agentūros vyriausiąją specialistę.</text:span></text:p>
      <text:p text:style-name="P146"><text:span text:style-name="T147">2</text:span><text:span text:style-name="T148">.<text:s/></text:span><text:span text:style-name="T149">Sudarau</text:span><text:span text:style-name="T150"><text:s/>šios sudėties komisiją Lietuvos dalyvavimui ES 6-ojoje bendrojoje programoje koordinuoti:</text:span></text:p>
      <text:p text:style-name="P151">komisijos pirmininkas – dr. Rimantas Vaitkus, švietimo ir mokslo viceministras,</text:p>
      <text:p text:style-name="P152"><text:span text:style-name="T153">komisijos pirmininko pavaduotojas – prof. habil. dr.<text:s/></text:span><text:span text:style-name="T154">v</text:span><text:span text:style-name="T155">alentinas Snitka,<text:s/></text:span><text:span text:style-name="T156">k</text:span><text:span text:style-name="T157">auno technologijos universiteto Mikrosistemų ir nanotechnologijų mokslinio centro direktorius,</text:span></text:p>
      <text:p text:style-name="P158">komisijos pirmininko pavaduotoja – Birutė Bukauskaitė, Tarptautinių mokslo ir technologijų plėtros programų agentūros direktorė,</text:p>
      <text:p text:style-name="P159">komisijos atsakingoji sekretorė – Egidija Kasperiūnienė, Švietimo ir mokslo ministerijos Mokslo ir studijų departamento Tarptautinių programų skyriaus vyriausioji specialistė,</text:p>
      <text:p text:style-name="P160">doc. dr. Renaldas Gudauskas, Vilniaus universiteto Komunikacijų fakulteto dekanas,</text:p>
      <text:p text:style-name="P161"><text:span text:style-name="T162">dr. Romualdas Kalytis, Švietimo ir mokslo ministerijos Mokslo ir studijų departamento<text:s/></text:span><text:span text:style-name="T163">m</text:span><text:span text:style-name="T164">okslo skyriaus vedėjas,</text:span></text:p>
      <text:p text:style-name="P165">prof. habil. dr. Valdas Stanislovas Laurinavičius, Biochemijos instituto vyriausiasis mokslo darbuotojas,</text:p>
      <text:p text:style-name="P166">prof. habil. dr. Juozas Rimantas Lazutka, Vilniaus universiteto prorektorius universiteto plėtrai,</text:p>
      <text:p text:style-name="P167"><text:span text:style-name="T168">a</text:span><text:span text:style-name="T169">urimas Pautienius, Vilniaus universiteto doktorantas,</text:span></text:p>
      <text:p text:style-name="P170"><text:span text:style-name="T171">prof. habil. dr.<text:s/></text:span><text:span text:style-name="T172">v</text:span><text:span text:style-name="T173">aldemaras<text:s/></text:span><text:span text:style-name="T174">r</text:span><text:span text:style-name="T175">azumas, Biochemijos instituto direktorius,</text:span></text:p>
      <text:p text:style-name="P176">doc. dr. Liudvikas Rimkus, Vilniaus Gedimino technikos universiteto Mokslo direkcijos direktoriaus pavaduotojas,</text:p>
      <text:p text:style-name="P177"><text:span text:style-name="T178">dr. Vidmantas Ulevičius, Fizikos instituto<text:s/></text:span><text:span text:style-name="T179">a</text:span><text:span text:style-name="T180">plinkos fizikos ir chemijos laboratorijos vedėjas,</text:span></text:p>
      <text:p text:style-name="P181"><text:span text:style-name="T182">dr.<text:s/></text:span><text:span text:style-name="T183">v</text:span><text:span text:style-name="T184">ladas<text:s/></text:span><text:span text:style-name="T185">V</text:span><text:span text:style-name="T186">ansevičius, Fizikos instituto Žvaigždžių sistemų fizikos skyriaus vedėjas,</text:span></text:p>
      <text:p text:style-name="P187"><text:span text:style-name="T188">doc. dr.<text:s/></text:span><text:span text:style-name="T189">p</text:span><text:span text:style-name="T190">etras<text:s/></text:span><text:span text:style-name="T191">r</text:span><text:span text:style-name="T192">imantas Venskutonis,<text:s/></text:span><text:span text:style-name="T193">k</text:span><text:span text:style-name="T194">auno technologijos universiteto Cheminės technologijos fakulteto Maisto produktų technologijos katedros vedėjas,</text:span></text:p>
      <text:p text:style-name="P195"><text:span text:style-name="T196">dr. Albertas Žalys, Švietimo ir mokslo ministerijos Mokslo ir studijų departamento direktorius,</text:span></text:p>
      <text:p text:style-name="P197"><text:span text:style-name="T198">dr. Stanislovas Žurauskas, Švietimo ir mokslo ministerijos Mokslo ir studijų departamento technologijų skyriaus vedėjas.</text:span></text:p>
      <text:p text:style-name="P199"><text:span text:style-name="T200">3</text:span><text:span text:style-name="T201">.<text:s/></text:span><text:span text:style-name="T202">Pavedu</text:span><text:span text:style-name="T203"><text:s/>Švietimo ir mokslo ministerijos<text:s/></text:span><text:span text:style-name="T204">t</text:span><text:span text:style-name="T205">eisės skyriui bei Mokslo ir studijų departamento Mokslo skyriui ir Technologijų skyriui parengti sutartis dėl Lietuvos atstovų ir<text:s/></text:span><text:soft-page-break/><text:span text:style-name="T206">ekspertų ES 6-osios bendrosios programos specifinių programų komitetuose – ne Švietimo ir mokslo ministerijos darbuotojų – atstovavimo ir ekspertinės veiklos aptarnavimo 2002 metais.</text:span></text:p>
      <text:p text:style-name="P207"><text:span text:style-name="T208">4</text:span><text:span text:style-name="T209">.<text:s/></text:span><text:span text:style-name="T210">Nustata</text:span><text:span text:style-name="T211">u, kad Lietuvos atstovų ir ekspertų ES 6-osios bendrosios programos specifinių programų komitetuose atstovavimo ir ekspertinė veiklos 2002 m. finansuojamos 2002 metų bendrųjų mokslo ir studijų sistemos poreikiams tenkinti skirtomis lėšomis.</text:span></text:p>
      <text:p text:style-name="P212"/>
      <text:p text:style-name="P213"/>
      <text:p text:style-name="P214"/>
      <text:p text:style-name="P215"/>
      <text:p text:style-name="P216"><text:span text:style-name="T217">ŠVIETIMO IR MOKSLO MINISTRAS</text:span><text:span text:style-name="T21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2T13:35:00Z</meta:creation-date>
    <dc:date>2018-08-22T13:35:00Z</dc:date>
    <meta:template xlink:href="Normal.dotm" xlink:type="simple"/>
    <meta:editing-cycles>2</meta:editing-cycles>
    <meta:editing-duration>PT0S</meta:editing-duration>
    <meta:document-statistic meta:page-count="3" meta:paragraph-count="166" meta:word-count="1000" meta:character-count="6505" meta:row-count="405" meta:non-whitespace-character-count="5671"/>
  </office:meta>
</office:document-meta>
</file>