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INSTITUCIJOS, ATSAKINGOS UŽ FLEGT LICENCIJAVIMO SCHEMOS REIKALAVIMŲ ĮGYVENDINIMĄ, PASKYRIMO</text:p>
      <text:p text:style-name="P11"/>
      <text:p text:style-name="P12">2006 m. rugpjūčio 2 d. Nr. 767</text:p>
      <text:p text:style-name="P13">Vilnius</text:p>
      <text:p text:style-name="P14"/>
      <text:p text:style-name="P15"><text:span text:style-name="T16">Įgyvendindama 2005 m. gruodžio 20</text:span><text:span text:style-name="T17"><text:s/>d. Tarybos reglamento (EB) Nr. 2173/2005 dėl FLEGT licencijavimo schemos medienos importui į Europos Bendriją sukūrimo (OL 2005 L 347, p. 1) (toliau vadinama – reglamentas) 5 straipsnio 8 dalį ir 7 straipsnio 1 dalį, 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askirti Muitinės departamentą prie Finansų ministerijos kompetentinga institucija, atsakinga už reglamento įgyvendinimą ir palaikančia ryšius su Europos Komisija.</text:span></text:p>
      <text:p text:style-name="P24"><text:span text:style-name="T25">2</text:span><text:span text:style-name="T26">. Pavesti Finansų ministerijai kartu su Aplinkos ministerija parengti ir Liet</text:span><text:span text:style-name="T27">uvos Respublikos Vyriausybei pateikti Lietuvos Respublikos administracinių teisės pažeidimų kodekso papildymo, nustatančio atsakomybę už reglamento nuostatų pažeidimą, įstatymo projektą.</text:span></text:p>
      <text:p text:style-name="P28"/>
      <text:p text:style-name="P29"/>
      <text:p text:style-name="P30">MINISTRAS PIRMININKAS<text:tab/>GEDIMINAS KIRKILAS</text:p>
      <text:p text:style-name="P31"/>
      <text:p text:style-name="P32">SOCIALINĖS APSAUGOS IR<text:s/>DARBO MINISTRĖ,</text:p>
      <text:p text:style-name="P33">PAVADUOJANTI APLINKOS MINISTRĄ<text:tab/>VILIJA BLINKEVIČIŪTĖ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7:08:00Z</meta:creation-date>
    <dc:date>2015-09-09T07:08:00Z</dc:date>
    <meta:template xlink:href="Normal" xlink:type="simple"/>
    <meta:editing-cycles>2</meta:editing-cycles>
    <meta:editing-duration>PT0S</meta:editing-duration>
    <meta:document-statistic meta:page-count="1" meta:paragraph-count="14" meta:word-count="139" meta:character-count="1066" meta:row-count="39" meta:non-whitespace-character-count="941"/>
  </office:meta>
</office:document-meta>
</file>