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8 M. KOVO 12 D. NUTARIMO NR. 240 „DĖL LAIDOJIMO PASLAUGŲ TEIKIMO VEIKLOS LICENCIJAVIMO TAISYKLIŲ PATVIRTINIMO“ PAKEITIMO</text:span></text:p>
      <text:p text:style-name="Normal"/>
      <text:p text:style-name="P17">2008 m. spalio 14 d. Nr. 1016</text:p>
      <text:p text:style-name="P18">Vilnius</text:p>
      <text:p text:style-name="P19"/>
      <text:p text:style-name="P20">Lietuvos Respublikos Vyriausybė<text:span text:style-name="T21"><text:s/></text:span><text:span text:style-name="T22">nutari</text:span>a<text:span text:style-name="T23">:</text:span></text:p>
      <text:p text:style-name="P24">Pakeisti Lietuvos Respublikos Vyriausybės 2008 m. kovo 12 d. nutarimą Nr. 240 „Dėl Laidojimo paslaugų teikimo veiklos licencijavimo taisyklių patvirtinimo“ (Žin., 2008, Nr.<text:s/><text:a xlink:href="https://www.e-tar.lt/portal/lt/legalAct/TAR.10AC43CB98B1" office:target-frame-name="_blank" xlink:show="new"><text:span text:style-name="T25">36-1279</text:span></text:a>):</text:p>
      <text:p text:style-name="P26">1. Išdėstyti 2 punktą taip:<text:s/></text:p>
      <text:p text:style-name="P27">„2. Nustatyti, kad Laidojimo paslaugų teikimo veiklos licencijavimo taisyklių nuostatos taikomos nuo 2009 m. liepos 1 d., išskyrus nuostatas, susijusias su dokumentų, kurių reikia licencijai gauti, pateikimu, nagrinėjimu ir sprendimų dėl licencijos išdavimo priėmimu.“</text:p>
      <text:p text:style-name="P28">2. Nurodytuoju nutarimu patvirtintose Laidojimo paslaugų teikimo veiklos licencijavimo taisyklėse:</text:p>
      <text:p text:style-name="P29">2.1. pripažinti netekusiu galios 10.3 punktą;</text:p>
      <text:p text:style-name="P30">2.2. išbraukti 17 punkto trečiajame sakinyje žodžius „šių Taisyklių 10.3 punkte nurodytas dokumentas ir“;</text:p>
      <text:p text:style-name="P31">2.3. išbraukti 18 punkte trečiąjį sakinį;</text:p>
      <text:p text:style-name="P32">2.4. įrašyti 51 punkte vietoj žodžių „Dėl valstybės rinkliavų objektų sąrašo,<text:s/>šios rinkliavos dydžių ir mokėjimo ir grąžinimo taisyklių patvirtinimo“ žodžius „Dėl konkrečių valstybės rinkliavos dydžių ir šios rinkliavos mokėjimo ir grąžinimo taisyklių patvirtinimo“ ir vietoj oficialaus paskelbimo šaltinio „2004, Nr. 107-3989“ įrašyti oficialaus paskelbimo šaltinį „2008, Nr. 36-1285“.</text:p>
      <text:p text:style-name="P33"/>
      <text:p text:style-name="P34"/>
      <text:p text:style-name="P35">MINISTRAS PIRMININKAS<text:tab/>GEDIMINAS KIRKILAS</text:p>
      <text:p text:style-name="Normal"/>
      <text:p text:style-name="P36">APLINKOS MINISTRAS<text:tab/>ARTŪRAS PAULAUSKAS</text:p>
      <text:p text:style-name="Normal"/>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8T04:00:00Z</meta:creation-date>
    <dc:date>2015-09-18T04:00:00Z</dc:date>
    <meta:print-date>2008-10-17T06:57:00Z</meta:print-date>
    <meta:template xlink:href="Normal" xlink:type="simple"/>
    <meta:editing-cycles>2</meta:editing-cycles>
    <meta:editing-duration>PT0S</meta:editing-duration>
    <meta:document-statistic meta:page-count="1" meta:paragraph-count="20" meta:word-count="210" meta:character-count="1648" meta:row-count="69" meta:non-whitespace-character-count="1458"/>
  </office:meta>
</office:document-meta>
</file>