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text-transform="uppercase"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fo:letter-spacing="0.0027in"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fo:letter-spacing="0.0229in"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06in"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02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
      <text:p text:style-name="P4">Į s a k y m a s</text:p>
      <text:p text:style-name="P5"><text:span text:style-name="T6">DĖL LIETUVOS RESPUBLIKOS<text:s/></text:span><text:span text:style-name="T7">VIDAUS REIKALŲ MINISTERIJOS 1997 M. LIEPOS 18 D. ĮSAKYMO Nr. 340 „DĖL KURSŲ BAIGIMO IR EGZAMINO IŠLAIKYMO PAŽYMĖJIMŲ IŠDAVIMO, APSKAITOS BEI APMOKĖJIMO“ IR JĮ KEITUSIO ĮSAKYMO PRIPAŽINIMO NETEKUSIAIS GALIOS</text:span></text:p>
      <text:p text:style-name="P8"/>
      <text:p text:style-name="P9">2013 m. gegužės 27 d. Nr. 1V-464</text:p>
      <text:p text:style-name="P10">Vilnius</text:p>
      <text:p text:style-name="P11"/>
      <text:p text:style-name="P12"/>
      <text:p text:style-name="P13"><text:span text:style-name="T14">1</text:span><text:span text:style-name="T15">.<text:s/></text:span><text:span text:style-name="T16">Pripažįstu</text:span><text:span text:style-name="T17"><text:s/>netekusiais galios:</text:span></text:p>
      <text:p text:style-name="P18"><text:span text:style-name="T19">1.1</text:span><text:span text:style-name="T20">. Lietuvos Respublikos vidaus reikalų ministerijos 1997 m. liepos 18 d. įsakymą Nr. 340 „Dėl kursų baigimo ir egzamino išlaikymo pažymėjimų išdavimo, apskaitos bei apmokėjimo“ (Žin., 1997, Nr. </text:span><text:a xlink:href="https://www.e-tar.lt/portal/lt/legalAct/TAR.A6A3CB4B4FF3" office:target-frame-name="_blank" xlink:show="new"><text:span text:style-name="T21">72-1848</text:span></text:a><text:span text:style-name="T22">);</text:span></text:p>
      <text:p text:style-name="P23"><text:span text:style-name="T24">1.2</text:span><text:span text:style-name="T25">. Lietuvos Respublikos vidaus reikalų ministro 1999 m. gruodžio 31 d. įsakymą Nr. 722 „Dėl Vidaus reikalų ministerijos 1997 m. liepos 18 d. įsakymo Nr. 340 „Dėl kursų baigimo ir egzamino išlaikymo pažymėjimų išdavimo, apskaitos bei apmokėjimo“ dalinio pakeitimo ir papildymo“ (Žin., 2000, Nr. </text:span><text:a xlink:href="https://www.e-tar.lt/portal/lt/legalAct/TAR.D209A26A6EAE" office:target-frame-name="_blank" xlink:show="new"><text:span text:style-name="T26">3-79</text:span></text:a><text:span text:style-name="T27">)</text:span><text:span text:style-name="T28">.</text:span></text:p>
      <text:p text:style-name="P29"><text:span text:style-name="T30">2</text:span><text:span text:style-name="T31">.<text:s/></text:span><text:span text:style-name="T32">Nustata</text:span><text:span text:style-name="T33">u, kad:</text:span></text:p>
      <text:p text:style-name="P34"><text:span text:style-name="T35">2.1</text:span><text:span text:style-name="T36">. sugadinti ar nepanaudoti (netekę galios) kursų baigimo ir egzamino išlaikymo pažymėjimų (toliau – pažymėjimai) blankai, kurie nebuvo sunaikinti šio įsakymo 1 punkte nurodytame įsakyme nustatyta tvarka iki šio įsakymo įsigaliojimo dienos, sunaikinami ta pačia tvarka ne vėliau kaip iki 2013 m. lapkričio 1 d.;</text:span></text:p>
      <text:p text:style-name="P37"><text:span text:style-name="T38">2.2</text:span><text:span text:style-name="T39">. policijos ir mokymo įstaigos, išdavusios asmenims pažymėjimus, saugo pažymėjimų blankų apskaitos knygas, nurašymo aktus ir dokumentus, susijusius su pažymėjimų išdavimu, 50 metų nuo paskutinio įrašo įrašymo į šiuos dokumentus dienos;</text:span></text:p>
      <text:p text:style-name="P40"><text:span text:style-name="T41">2.3</text:span><text:span text:style-name="T42">. šis įsakymas įsigalioja 2013 m. spalio 1 d.</text:span></text:p>
      <text:p text:style-name="P43"/>
      <text:p text:style-name="P44"/>
      <text:p text:style-name="P45"/>
      <text:p text:style-name="P46"><text:span text:style-name="T47">Vidaus reikalų ministras</text:span><text:span text:style-name="T48"><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7-09-28T11:44:00Z</meta:creation-date>
    <dc:date>2017-09-28T11:44:00Z</dc:date>
    <meta:template xlink:href="Normal.dotm" xlink:type="simple"/>
    <meta:editing-cycles>2</meta:editing-cycles>
    <meta:editing-duration>PT0S</meta:editing-duration>
    <meta:document-statistic meta:page-count="1" meta:paragraph-count="19" meta:word-count="212" meta:character-count="1740" meta:row-count="73" meta:non-whitespace-character-count="1547"/>
  </office:meta>
</office:document-meta>
</file>