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RUGSĖJO 29 D. NUTARIMO NR. 1176 „DĖL AUTORIŲ TEISIŲ IR GRETUTINIŲ TEISIŲ GYNIMO STRATEGIJOS IR JOS ĮGYVENDINIMO 2000–2003 METŲ PRIEMONIŲ PATVIRTINIMO“ DALINIO PAKEITIMO</text:p>
      <text:p text:style-name="P12"/>
      <text:p text:style-name="P13">2001 m. rugsėjo 14 d. Nr. 111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2000 m. rugsėjo 29 d. nutarimą Nr. 1176 „Dėl Autorių teisių ir gretutinių te</text:span><text:span text:style-name="T23">isių gynimo strategijos ir jos įgyvendinimo 2000–2003 metų priemonių patvirtinimo“ (Žin., 2000, Nr.<text:s/></text:span><text:a xlink:href="https://www.e-tar.lt/portal/lt/legalAct/TAR.6C5BFF987837" office:target-frame-name="_blank" xlink:show="new"><text:span text:style-name="T24">84-2552</text:span></text:a><text:span text:style-name="T25">):</text:span></text:p>
      <text:p text:style-name="P26"><text:span text:style-name="T27">1</text:span><text:span text:style-name="T28">. Nurodytuoju nutarimu patvirtintos Autorių teisių ir gretutin</text:span><text:span text:style-name="T29">ių teisių gynimo strategijos 3 punkte išbraukti žodžius „Valdymo reformų ir savivaldybių reikalų ministerijos“.</text:span></text:p>
      <text:p text:style-name="P30"><text:span text:style-name="T31">2</text:span><text:span text:style-name="T32">. Nurodytuoju nutarimu patvirtintose Autorių teisių ir gretutinių teisių gynimo strategijos įgyvendinimo 2000–2003 metų priemonėse:</text:span></text:p>
      <text:p text:style-name="P33"><text:span text:style-name="T34">2.1</text:span><text:span text:style-name="T35">.<text:s/></text:span><text:span text:style-name="T36">išbraukti 1.2 punkte skiltyje „Vykdytojai“ žodžius „Valdymo reformų ir savivaldybių reikalų ministerija“, o skiltyje „Įvykdymo terminai“ vietoj skaičiaus „2001“ įrašyti skaičių „2002“;</text:span></text:p>
      <text:p text:style-name="P37"><text:span text:style-name="T38">2.2</text:span><text:span text:style-name="T39">. įrašyti 2.2 punkte skiltyje „Įvykdymo terminai“ vietoj skaičia</text:span><text:span text:style-name="T40">us „2001“ skaičių „2002“;</text:span></text:p>
      <text:p text:style-name="P41"><text:span text:style-name="T42">2.3</text:span><text:span text:style-name="T43">. įrašyti 2.6 punkte skiltyje „Įvykdymo terminai“ vietoj skaičiaus „2001“ skaičių „2002“</text:span></text:p>
      <text:p text:style-name="P44"><text:span text:style-name="T45">2.4</text:span><text:span text:style-name="T46">. įrašyti 3.3 punkte skiltyje „Vykdytojai“ vietoj žodžių „Valdymo reformų ir savivaldybių reikalų ministerija“ žodžius „Vidaus<text:s/></text:span><text:span text:style-name="T47">reikalų ministerija“;</text:span></text:p>
      <text:p text:style-name="P48"><text:span text:style-name="T49">2.5</text:span><text:span text:style-name="T50">. įrašyti 5.3 punkte skiltyje „Vykdytojai“ vietoj žodžių „Valdymo reformų ir savivaldybių reikalų ministerija“ žodžius „Vidaus reikalų ministerija“.</text:span></text:p>
      <text:p text:style-name="P51"/>
      <text:p text:style-name="P52"/>
      <text:p text:style-name="P53">MINISTRAS PIRMININKAS<text:tab/>ALGIRDAS BRAZAUSKAS</text:p>
      <text:p text:style-name="P54"/>
      <text:p text:style-name="P55">ŠVIETIMO IR MOKSLO MINISTRAS,</text:p>
      <text:p text:style-name="P56">PAVADUOJANTIS KULTŪROS MINISTRĄ<text:tab/>ALGIRDAS MONKEVIČIUS</text:p>
      <text:p text:style-name="P57">______________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35:00Z</meta:creation-date>
    <dc:date>2015-06-05T16:35:00Z</dc:date>
    <meta:template xlink:href="Normal" xlink:type="simple"/>
    <meta:editing-cycles>2</meta:editing-cycles>
    <meta:editing-duration>PT0S</meta:editing-duration>
    <meta:document-statistic meta:page-count="1" meta:paragraph-count="22" meta:word-count="237" meta:character-count="1812" meta:row-count="63" meta:non-whitespace-character-count="1597"/>
  </office:meta>
</office:document-meta>
</file>