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229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TAUTINĖS TARYBOS ORGANIZATORIAUS IR LIETUVOS GINKLUOTŲJŲ PAJĖGŲ VYRIAUSIOSIOS VADOVYBĖS VADO JONO KAZIMIERO NOREIKOS - GENEROLO VĖTROS PALAIKŲ PALAIDOJIMO</text:p>
      <text:p text:style-name="P12"/>
      <text:p text:style-name="P13">1997 m. vasario 23 d. Nr. 121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Atsižvelgdamas į ypatingus Lietuvos tautinės tarybos organizatoriaus ir Lietuvos ginkluotųjų pajėgų vyriausiosios vadovybės vado Jono Kazimiero Noreikos – Generolo Vėtros nuopelnus kovoje už nepriklauso</text:span><text:span text:style-name="T21">mą, laisvą Lietuvą ir velionio artimųjų valią, sudarau komisiją jo palaikams palaidoti:</text:span></text:p>
      <text:p text:style-name="P22"><text:span text:style-name="T23">Edmundas SIMANAITIS, Lietuvos Respublikos krašto apsaugos ministerijos viceministras - komisijos pirmininkas,</text:span></text:p>
      <text:p text:style-name="P24"><text:span text:style-name="T25">Algirdas ČIUČELIS, Vilniaus miesto meras,</text:span></text:p>
      <text:p text:style-name="P26"><text:span text:style-name="T27">Algirdas P</text:span><text:span text:style-name="T28">ETRUSEVIČIUS, Lietuvos Respublikos Seimo narys,</text:span></text:p>
      <text:p text:style-name="P29"><text:span text:style-name="T30">Algis KAŠĖTA, Lietuvos Respublikos Seimo narys,</text:span></text:p>
      <text:p text:style-name="P31"><text:span text:style-name="T32">Dimisijos pulkininkas leitenantas Jonas PETRAŠKA,</text:span></text:p>
      <text:p text:style-name="P33"><text:span text:style-name="T34">Pulkininkas Stasys KNEZYS, Lietuvos Respublikos Prezidento patarėjas gynybos klausimais,</text:span></text:p>
      <text:p text:style-name="P35"><text:span text:style-name="T36">Pulkininkas V</text:span><text:span text:style-name="T37">aldas TUTKUS, Kariuomenės vado pavaduotojas,</text:span></text:p>
      <text:p text:style-name="P38"><text:span text:style-name="T39">Majoras Alfonsas BULOTAS, Lietuvos kariuomenės vyriausiasis karo kapelionas.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Pavedu Komisijai organizuoti Lietuvos tautinės tarybos organizatoriaus ir Lietuvos ginkluotųjų pajėgų vyriausio</text:span><text:span text:style-name="T46">sios vadovybės vado Jono Kazimiero Noreikos – Generolo Vėtros palaikų palaidojimą Vilniuje, Antakalnio kapinėse, šių metų kovo 22 dieną su kariškomis apeigomis ir pastatyti antkapinį paminklą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Siūlau Vyriausybei skirti lėšas antrajame<text:s/></text:span><text:span text:style-name="T53">punkte išvardytiems darbams įgyvendinti.</text:span></text:p>
      <text:p text:style-name="P54"/>
      <text:p text:style-name="P55"><text:span text:style-name="T56">4</text:span><text:span text:style-name="T57"><text:s/>straipsnis.</text:span></text:p>
      <text:p text:style-name="P58"><text:span text:style-name="T59">Šis dekretas įsigalioja nuo jo pasirašymo dienos.</text:span></text:p>
      <text:p text:style-name="P60"/>
      <text:p text:style-name="Normal"/>
      <text:p text:style-name="P61"><text:span text:style-name="T62">RESPUBLIKOS PREZIDENTAS</text:span><text:span text:style-name="T63"><text:tab/>ALGIRDAS BRAZAUSKAS</text:span></text:p>
      <text:p text:style-name="P64"><text:span text:style-name="T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29:00Z</meta:creation-date>
    <dc:date>2015-09-19T06:29:00Z</dc:date>
    <meta:template xlink:href="Normal" xlink:type="simple"/>
    <meta:editing-cycles>2</meta:editing-cycles>
    <meta:editing-duration>PT0S</meta:editing-duration>
    <meta:document-statistic meta:page-count="1" meta:paragraph-count="26" meta:word-count="200" meta:character-count="1657" meta:row-count="82" meta:non-whitespace-character-count="1483"/>
  </office:meta>
</office:document-meta>
</file>