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style:tab-stops>
          <style:tab-stop style:type="right" style:position="6.6937in"/>
        </style:tab-stops>
      </style:paragraph-properties>
      <style:text-properties fo:text-transform="uppercase"/>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PRIDĖTINĖS VERTĖS MOKESČIO GRĄŽINIMO VOKIETIJOS FEDERACINĖS RESPUBLIKOS AMBASADAI</text:p>
      <text:p text:style-name="P12"/>
      <text:p text:style-name="P13">1999 m. vasario 19 d. Nr. 178</text:p>
      <text:p text:style-name="P14">Vilnius</text:p>
      <text:p text:style-name="P15"/>
      <text:p text:style-name="P16"><text:span text:style-name="T17">Vadovaudamasi Lietuvos Respublikos pridėtinė</text:span><text:span text:style-name="T18">s vertės mokesčio įstatymo (Žin., 1994, Nr.<text:s/></text:span><text:a xlink:href="https://www.e-tar.lt/portal/lt/legalAct/TAR.C5DF704DF871" office:target-frame-name="_blank" xlink:show="new"><text:span text:style-name="T19">3-40</text:span></text:a><text:span text:style-name="T20">; 1996, Nr.<text:s/></text:span><text:a xlink:href="https://www.e-tar.lt/portal/lt/legalAct/TAR.45FF5F5973A4" office:target-frame-name="_blank" xlink:show="new"><text:span text:style-name="T21">13-343</text:span></text:a><text:span text:style-name="T22">; 1997, Nr.<text:s/></text:span><text:a xlink:href="https://www.e-tar.lt/portal/lt/legalAct/TAR.2C49E9C8387B" office:target-frame-name="_blank" xlink:show="new"><text:span text:style-name="T23">117-2997</text:span></text:a><text:span text:style-name="T24">) 21 straipsniu, 1961 metų Vienos konvencija „Dėl diplomatinių santykių“ ir 1961 metų Vienos konvencija „Dėl konsulinių santykių“, Lietuvos Respublikos Vyriausybė<text:s/></text:span><text:span text:style-name="T25">nutari</text:span><text:span text:style-name="T26">a:</text:span></text:p>
      <text:p text:style-name="P27"><text:span text:style-name="T28">1</text:span><text:span text:style-name="T29">. Grąžinti V</text:span><text:span text:style-name="T30">okietijos Federacinės Respublikos ambasadai Lietuvos Respublikoje pridėtinės vertės mokestį (toliau vadinama – PVM) už visas šios ambasados ir teisės aktais numatytų jos narių (ne Lietuvos piliečių) Lietuvos Respublikoje pirktas prekes ir paslaugas (išskyr</text:span><text:span text:style-name="T31">us maisto produktus ir tabako bei alkoholio gaminius). PVM grąžinamas tuo atveju, kai pateiktose grąžinimui sąskaitose nurodyta (įskaitant PVM) ne mažesnė kaip 500 litų suma (išskyrus sąskaitas už ryšių paslaugas, transporto priemonių degalus, mokesčius už</text:span><text:span text:style-name="T32"><text:s/>patalpų nuomą, šildymą, taip pat elektros energijos, vandens tiekimą ir kitas komunalines paslaugas).</text:span></text:p>
      <text:p text:style-name="P33"><text:span text:style-name="T34">2</text:span><text:span text:style-name="T35">. Nustatyti, kad reikiami dokumentai pateikiami Lietuvos Respublikos Vyriausybės 1996 m. gegužės 9 d. nutarimu Nr. 546 „Dėl pridėtinės vertės mokesč</text:span><text:span text:style-name="T36">io“ (Žin., 1996, Nr.<text:s/></text:span><text:a xlink:href="https://www.e-tar.lt/portal/lt/legalAct/TAR.5F84A3B76CF3" office:target-frame-name="_blank" xlink:show="new"><text:span text:style-name="T37">44-1081</text:span></text:a><text:span text:style-name="T38">) numatytais terminais ir tvarka.</text:span></text:p>
      <text:p text:style-name="P39"/>
      <text:p text:style-name="P40"/>
      <text:p text:style-name="P41"><text:span text:style-name="T42">MINISTRAS PIRMININKAS</text:span><text:span text:style-name="T43"><text:tab/>GEDIMINAS VAGNORIUS</text:span></text:p>
      <text:p text:style-name="P44"/>
      <text:p text:style-name="P45">FINANSŲ MINISTRAS<text:tab/>ALGIRDAS ŠEMETA</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9T07:40:00Z</meta:creation-date>
    <dc:date>2015-09-09T07:40:00Z</dc:date>
    <meta:template xlink:href="Normal" xlink:type="simple"/>
    <meta:editing-cycles>2</meta:editing-cycles>
    <meta:editing-duration>PT0S</meta:editing-duration>
    <meta:document-statistic meta:page-count="1" meta:paragraph-count="15" meta:word-count="230" meta:character-count="1729" meta:row-count="50" meta:non-whitespace-character-count="1514"/>
  </office:meta>
</office:document-meta>
</file>