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KOMPENSACIJOS KŪDIKIŲ IKI VIENERIŲ METŲ MAISTO PRODUKTAMS PIRKTI</text:p>
      <text:p text:style-name="P13"/>
      <text:p text:style-name="P14">1993 m. gegužės 18 d. Nr. 343</text:p>
      <text:p text:style-name="P15">Vilnius</text:p>
      <text:p text:style-name="P16"/>
      <text:p text:style-name="P17"/>
      <text:p text:style-name="P18"><text:span text:style-name="T19">Siekdama užtikrinti, kad visos šeimos gautų vienodą valstybės paramą kūdikių iki vienerių metų maisto produktams pirkti, Lietuvos Respublikos Vyriausybė<text:s/></text:span><text:span text:style-name="T20">nutari</text:span><text:span text:style-name="T21">a:</text:span></text:p>
      <text:p text:style-name="P22"><text:span text:style-name="T23">1</text:span><text:span text:style-name="T24">. Nutraukti nuo 1993 m. gegužės 1 d. pieno mišinių vaikų maitinimui dotavimą iš savivaldybių biudžetų.</text:span></text:p>
      <text:p text:style-name="P25"><text:span text:style-name="T26">2</text:span><text:span text:style-name="T27">. Mokėti nuo 1993 m. gegužės 1 d. iš Lietuvos valstybės biudžeto kas mėnesį motinai (tėvui, globėjai, globėjui), auginančiai kūdikį iki vienerių metų, 0,75 minimalaus gyvenimo lygio dydžio kompensaciją kūdikio maisto produktams pirkti.</text:span></text:p>
      <text:p text:style-name="P28"><text:span text:style-name="T29">3</text:span><text:span text:style-name="T30">. Nustatyti, kad:</text:span></text:p>
      <text:p text:style-name="P31"><text:span text:style-name="T32">3.1</text:span><text:span text:style-name="T33">. kompensaciją, nurodytą 1 punkte, moka miestų (rajonų) valdybų globos ir rūpybos skyriai, žemesniosios pakopos savivaldybės bei seniūnijos iš šioms reikmėms skirtų Lietuvos valstybės biudžeto lėšų;</text:span></text:p>
      <text:p text:style-name="P34"><text:span text:style-name="T35">3.2</text:span><text:span text:style-name="T36">. nurodytoji kompensacija mokama Lietuvos Respublikoje nuolat gyvenančioms šeimoms, pateikus pasą ir vaiko gimimo liudijimo nuorašą.</text:span></text:p>
      <text:p text:style-name="P37"><text:span text:style-name="T38">4</text:span><text:span text:style-name="T39">. Pavesti Finansų ministerijai perduoti savivaldybių biudžetams papildomas lėšas, skirtas 1 punkte nurodytoms kompensacijoms mokėti.</text:span></text:p>
      <text:p text:style-name="P40"><text:span text:style-name="T41">5</text:span><text:span text:style-name="T42">. Pripažinti netekusiu galios Lietuvos Respublikos Vyriausybės 1992 m. kovo 27 d. nutarimą Nr. 197 „Dėl Lietuvos Respublikos Vyriausybės 1992 m. sausio 31 d. nutarimo Nr. 67 dalinio pakeitimo“ (Žin., 1992, Nr.<text:s/></text:span><text:a xlink:href="https://www.e-tar.lt/portal/lt/legalAct/TAR.7DC08C67106F" office:target-frame-name="_blank" xlink:show="new"><text:span text:style-name="T43">16-447</text:span></text:a><text:span text:style-name="T44">).</text:span></text:p>
      <text:p text:style-name="P45"/>
      <text:p text:style-name="P46"/>
      <text:p text:style-name="P47"/>
      <text:p text:style-name="P48">MINISTRAS PIRMININKAS<text:tab/>ADOLFAS ŠLEŽEVIČIUS</text:p>
      <text:p text:style-name="P49"/>
      <text:p text:style-name="P50"/>
      <text:p text:style-name="P51"/>
      <text:p text:style-name="P52">SVEIKATOS APSAUGOS MINISTRAS<text:tab/>JURGIS BRĖDI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06:19:00Z</meta:creation-date>
    <dc:date>2019-10-17T06:19:00Z</dc:date>
    <meta:template xlink:href="Normal.dotm" xlink:type="simple"/>
    <meta:editing-cycles>2</meta:editing-cycles>
    <meta:editing-duration>PT0S</meta:editing-duration>
    <meta:document-statistic meta:page-count="1" meta:paragraph-count="12" meta:word-count="203" meta:character-count="1576" meta:row-count="55" meta:non-whitespace-character-count="1385"/>
  </office:meta>
</office:document-meta>
</file>