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ŽUVININKYSTĖS DEPARTAMENTO PRIE LIETUVOS RESPUBLIKOS ŽEMĖS ŪKIO MINISTERIJOS GENERALINIO DIREKTORIAUS</text:p>
      <text:p text:style-name="P3">ĮSAKYMAS</text:p>
      <text:p text:style-name="P4"/>
      <text:p text:style-name="P5">DĖL ŽUVININKYSTĖS DEPARTAMENTO PRIE LIETUVOS RESPUBLIKOS ŽEMĖS ŪKIO MINISTERIJOS DIREKTORIAUS 2004 M. SPALIO 29 D. ĮSAKYMO NR. V1-46 „DĖL PALYDOVINIO RYŠIO LIETUVOS RESPUBLIKOS ŽVEJYBOS LAIVŲ STEBĖJIMO SISTEMOS“ PAKEITIMO</text:p>
      <text:p text:style-name="P6"/>
      <text:p text:style-name="P7">2009 m. vasario 5 d. Nr. V1-14</text:p>
      <text:p text:style-name="P8">Vilnius</text:p>
      <text:p text:style-name="Normal"/>
      <text:p text:style-name="P9"><text:span text:style-name="T10">Pakeičiu</text:span><text:s/>Žuvininkystės departamento prie Lietuvos Respublikos žemės ūkio ministerijos direktoriaus 2004 m. spalio 29 d. įsakymą Nr. V1-46 „Dėl palydovinio ryšio Lietuvos Respublikos žvejybos laivų stebėjimo sistemos“ (Žin., 2004, Nr.<text:s/><text:a xlink:href="https://www.e-tar.lt/portal/lt/legalAct/TAR.24860269F450" office:target-frame-name="_blank" xlink:show="new"><text:span text:style-name="T11">165-6053</text:span></text:a>; 2008, Nr.<text:s/><text:a xlink:href="https://www.e-tar.lt/portal/lt/legalAct/TAR.61F07FE194B6" office:target-frame-name="_blank" xlink:show="new"><text:span text:style-name="T12">70-2695</text:span></text:a>):</text:p>
      <text:p text:style-name="P13">1. Papildau nauju 2 punktu (ankstesnius 2–5 punktus laikau atitinkamai 3–6 punktais):</text:p>
      <text:p text:style-name="P14">„2. Reglamento (EB) Nr. 2244/2003 5 straipsnio 1 dalyje nurodyta informacija Lietuvos Respublikos žvejybos stebėjimo centrui (toliau – ŽSC) turi būti teikiama:</text:p>
      <text:p text:style-name="P15">2.1. apie Baltijos jūroje ir Norvegijos Karalystės išskirtinėje ekonominėje zonoje žvejojančius Lietuvos Respublikos žvejybos laivus – kas valandą;</text:p>
      <text:p text:style-name="P16">2.2. apie tolimuosiuose žvejybos rajonuose žvejojančius Lietuvos Respublikos žvejybos laivus – kas dvi valandas.“</text:p>
      <text:p text:style-name="P17">2. Pakeičiu 3 punktą ir vietoj žodžių „Lietuvos Respublikos žvejybos stebėjimo centrui (toliau – ŽSC)“ įrašau raides „ŽSC“.</text:p>
      <text:p text:style-name="Normal"/>
      <text:p text:style-name="P18"/>
      <text:p text:style-name="P19"/>
      <text:p text:style-name="P20">GENERALINIS DIREKTORIUS<text:tab/>AID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 ŽEMĖS ŪKIO MINISTERIJOS GENERALINIO DIREKTORIAUS</dc:title>
    <meta:initial-creator>Sandra</meta:initial-creator>
    <dc:creator>adlibuser</dc:creator>
    <meta:creation-date>2017-06-12T10:28:00Z</meta:creation-date>
    <dc:date>2017-06-12T10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4" meta:character-count="1493" meta:row-count="52" meta:non-whitespace-character-count="1310"/>
  </office:meta>
</office:document-meta>
</file>