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ERIJOS VALSTYBINĖS MIŠKŲ TARNYBOS DIREKTORIAUS</text:span></text:p>
      <text:p text:style-name="P3"/>
      <text:p text:style-name="P4">Į S A K Y M A S</text:p>
      <text:p text:style-name="P5">DĖL VEIKLOS VYKDYTOJŲ, PATEIKIANČIŲ RINKAI MEDIENĄ, STEBĖSENOS ORGANIZACIJŲ STEBĖJIMO IR VEIKLOS PATIKRINIMŲ TVARKOS APRAŠO PATVIRTINIMO<text:s/></text:p>
      <text:p text:style-name="P6"/>
      <text:p text:style-name="P7">2013 m. rugpjūčio 14 d. Nr. 190-13-V</text:p>
      <text:p text:style-name="P8">Kaunas</text:p>
      <text:p text:style-name="P9"/>
      <text:p text:style-name="P10"/>
      <text:p text:style-name="P11"><text:span text:style-name="T12">Įgyvendindamas 2010 m. spalio 20 d. Europos Parlamento ir Tarybos reglamento (ES) Nr. 995/2010, kuriuo nustatomos veiklos vykdytojų, pateikiančių rinkai medieną ir medienos produktus, pareigos (OL 2010 L 295, p. 23), 21–22 punktų nuostatas,<text:s/></text:span></text:p>
      <text:p text:style-name="P13"><text:span text:style-name="T14">t v i r t i n u Veiklos vykdytojų, pateikiančių rinkai medieną, stebėsenos organizacijų stebėjimo ir veiklos patikrinimų tvarkos aprašą (pridedama).</text:span></text:p>
      <text:p text:style-name="P15"/>
      <text:p text:style-name="P16"/>
      <text:p text:style-name="P17"/>
      <text:p text:style-name="P18"><text:span text:style-name="T19">Direktorius</text:span><text:span text:style-name="T20"><text:tab/>Rimantas Prūsaitis<text:s/></text:span></text:p>
      <text:p text:style-name="P21"/>
      <text:p text:style-name="P22"/>
      <text:soft-page-break/>
      <text:p text:style-name="P23">PATVIRTINTA</text:p>
      <text:p text:style-name="P24">Valstybinės miškų tarnybos direktoriaus<text:s/></text:p>
      <text:p text:style-name="P25">2013 m. rugpjūčio 14 d.<text:s/></text:p>
      <text:p text:style-name="P26">įsakymu Nr. 190-13-V</text:p>
      <text:p text:style-name="P27"/>
      <text:p text:style-name="P28"><text:span text:style-name="T29">VEIKLOS VYKDYTOJŲ, PATEIKIANČIŲ RINKAI MEDIENĄ, STEBĖSENOS ORGANIZACIJŲ STEBĖJIMO IR VEIKLOS PATIKRINIMŲ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Veiklos vykdytojų, pateikiančių rinkai medieną (malkinė mediena, padarinė mediena), ir stebėsenos organizacijų stebėjimo ir veiklos patikrinimų tvarkos aprašas (toliau – Tvarkos aprašas) nustato pagrindines šių ūkio subjektų, Valstybinės miškų tarnybos (toliau – Tarnyba) pareigas, planinių ir neplaninių veiklos patikrinimų atlikimo tvarką.</text:span></text:p>
      <text:p text:style-name="P39"><text:span text:style-name="T40">2</text:span><text:span text:style-name="T41">. Tvarkos aprašas parengtas įgyvendinant 2010 m. spalio 20 d. Europos Parlamento ir Tarybos reglamentą (ES) Nr. 995/2010, kuriuo nustatomos veiklos vykdytojų, pateikiančių rinkai medieną ir medienos produktus, pareigos (OL 2010 L 295, p. 23) (toliau – Reglamentas), ir Lietuvos Respublikos Vyriausybės 2013 m. kovo 6 d. nutarimą Nr. 205 (Žin., 2013, Nr. </text:span><text:a xlink:href="https://www.e-tar.lt/portal/lt/legalAct/TAR.81F58B641866" office:target-frame-name="_blank" xlink:show="new"><text:span text:style-name="T42">28-1324</text:span></text:a><text:span text:style-name="T43">).</text:span></text:p>
      <text:p text:style-name="P44"><text:span text:style-name="T45">3</text:span><text:span text:style-name="T46">. Tarnyba atsakinga už Reglamento taikymą medienai, kuri Tarybos reglamento (EEB) Nr. 2658/87 (1) I priede pateiktoje Kombinuotoje nomenklatūroje klasifikuota kaip:</text:span></text:p>
      <text:p text:style-name="P47"><text:span text:style-name="T48">3.1</text:span><text:span text:style-name="T49">. 4401 Malkinė mediena, turinti rąstų, pliauskų, šakų, žabų kūlelių ar panašų pavidalą;</text:span></text:p>
      <text:p text:style-name="P50"><text:span text:style-name="T51">3.2</text:span><text:span text:style-name="T52">. 4403 Padarinė mediena, nuo kurios nuskusta arba nenuskusta žievė ir brazdas, kuri grubiai aptašyta suformuojant kvadrato skerspjūvį arba neaptašyta.</text:span></text:p>
      <text:p text:style-name="P53"><text:span text:style-name="T54">4</text:span><text:span text:style-name="T55">. Šiame Tvarkos apraše naudojamos sąvokos atitinka sąvokas ir jų apibrėžimus, naudojamus Reglamente.</text:span></text:p>
      <text:p text:style-name="P56"><text:span text:style-name="T57">5</text:span><text:span text:style-name="T58">. Veiklos vykdytojų ir stebėsenos organizacijų stebėsena ir veiklos patikrinimai atliekami siekiant nustatyti veiklą, kuri gali prieštarauti teisės aktų reikalavimams. Stebėsena ir veiklos patikrinimai vykdomi vertinant disponuojamą informaciją ar duomenis.<text:s/></text:span></text:p>
      <text:p text:style-name="P59"><text:span text:style-name="T60">6</text:span><text:span text:style-name="T61">. Stebėsenos rezultatai naudojami atrenkant veiklos vykdytojus ir stebėsenos organizacijas planiniams ar neplaniniams veiklos patikrinimams.</text:span></text:p>
      <text:p text:style-name="P62"><text:span text:style-name="T63">7</text:span><text:span text:style-name="T64">. Veiklos patikrinimų tikslas – užkirsti kelią neteisėtai medienos ruošai bei neteisėtai paruoštos medienos patekimui į rinką.</text:span></text:p>
      <text:p text:style-name="P65"><text:span text:style-name="T66">8</text:span><text:span text:style-name="T67">. Veiklos patikrinimai planuojami ir atliekami vadovaujantis Lietuvos Respublikos viešojo administravimo įstatymu (Žin., 1999, Nr. </text:span><text:a xlink:href="https://www.e-tar.lt/portal/lt/legalAct/TAR.0BDFFD850A66" office:target-frame-name="_blank" xlink:show="new"><text:span text:style-name="T68">60-1945</text:span></text:a><text:span text:style-name="T69">; 2006, Nr. 77-2975), Miškų įstatymu (Žin., 1994, Nr. </text:span><text:a xlink:href="https://www.e-tar.lt/portal/lt/legalAct/TAR.5D6D055CC00C" office:target-frame-name="_blank" xlink:show="new"><text:span text:style-name="T70">96-1872</text:span></text:a><text:span text:style-name="T71">, 2001, Nr. 35-1161), Aplinkos apsaugos įstatymu (Žin., 1992, Nr. </text:span><text:a xlink:href="https://www.e-tar.lt/portal/lt/legalAct/TAR.E2780B68DE62" office:target-frame-name="_blank" xlink:show="new"><text:span text:style-name="T72">5-75</text:span></text:a><text:span text:style-name="T73">), Privačių miškų tvarkymo ir naudojimo nuostatais (Žin., 1997, Nr. </text:span><text:a xlink:href="https://www.e-tar.lt/portal/lt/legalAct/TAR.6A6D776786E3" office:target-frame-name="_blank" xlink:show="new"><text:span text:style-name="T74">71-1808</text:span></text:a><text:span text:style-name="T75">; 2004, Nr. 86-3117), Apvaliosios medienos klasifikavimo ir ženklinimo taisyklėmis (Žin., 2001, Nr. </text:span><text:a xlink:href="https://www.e-tar.lt/portal/lt/legalAct/TAR.108B873E43E9" office:target-frame-name="_blank" xlink:show="new"><text:span text:style-name="T76">61-2198</text:span></text:a><text:span text:style-name="T77">), kitais norminiais teisės aktais, reglamentuojančiais miškų ūkio veiklą, prekybą apvaliąja mediena, ir šiuo Tvarkos aprašu.</text:span></text:p>
      <text:p text:style-name="P78"><text:span text:style-name="T79">9</text:span><text:span text:style-name="T80">. Siekiant nustatyti veiklos vykdytojus, Tarnybos darbuotojai turi teisę siųsti paklausimus privačių miškų savininkams ir valstybinių miškų valdytojams, kurių valdose buvo vykdomi miško kirtimai, ir naudoti Muitinės departamento prie Finansų ministerijos pateikiamus duomenis. Privačių miškų savininkai ir valstybinių miškų valdytojai, gavę tokį paklausimą, per 20 darbo dienų turi Tarnybai pateikti informaciją apie tai, ar jų miškuose paruošta mediena buvo patiekta rinkai, nurodant patiektos medienos ruošėją (jei jis žinomas) ir tiekėją.</text:span></text:p>
      <text:p text:style-name="P81"><text:span text:style-name="T82">10</text:span><text:span text:style-name="T83">. Siekdami sudaryti geresnes galimybes laikytis Reglamento reikalavimų, tarp jų susijusių su deramo patikrinimo sistemos įgyvendinimu, Tarnybos darbuotojai konsultuoja veiklos vykdytojus ir stebėsenos organizacijas.</text:span></text:p>
      <text:p text:style-name="P84"><text:span text:style-name="T85">11</text:span><text:span text:style-name="T86">. Veiklos vykdytojai ir stebėsenos organizacijos Tarnybos darbuotojams turi suteikti<text:s/></text:span><text:soft-page-break/><text:span text:style-name="T87">visą reikiamą pagalbą, kuri būtina siekiant sudaryti palankesnes sąlygas veiklos patikrinimams atlikti, taip pat užtikrinti patekimą į patalpas ir dokumentacijos arba apskaitos dokumentų pateikimą.</text:span></text:p>
      <text:p text:style-name="P88"/>
      <text:p text:style-name="P89"><text:span text:style-name="T90">II</text:span><text:span text:style-name="T91">.<text:s/></text:span><text:span text:style-name="T92">VEIKLOS PATIKRINIMAI</text:span></text:p>
      <text:p text:style-name="P93"/>
      <text:p text:style-name="P94"><text:span text:style-name="T95">12</text:span><text:span text:style-name="T96">. Veiklos vykdytojų ir stebėsenos organizacijų veikla tikrinama atliekant planinius ir neplaninius veiklos patikrinimus.</text:span></text:p>
      <text:p text:style-name="P97"><text:span text:style-name="T98">13</text:span><text:span text:style-name="T99">. Planinius veiklos patikrinimus atlieka Tarnybos darbuotojai pagal patvirtintą planinių veiklos patikrinimų planą.</text:span></text:p>
      <text:p text:style-name="P100"><text:span text:style-name="T101">14</text:span><text:span text:style-name="T102">. Ne vėliau kaip prieš 10 darbo dienų iki planinio veiklos patikrinimo pradžios Tarnybos darbuotojai privalo veiklos vykdytoją ar stebėsenos organizaciją raštu informuoti apie numatomą vykdyti veiklos patikrinimą, nurodyti atliekamo veiklos patikrinimo pagrindą, terminą, tikslą ir pateikti preliminarų dokumentų, kuriuos reikės veiklos patikrinimo metu pateikti Tarnybos darbuotojams, sąrašą.<text:s/></text:span></text:p>
      <text:p text:style-name="P103"><text:span text:style-name="T104">15</text:span><text:span text:style-name="T105">. Tarnybos darbuotojas, atliekantis planinį veiklos patikrinimą, privalo:</text:span></text:p>
      <text:p text:style-name="P106"><text:span text:style-name="T107">15.1</text:span><text:span text:style-name="T108">. pranešime nurodytoje vietoje ir laiku prisistatyti veiklos vykdytojui ar stebėsenos organizacijos vadovui (jo įgaliotam atstovui), parodydamas tarnybinį pažymėjimą;</text:span></text:p>
      <text:p text:style-name="P109"><text:span text:style-name="T110">15.2</text:span><text:span text:style-name="T111">. paaiškinti veiklos patikrinimo atlikimo tvarką, aptarti veiklos patikrinimo planą, susiderinti dokumentų pateikimo laiką ir vietą bei supažindinti su poveikio priemonių už nustatytus pažeidimus taikymo tvarka.</text:span></text:p>
      <text:p text:style-name="P112"><text:span text:style-name="T113">16</text:span><text:span text:style-name="T114">. Veiklos vykdytojo ar stebėsenos organizacijos veiklos planinio patikrinimo trukmė negali būti ilgesnė kaip 3 darbo dienos nuo veiklos patikrinimo pradžios. Veiklos patikrinimo pradžia laikoma, kai Tarnybos darbuotojas prisistato veiklos vykdytojui ar stebėsenos organizacijos vadovui (jo įgaliotam atstovui). Tarnybos vadovo motyvuotu sprendimu planinio veiklos patikrinimo trukmė gali būti pratęsta, bet ne ilgiau kaip 3 darbo dienas.</text:span></text:p>
      <text:p text:style-name="P115"><text:span text:style-name="T116">17</text:span><text:span text:style-name="T117">. Neplaninis veiklos vykdytojo ar stebėsenos organizacijos veiklos patikrinimas atliekamas Tarnybos vadovo ar jo įgalioto asmens (darbuotojo) pavedimu, kuriame turi būti nurodytas patikrinimo terminas, tikslas ir preliminarus dokumentų, kuriuos reikės veiklos patikrinimo metu pateikti Tarnybos darbuotojams, sąrašas. Pavedimai registruojami Pavedimų atlikti veiklos patikrinimą žurnale.</text:span></text:p>
      <text:p text:style-name="P118"><text:span text:style-name="T119">18</text:span><text:span text:style-name="T120">. Neplaninis veiklos patikrinimas gali būti atliekamas:</text:span></text:p>
      <text:p text:style-name="P121"><text:span text:style-name="T122">18.1</text:span><text:span text:style-name="T123">. gavus kito kompetentingo viešojo administravimo subjekto rašytinį motyvuotą prašymą ar pavedimą atlikti veiklos vykdytojo ar stebėsenos organizacijos veiklos patikrinimą ar kitos valstybės kompetentingos institucijos prašymą;</text:span></text:p>
      <text:p text:style-name="P124"><text:span text:style-name="T125">18.2</text:span><text:span text:style-name="T126">. gavus informaciją ar kilus pagrįstų įtarimų dėl veiklos vykdytojo ar stebėsenos organizacijos veiklos, prieštaraujančios teisės aktų reikalavimams;</text:span></text:p>
      <text:p text:style-name="P127"><text:span text:style-name="T128">18.3</text:span><text:span text:style-name="T129">. siekiant užtikrinti, kad buvo pašalinti veiklos vykdytojo ar stebėsenos organizacijos ankstesnio veiklos patikrinimo metu nustatyti teisės aktų pažeidimai ir įgyvendinti priimti sprendimai;</text:span></text:p>
      <text:p text:style-name="P130"><text:span text:style-name="T131">18.4</text:span><text:span text:style-name="T132">. jeigu neplaninio veiklos patikrinimo atlikimo pagrindą nustato įstatymas ar Vyriausybės priimtas teisės aktas.</text:span></text:p>
      <text:p text:style-name="P133"><text:span text:style-name="T134">19</text:span><text:span text:style-name="T135">. Neplaninio veiklos patikrinimo trukmei ir tvarkai taikomi tie patys reikalavimai kaip ir planiniam veiklos patikrinimui, išskyrus informavimą apie numatomą vykdyti neplaninį veiklos patikrinimą. Veiklos vykdytojas ar stebėsenos organizacija apie numatomą vykdyti neplaninį veiklos patikrinimą raštu informuojami ne vėliau kaip prieš 2 darbo dienas iki veiklos patikrinimo.</text:span></text:p>
      <text:p text:style-name="P136"><text:span text:style-name="T137">20</text:span><text:span text:style-name="T138">. Tarnybos darbuotojas, pradėdamas veiklos vykdytojo ar stebėsenos organizacijos neplaninį veiklos patikrinimą, pateikia tikrinamam subjektui pavedimo atlikti neplaninį veiklos patikrinimą kopiją.</text:span></text:p>
      <text:p text:style-name="P139"><text:span text:style-name="T140">21</text:span><text:span text:style-name="T141">. Planinių ir neplaninių veiklos patikrinimų metu tikrinama:</text:span></text:p>
      <text:p text:style-name="P142"><text:span text:style-name="T143">21.1</text:span><text:span text:style-name="T144">. deramo patikrinimo sistema, įskaitant rizikos įvertinimo ir rizikos mažinimo<text:s/></text:span><text:soft-page-break/><text:span text:style-name="T145">procedūras;</text:span></text:p>
      <text:p text:style-name="P146"><text:span text:style-name="T147">21.2</text:span><text:span text:style-name="T148">. dokumentai ir įrašai, iš kurių galima spręsti, ar deramo patikrinimo sistema ir procedūros veikia tinkamai;</text:span></text:p>
      <text:p text:style-name="P149"><text:span text:style-name="T150">21.3</text:span><text:span text:style-name="T151">. dokumentų atitiktis faktui, įskaitant ir patikrinimus miške.</text:span></text:p>
      <text:p text:style-name="P152"><text:span text:style-name="T153">22</text:span><text:span text:style-name="T154">. Tarnybos darbuotojas nusišalina pats arba turi būti nušalintas nuo veiklos vykdytojų ir stebėjimo organizacijų veiklos patikrinimo, jeigu jis turi asmeninį suinteresuotumą:</text:span></text:p>
      <text:p text:style-name="P155"><text:span text:style-name="T156">22.1</text:span><text:span text:style-name="T157">. darbuotojas yra asmens, kurio veiklos patikrinimas atliekamas, artimasis giminaitis (kaip tai apibrėžta Civiliniame kodekse), svainis ar sugyventinis, įstatymų nustatyta tvarka įregistravęs partnerystę;</text:span></text:p>
      <text:p text:style-name="P158"><text:span text:style-name="T159">22.2</text:span><text:span text:style-name="T160">. yra buvęs tikrinamo veiklos vykdytojo ar stebėsenos organizacijos darbuotojas ir nuo darbo santykių pasibaigimo yra praėję mažiau kaip vieneri metai;</text:span></text:p>
      <text:p text:style-name="P161"><text:span text:style-name="T162">22.3</text:span><text:span text:style-name="T163">. yra tikrinamo veiklos vykdytojo ar stebėsenos organizacijos akcininkas;</text:span></text:p>
      <text:p text:style-name="P164"><text:span text:style-name="T165">22.4</text:span><text:span text:style-name="T166">. yra veikiamas kitų aplinkybių, galinčių turėti įtakos veiklos patikrinimo objektyvumui.</text:span></text:p>
      <text:p text:style-name="P167"><text:span text:style-name="T168">23</text:span><text:span text:style-name="T169">. Jeigu paaiškėja šio Tvarkos aprašo 22 punkte nustatytos aplinkybės, Tarnybos darbuotojas privalo apie tai nedelsdamas raštu informuoti institucijos vadovą ar jo įgaliotą asmenį (darbuotoją). Sprendimą dėl darbuotojo nušalinimo priima Tarnybos vadovas ar jo įgaliotas asmuo (darbuotojas).</text:span></text:p>
      <text:p text:style-name="P170"/>
      <text:p text:style-name="P171"><text:span text:style-name="T172">III</text:span><text:span text:style-name="T173">.<text:s/></text:span><text:span text:style-name="T174">VEIKLOS PATIKRINIMO REZULTATŲ ĮFORMINIMAS IR DOKUMENTACIJOS TVARKYMAS</text:span></text:p>
      <text:p text:style-name="P175"/>
      <text:p text:style-name="P176"><text:span text:style-name="T177">24</text:span><text:span text:style-name="T178">. Planinio ir neplaninio veiklos patikrinimo rezultatai įforminami surašant Tarnybos vadovo įsakymu patvirtintos formos veiklos patikrinimo aktą.<text:s/></text:span></text:p>
      <text:p text:style-name="P179"><text:span text:style-name="T180">25</text:span><text:span text:style-name="T181">. Veiklos patikrinimo akte užfiksuojama:</text:span></text:p>
      <text:p text:style-name="P182"><text:span text:style-name="T183">25.1</text:span><text:span text:style-name="T184">. veiklos patikrinimo metu nustatyti pažeidimai;</text:span></text:p>
      <text:p text:style-name="P185"><text:span text:style-name="T186">25.2</text:span><text:span text:style-name="T187">. pasiūlymai jiems pašalinti;</text:span></text:p>
      <text:p text:style-name="P188"><text:span text:style-name="T189">25.3</text:span><text:span text:style-name="T190">. išvados;</text:span></text:p>
      <text:p text:style-name="P191"><text:span text:style-name="T192">25.4</text:span><text:span text:style-name="T193">. siūlomos poveikio priemonės;</text:span></text:p>
      <text:p text:style-name="P194"><text:span text:style-name="T195">25.5</text:span><text:span text:style-name="T196">. terminas pateikti informaciją apie priimtas priemones nustatytiems pažeidimas pašalinti.</text:span></text:p>
      <text:p text:style-name="P197"><text:span text:style-name="T198">26</text:span><text:span text:style-name="T199">. Veiklos patikrinimo aktas turi būti surašytas, įregistruotas ir įteiktas veiklos vykdytojui ar stebėsenos organizacijai per 5 darbo dienas nuo veiklos patikrinimo pabaigos. Patikrinimo aktas veiklos vykdytojui ar stebėsenos organizacijai įteikiamas asmeniškai pasirašytinai arba registruotu laišku. Jeigu veiklos patikrinimo metu nepateikiami reikalingi dokumentai ar informacija, arba išaiškėja papildomos aplinkybės, akto išdavimo laikotarpis skaičiuojamas nuo tos dienos, kai gaunami visi reikiami dokumentai, informacija arba baigiamos tirti papildomos aplinkybės.</text:span></text:p>
      <text:p text:style-name="P200"><text:span text:style-name="T201">27</text:span><text:span text:style-name="T202">. Už tinkamą planinio ir neplaninio veiklos patikrinimo atlikimą ir rezultatų įforminimą atsako tikrinimą atlikę ir veiklos patikrinimo aktą surašę Tarnybos darbuotojai.</text:span></text:p>
      <text:p text:style-name="P203"><text:span text:style-name="T204">28</text:span><text:span text:style-name="T205">. Planinių ir neplaninių veiklos patikrinimų dokumentai įforminami ir tvarkomi Dokumentų rengimo taisyklėse (Žin., 2011, Nr. </text:span><text:a xlink:href="https://www.e-tar.lt/portal/lt/legalAct/TAR.E60E6A140217" office:target-frame-name="_blank" xlink:show="new"><text:span text:style-name="T206">88-4229</text:span></text:a><text:span text:style-name="T207">) ir Dokumentų tvarkymo ir apskaitos taisyklėse (Žin., 2011, Nr. </text:span><text:a xlink:href="https://www.e-tar.lt/portal/lt/legalAct/TAR.C21AD42B2592" office:target-frame-name="_blank" xlink:show="new"><text:span text:style-name="T208">88-4230</text:span></text:a><text:span text:style-name="T209">) nustatyta tvarka.</text:span></text:p>
      <text:p text:style-name="P210"><text:span text:style-name="T211">29</text:span><text:span text:style-name="T212">. Tarnyboje sukuriama veiklos patikrinimo duomenų kaupimo sistema.</text:span></text:p>
      <text:p text:style-name="P213"><text:span text:style-name="T214">30</text:span><text:span text:style-name="T215">. Į sistemą įtraukiami visi dokumentai, susiję su veiklos vykdytojų ir stebėsenos organizacijų veikla:</text:span></text:p>
      <text:p text:style-name="P216"><text:span text:style-name="T217">30.1</text:span><text:span text:style-name="T218">. veiklos patikrinimų aktai, raštai, pranešimai, skundai ar jų kopijos;</text:span></text:p>
      <text:p text:style-name="P219"><text:span text:style-name="T220">30.2</text:span><text:span text:style-name="T221">. veiklos vykdytojui ar stebėsenos organizacijai pateiktos pastabos ir pasiūlymai;</text:span></text:p>
      <text:p text:style-name="P222"><text:span text:style-name="T223">30.3</text:span><text:span text:style-name="T224">. informacija apie įvykusius pažeidimus Reglamento įgyvendinimo srityje;</text:span></text:p>
      <text:p text:style-name="P225"><text:span text:style-name="T226">30.4</text:span><text:span text:style-name="T227">. kita informacija.</text:span></text:p>
      <text:p text:style-name="P228"><text:span text:style-name="T229">31</text:span><text:span text:style-name="T230">. Visų veiklos patikrinimų duomenys saugomi ne trumpiau kaip penkerius metus.</text:span></text:p>
      <text:p text:style-name="P231"/>
      <text:p text:style-name="P232"><text:span text:style-name="T233">IV</text:span><text:span text:style-name="T234">.<text:s/></text:span><text:span text:style-name="T235">PLANINIŲ VEIKLOS PATIKRINIMŲ PLANO SUDARYMAS</text:span></text:p>
      <text:p text:style-name="P236"/>
      <text:p text:style-name="P237"><text:span text:style-name="T238">32</text:span><text:span text:style-name="T239">. Kiekvienais metais iki gruodžio 31 d. Tarnyba sudaro ir patvirtina planinių veiklos patikrinimų planą ateinantiems kalendoriniams metams. Veiklos patikrinimų planas tvirtinamas vadovo ar jo įgalioto asmens (darbuotojo) sprendimu, o koreguojamas vadovo sprendimu.</text:span></text:p>
      <text:p text:style-name="P240"><text:span text:style-name="T241">33</text:span><text:span text:style-name="T242">. Patvirtintas ar pakoreguotas veiklos patikrinimų planas per 3 darbo dienas nuo jo patvirtinimo paskelbiamas Tarnybos interneto svetainėje.</text:span></text:p>
      <text:p text:style-name="P243"><text:span text:style-name="T244">34</text:span><text:span text:style-name="T245">. Rengiant planinių veiklos patikrinimų planą, atsižvelgiama į:</text:span></text:p>
      <text:p text:style-name="P246"><text:span text:style-name="T247">34.1</text:span><text:span text:style-name="T248">. veiklos vykdytojų ar stebėsenos organizacijų atrankos kriterijus, nurodytus šio Tvarkos aprašo 35 punkte;<text:s/></text:span></text:p>
      <text:p text:style-name="P249"><text:span text:style-name="T250">34.2</text:span><text:span text:style-name="T251">. Lietuvos Respublikos viešojo administravimo įstatyme įtvirtintus minimalios ir proporcingos priežiūros naštos bei nediskriminavimo principus;</text:span></text:p>
      <text:p text:style-name="P252"><text:span text:style-name="T253">34.3</text:span><text:span text:style-name="T254">. turimus žmogiškuosius ir materialinius išteklius veiklos patikrinimams vykdyti.</text:span></text:p>
      <text:p text:style-name="P255"><text:span text:style-name="T256">35</text:span><text:span text:style-name="T257">. Tikrinamų veiklos vykdytojų ir stebėsenos organizacijų sąrašas sudaromas vadovaujantis šiais atrankos kriterijais:</text:span></text:p>
      <text:p text:style-name="P258"><text:span text:style-name="T259">35.1</text:span><text:span text:style-name="T260">. veiklos vykdytojų ir stebėsenos organizacijų atrankos kriterijai pagal rizikos laipsnį:</text:span></text:p>
      <text:p text:style-name="P261"><text:span text:style-name="T262">35.1.1</text:span><text:span text:style-name="T263">. veiklos vykdytojai ar stebėsenos organizacijos bausti administracine tvarka už Tvarkos apraše numatytų reikalavimų nesilaikymą;</text:span></text:p>
      <text:p text:style-name="P264"><text:span text:style-name="T265">35.1.2</text:span><text:span text:style-name="T266">. veiklos vykdytojai ir stebėsenos organizacijos, kurių veikla nebuvo tikrinta;</text:span></text:p>
      <text:p text:style-name="P267"><text:span text:style-name="T268">35.1.3</text:span><text:span text:style-name="T269">. laikas praėjęs nuo paskutinio veiklos vykdytojo ar stebėsenos organizacijos veiklos patikrinimo;</text:span></text:p>
      <text:p text:style-name="P270"><text:span text:style-name="T271">35.2</text:span><text:span text:style-name="T272">. veiklos vykdytojų atrankos kriterijai pagal veiklos sritį:</text:span></text:p>
      <text:p text:style-name="P273"><text:span text:style-name="T274">35.2.1</text:span><text:span text:style-name="T275">. veiklos vykdytojai, importuojantys tropinę medieną;</text:span></text:p>
      <text:p text:style-name="P276"><text:span text:style-name="T277">35.2.2</text:span><text:span text:style-name="T278">. veiklos vykdytojai, importuojantys medieną iš trečiųjų šalių;</text:span></text:p>
      <text:p text:style-name="P279"><text:span text:style-name="T280">35.2.3</text:span><text:span text:style-name="T281">. veiklos vykdytojai, patiekę medieną, paruoštą saugomose teritorijose.</text:span></text:p>
      <text:p text:style-name="P282"><text:span text:style-name="T283">36</text:span><text:span text:style-name="T284">. Planinių veiklos patikrinimų plane nurodoma:<text:s/></text:span></text:p>
      <text:p text:style-name="P285"><text:span text:style-name="T286">36.1</text:span><text:span text:style-name="T287">. veiklos patikrinimų plano patvirtinimo data;<text:s/></text:span></text:p>
      <text:p text:style-name="P288"><text:span text:style-name="T289">36.2</text:span><text:span text:style-name="T290">. tikrinamo veiklos vykdytojo ar stebėsenos organizacijos vardas ir pavardė ar pavadinimas, adresas;<text:s/></text:span></text:p>
      <text:p text:style-name="P291"><text:span text:style-name="T292">36.3</text:span><text:span text:style-name="T293">. už veiklos patikrinimo atlikimą atsakingo darbuotojo vardas ir pavardė.</text:span></text:p>
      <text:p text:style-name="P294"/>
      <text:p text:style-name="P295"><text:span text:style-name="T296">V</text:span><text:span text:style-name="T297">.<text:s/></text:span><text:span text:style-name="T298">BAIGIAMOSIOS NUOSTATOS</text:span></text:p>
      <text:p text:style-name="P299"/>
      <text:p text:style-name="P300"><text:span text:style-name="T301">37</text:span><text:span text:style-name="T302">. Tarnybos darbuotojams nustačius, kad stebėsenos organizacija nebevykdo Reglamente jai nustatytų funkcijų ar nebeatitinka nustatytų reikalavimų, per 5 darbo dienas apie tai informuoja Europos Komisiją.</text:span></text:p>
      <text:p text:style-name="P303"><text:span text:style-name="T304">38</text:span><text:span text:style-name="T305">. Veiklos vykdytojai ar stebėsenos organizacijos Tarnybos darbuotojų sprendimus gali skųsti Lietuvos Respublikos įstatymų nustatyta tvarka.<text:s/></text:span></text:p>
      <text:p text:style-name="P306"><text:span text:style-name="T307">39</text:span><text:span text:style-name="T308">. Tarnybos darbuotojai, atsižvelgę į veiklos patikrinimo rezultatus ar nustatę teisės aktų pažeidimus, taiko poveikio priemones įstatymų ir jų įgyvendinamųjų teisės aktų nustatyta tvarka.<text:s/></text:span></text:p>
      <text:p text:style-name="P309"><text:span text:style-name="T310">40</text:span><text:span text:style-name="T311">. Tarnybos darbuotojai už savo veiksmus ar neveikimą, pažeidę šio Tvarkos aprašo reikalavimus, atsako Lietuvos Respublikos įstatymų nustatyta tvarka.</text:span></text:p>
      <text:p text:style-name="P312"><text:span text:style-name="T3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Adlib User</dc:creator>
    <meta:creation-date>2016-03-03T11:11:00Z</meta:creation-date>
    <dc:date>2016-03-03T11:11:00Z</dc:date>
    <meta:template xlink:href="Normal" xlink:type="simple"/>
    <meta:editing-cycles>2</meta:editing-cycles>
    <meta:editing-duration>PT0S</meta:editing-duration>
    <meta:document-statistic meta:page-count="5" meta:paragraph-count="253" meta:word-count="1818" meta:character-count="14457" meta:row-count="644" meta:non-whitespace-character-count="12892"/>
  </office:meta>
</office:document-meta>
</file>