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6 M. RUGSĖJO 26 D. NUTARIMO NR. 1122 „DĖL TARPTAUTINIO VALIUTOS FONDO PASKOLOS PANAUDOJIMO“ DALINIO PAKEITIMO</text:p>
      <text:p text:style-name="P14"/>
      <text:p text:style-name="P15">1996 m. gruodžio 4 d. Nr. 143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rugsėjo 26 d. nutarimą Nr. 1122 „Dėl Tarptautinio valiutos fondo paskolos panaudojimo“ (Žin., 1996, Nr.<text:s/></text:span><text:a xlink:href="https://www.e-tar.lt/portal/lt/legalAct/TAR.48731E290611" office:target-frame-name="_blank" xlink:show="new"><text:span text:style-name="T24">92-2167</text:span></text:a><text:span text:style-name="T25">), 2.1 punkte po žodžio „užbaigti“ įrašyti žodžius „ir skoloms pagal sutartis dėl gautų užsienio paskolų sumokėti“.</text:span></text:p>
      <text:p text:style-name="P26"/>
      <text:p text:style-name="P27"/>
      <text:p text:style-name="P28"/>
      <text:p text:style-name="P29">MINISTRAS PIRMININKAS<text:tab/>MINDAUGAS STANKEVIČIUS</text:p>
      <text:p text:style-name="P30"/>
      <text:p text:style-name="P31"/>
      <text:p text:style-name="P32"/>
      <text:p text:style-name="P33">FINANSŲ MINISTRAS<text:tab/>ALGIMANTAS KRIŽIN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07T08:37:00Z</meta:creation-date>
    <dc:date>2019-06-07T08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748" meta:row-count="36" meta:non-whitespace-character-count="654"/>
  </office:meta>
</office:document-meta>
</file>