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 style:font-size-complex="12pt"/>
    </style:style>
    <style:style style:name="T35" style:parent-style-name="DefaultParagraphFont" style:family="text">
      <style:text-properties fo:text-transform="uppercase"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9" style:parent-style-name="Normal" style:family="paragraph">
      <style:paragraph-properties fo:text-align="center"/>
      <style:text-properties fo:text-transform="uppercase" fo:color="#000000" style:font-size-complex="12pt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break-before="page" fo:text-indent="3.5437in"/>
    </style:style>
    <style:style style:name="P42" style:parent-style-name="Normal" style:family="paragraph">
      <style:paragraph-properties fo:text-indent="3.5437in"/>
    </style:style>
    <style:style style:name="P43" style:parent-style-name="Normal" style:family="paragraph">
      <style:paragraph-properties fo:text-indent="3.5437in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 style:font-size-complex="12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weight="bold" style:font-weight-asian="bold" fo:text-transform="uppercase" fo:color="#000000" style:font-size-complex="12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indent="0.4916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text-transform="uppercase" fo:color="#000000" style:font-size-complex="12pt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text-indent="0.4916in"/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indent="0.4916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text-transform="uppercase" fo:color="#000000" style:font-size-complex="12pt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text-indent="0.4916in"/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text-transform="uppercase" fo:color="#000000" style:font-size-complex="12pt" style:text-underline-type="single" style:text-underline-style="solid" style:text-underline-width="auto" style:text-underline-mode="continuous"/>
    </style:style>
    <style:style style:name="P216" style:parent-style-name="Normal" style:family="paragraph">
      <style:paragraph-properties fo:text-indent="0.4916in"/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center"/>
      <style:text-properties fo:color="#000000"/>
    </style:style>
    <style:style style:name="P22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IŲ GRĮŽIMO Į TĖVYNĘ INFORMACIJOS CENTRO ĮSTEIGIMO</text:p>
      <text:p text:style-name="P15"/>
      <text:p text:style-name="P16">1998 m. vasario 2 d. Nr. 134</text:p>
      <text:p text:style-name="P17">Vilnius</text:p>
      <text:p text:style-name="P18"/>
      <text:p text:style-name="P19"><text:span text:style-name="T20">Vadovaudamasi Lietuvos Respublikos Seimo 1996 m. spalio 23 d. nutarimu<text:s/></text:span><text:span text:style-name="T21">Nr. I-1603 „Dėl lietuvių grįžimo ir integracijos Tėvynėje“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Įsteigti tarnybą – Lietuvių grįžimo į Tėvynę informacijos centrą.</text:span></text:p>
      <text:p text:style-name="P27"><text:span text:style-name="T28">2</text:span><text:span text:style-name="T29">. Patvirtinti Lietuvių grįžimo į Tėvynę informacijos centro nuostatus (prided</text:span><text:span text:style-name="T30">ama).</text:span></text:p>
      <text:p text:style-name="P31"/>
      <text:p text:style-name="P32"/>
      <text:p text:style-name="P33"><text:span text:style-name="T34">Ministras Pirmininkas</text:span><text:span text:style-name="T35"><text:tab/>Gediminas Vagnorius</text:span></text:p>
      <text:p text:style-name="P36"/>
      <text:p text:style-name="P37">Valdymo reformų</text:p>
      <text:p text:style-name="P38">ir savivaldybių reikalų ministras<text:tab/>Kęstutis Skrebys</text:p>
      <text:p text:style-name="P39">______________</text:p>
      <text:p text:style-name="P40"/>
      <text:soft-page-break/>
      <text:p text:style-name="P41">PATVIRTINTA</text:p>
      <text:p text:style-name="P42">Lietuvos Respublikos Vyriausybės</text:p>
      <text:p text:style-name="P43">1998 m. vasario 2 d. nutarimu Nr. 134</text:p>
      <text:p text:style-name="P44"/>
      <text:p text:style-name="P45"><text:span text:style-name="T46">Lietuvių grįžimo į Tėvynę<text:s/></text:span><text:span text:style-name="T47">informacijos centro nuostatai</text:span></text:p>
      <text:p text:style-name="P48"/>
      <text:p text:style-name="P49"><text:span text:style-name="T50">Bendroji dalis</text:span></text:p>
      <text:p text:style-name="P51"/>
      <text:p text:style-name="P52"><text:span text:style-name="T53">1</text:span><text:span text:style-name="T54">. Lietuvių grįžimo į Tėvynę informacijos centras (toliau vadinama – centras) yra biudžetinė įstaiga.</text:span></text:p>
      <text:p text:style-name="P55"><text:span text:style-name="T56">2</text:span><text:span text:style-name="T57">. Svarbiausiasis centro tikslas – rūpintis Lietuvos išeivijos grįžimu į Tėvynę ir įsiliejimu į šal</text:span><text:span text:style-name="T58">ies visuomeninį gyvenimą.</text:span></text:p>
      <text:p text:style-name="P59"><text:span text:style-name="T60">3</text:span><text:span text:style-name="T61">. Centras savo veikloje vadovaujasi Lietuvos Respublikos Konstitucija, Lietuvos Respublikos įstatymais, Lietuvos Respublikos Vyriausybės nutarimais, Lietuvos Respublikos Ministro Pirmininko potvarkiais, Išeivijos integravimos</text:span><text:span text:style-name="T62">i į Lietuvos gyvenimą koordinacinės komisijos (toliau vadinama – koordinacinė komisija) nutarimais ir šiais nuostatais.</text:span></text:p>
      <text:p text:style-name="P63"><text:span text:style-name="T64">4</text:span><text:span text:style-name="T65">. Centras yra juridinis asmuo, turintis sąskaitą banke ir antspaudą su savo pavadinimu. Centro buveinė yra Vilniuje.</text:span></text:p>
      <text:p text:style-name="P66"/>
      <text:p text:style-name="P67"><text:span text:style-name="T68">Centro užda</text:span><text:span text:style-name="T69">viniai ir funkcijos</text:span></text:p>
      <text:p text:style-name="P70"/>
      <text:p text:style-name="P71"><text:span text:style-name="T72">5</text:span><text:span text:style-name="T73">. Svarbiausieji centro uždaviniai yra:</text:span></text:p>
      <text:p text:style-name="P74"><text:span text:style-name="T75">5.1</text:span><text:span text:style-name="T76">. įgyvendinti Lietuvos išeivijos grįžimo ir integracijos Tėvynėje programą;</text:span></text:p>
      <text:p text:style-name="P77"><text:span text:style-name="T78">5.2</text:span><text:span text:style-name="T79">. rinkti ir teikti informaciją Lietuvos išeivijai apie Lietuvos Respublikos įstatymus ir kitus teisės a</text:span><text:span text:style-name="T80">ktus;<text:s/></text:span></text:p>
      <text:p text:style-name="P81"><text:span text:style-name="T82">5.3</text:span><text:span text:style-name="T83">. rinkti informaciją apie išeivius, norinčius aplankyti Lietuvą.</text:span></text:p>
      <text:p text:style-name="P84"><text:span text:style-name="T85">6</text:span><text:span text:style-name="T86">. Įgyvendindamas jam pavestus uždavinius, centras vykdo šias funkcijas:</text:span></text:p>
      <text:p text:style-name="P87"><text:span text:style-name="T88">6.1</text:span><text:span text:style-name="T89">. renka, kaupia, apibendrina ir teikia norintiems grįžti į Lietuvą išeiviams informaciją apie</text:span><text:span text:style-name="T90"><text:s/>Lietuvos Respublikos įstatymus ir kitus teisės aktus, itin svarbius jiems integruojantis į Lietuvos gyvenimą:</text:span></text:p>
      <text:p text:style-name="P91"><text:span text:style-name="T92">6.1.1</text:span><text:span text:style-name="T93">. pilietybės ir visais susijusiais su pilietybe klausimais;</text:span></text:p>
      <text:p text:style-name="P94"><text:span text:style-name="T95">6.1.2</text:span><text:span text:style-name="T96">. persikėlimo (įskaitant turto perkėlimą ir santaupų pervedimą, muitų</text:span><text:span text:style-name="T97"><text:s/>sistemą ir kita) klausimais;</text:span></text:p>
      <text:p text:style-name="P98"><text:span text:style-name="T99">6.1.3</text:span><text:span text:style-name="T100">. sveikatos draudimo, grįžusių asmenų sveikatos priežiūros klausimais;</text:span></text:p>
      <text:p text:style-name="P101"><text:span text:style-name="T102">6.1.4</text:span><text:span text:style-name="T103">. pensijų klausimais;</text:span></text:p>
      <text:p text:style-name="P104"><text:span text:style-name="T105">6.1.5</text:span><text:span text:style-name="T106">. apsirūpinimo būstu, žemės sklypo būstui statyti įsigijimo, socialinių garantijų, socialinių paslaugų<text:s/></text:span><text:span text:style-name="T107">įstaigų ir socialinės slaugos sistemos bei kitais klausimais;</text:span></text:p>
      <text:p text:style-name="P108"><text:span text:style-name="T109">6.1.6</text:span><text:span text:style-name="T110">. užimtumo, įsidarbinimo galimybių prognozavimo, užimtumo programų darbingo amžiaus asmenims klausimais;</text:span></text:p>
      <text:p text:style-name="P111"><text:span text:style-name="T112">6.1.7</text:span><text:span text:style-name="T113">. verslo steigimo galimybių klausimais;</text:span></text:p>
      <text:p text:style-name="P114"><text:span text:style-name="T115">6.1.8</text:span><text:span text:style-name="T116">. lietuvių kalbos<text:s/></text:span><text:span text:style-name="T117">mokymosi ir vaikų spartesnio adaptavimosi bei integravimosi klausimais;</text:span></text:p>
      <text:p text:style-name="P118"><text:span text:style-name="T119">6.2</text:span><text:span text:style-name="T120">. palaiko ryšius ir bendradarbiauja su Lietuvos išeiviais, grįžusiais į Tėvynę;</text:span></text:p>
      <text:p text:style-name="P121"><text:span text:style-name="T122">6.3</text:span><text:span text:style-name="T123">. vykdo kitas Lietuvos Respublikos įstatymų ir kitų teisės aktų numatytas funkcijas.</text:span></text:p>
      <text:p text:style-name="P124"><text:span text:style-name="T125">7</text:span><text:span text:style-name="T126">. Vykdydamas šiuose nuostatuose nurodytas funkcijas, centras kartu su koordinacine komisija pagal savo kompetenciją bendradarbiauja su valstybės valdžios ir valdymo institucijomis, kitomis įstaigomis ir organizacijomis, išeivijos organizacijomis užsien</text:span><text:span text:style-name="T127">yje, visuomenės informavimo priemonėmis.<text:s/></text:span></text:p>
      <text:p text:style-name="P128"><text:span text:style-name="T129">8</text:span><text:span text:style-name="T130">. Centras nustatytąja tvarka gali teikti koordinacinei komisijai pasiūlymus dėl Lietuvos Respublikos įstatymų ir kitų teisės aktų lietuvių grįžimo ir integracijos Tėvynėje bei kitais klausimais pakeitimų ir pa</text:span><text:span text:style-name="T131">pildymų, naujų teisės aktų priėmimo.</text:span></text:p>
      <text:p text:style-name="P132"/>
      <text:p text:style-name="P133"><text:span text:style-name="T134">9</text:span><text:span text:style-name="T135">. Centras ne rečiau kaip kas ketvirtį teikia koordinacinei komisijai savo ūkinės ir finansinės veiklos ataskaitą.</text:span></text:p>
      <text:p text:style-name="P136"><text:span text:style-name="T137">10</text:span><text:span text:style-name="T138">. Kasmet koordinacinės komisijos nustatytu laiku centras parengia metinį savo veiklos planą i</text:span><text:span text:style-name="T139">r pateikia jį šiai komisijai.</text:span></text:p>
      <text:p text:style-name="P140"/>
      <text:p text:style-name="P141"><text:span text:style-name="T142">Centro teisės</text:span></text:p>
      <text:p text:style-name="P143"/>
      <text:p text:style-name="P144"><text:span text:style-name="T145">11</text:span><text:span text:style-name="T146">. Įgyvendindamas jam pavestus uždavinius, centras turi teisę:</text:span></text:p>
      <text:p text:style-name="P147"><text:span text:style-name="T148">11.1</text:span><text:span text:style-name="T149">. Lietuvos Respublikos įstatymų ir kitų teisės aktų nustatyta tvarka gauti iš valstybės institucijų informaciją, kurios reikia jo ve</text:span><text:span text:style-name="T150">iklai;</text:span></text:p>
      <text:p text:style-name="P151"><text:span text:style-name="T152">11.2</text:span><text:span text:style-name="T153">. skelbti visuomenės informavimo priemonėse informaciją apie savo veiklą;</text:span></text:p>
      <text:p text:style-name="P154"><text:span text:style-name="T155">11.3</text:span><text:span text:style-name="T156">. teikti koordinacinei komisijai pasiūlymus dėl centro veiklos tobulinimo;</text:span></text:p>
      <text:p text:style-name="P157"><text:span text:style-name="T158">11.4</text:span><text:span text:style-name="T159">. įsigyti turtą, kurio reikia jo veiklai;</text:span></text:p>
      <text:p text:style-name="P160"><text:span text:style-name="T161">11.5</text:span><text:span text:style-name="T162">. turėti nebiudžetinių lėš</text:span><text:span text:style-name="T163">ų (aukos, parama ir panašiai).</text:span></text:p>
      <text:p text:style-name="P164"><text:span text:style-name="T165">12</text:span><text:span text:style-name="T166">. Centras turi ir kitų Lietuvos Respublikos įstatymų bei kitų teisės aktų jam suteiktų teisių.</text:span></text:p>
      <text:p text:style-name="P167"/>
      <text:p text:style-name="P168"><text:span text:style-name="T169">Centro darbo organizavimas</text:span></text:p>
      <text:p text:style-name="P170"/>
      <text:p text:style-name="P171"><text:span text:style-name="T172">13</text:span><text:span text:style-name="T173">. Centrui vadovauja direktorius, kurį skiria pareigoms ir atleidžia iš pareigų<text:s/></text:span><text:span text:style-name="T174">Lietuvos Respublikos Ministras Pirmininkas koordinacinės komisijos teikimu. Direktoriaus tarnybinio atlyginimo dydį nustato Lietuvos Respublikos Ministras Pirmininkas.</text:span></text:p>
      <text:p text:style-name="P175"><text:span text:style-name="T176">14</text:span><text:span text:style-name="T177">. Centro direktorius:</text:span></text:p>
      <text:p text:style-name="P178"><text:span text:style-name="T179">14.1</text:span><text:span text:style-name="T180">. suderinęs su koordinacine komisija, Lietuvos Respubl</text:span><text:span text:style-name="T181">ikos įstatymų numatyta tvarka priima į darbą ir atleidžia iš jo darbuotojus, nustato jų tarnybinius atlyginimus, suteikia jiems visas įstatymų numatytas socialines garantijas;</text:span></text:p>
      <text:p text:style-name="P182"><text:span text:style-name="T183">14.2</text:span><text:span text:style-name="T184">. vadovauja ūkinei ir finansinei centro veiklai, atsako už ją ir centrui</text:span><text:span text:style-name="T185"><text:s/>pavestų uždavinių vykdymą;</text:span></text:p>
      <text:p text:style-name="P186"><text:span text:style-name="T187">14.3</text:span><text:span text:style-name="T188">. įgyvendina koordinacinės komisijos sprendimus centro veiklos klausimais;</text:span></text:p>
      <text:p text:style-name="P189"><text:span text:style-name="T190">14.4</text:span><text:span text:style-name="T191">. atsiskaito koordinacinei komisijai už centro veiklą;</text:span></text:p>
      <text:p text:style-name="P192"><text:span text:style-name="T193">14.5</text:span><text:span text:style-name="T194">. be atskiro įgaliojimo atstovauja centrui teisėsaugos ir kitose<text:s/></text:span><text:span text:style-name="T195">institucijose, taip pat įmonėse, įstaigose ir organizacijose;</text:span></text:p>
      <text:p text:style-name="P196"><text:span text:style-name="T197">14.6</text:span><text:span text:style-name="T198">. leidžia įsakymus ir jais patvirtintus teisės aktus (pagal savo kompetenciją), tikrina, kaip jie vykdomi. Prireikus leidžia kartu su kitų valstybės institucijų vadovais bendrus įsakymus</text:span><text:span text:style-name="T199"><text:s/>arba įsakymais patvirtintus teisės aktus;</text:span></text:p>
      <text:p text:style-name="P200"><text:span text:style-name="T201">14.7</text:span><text:span text:style-name="T202">. tvirtina centro struktūrą ir etatų sąrašą, neviršydamas nustatytojo darbo apmokėjimo fondo;</text:span></text:p>
      <text:p text:style-name="P203"><text:span text:style-name="T204">14.8</text:span><text:span text:style-name="T205">. tvirtina centro darbuotojų pareigines instrukcijas;</text:span></text:p>
      <text:p text:style-name="P206"><text:span text:style-name="T207">14.9</text:span><text:span text:style-name="T208">. pateikia kontroliuojančiosioms valstybė</text:span><text:span text:style-name="T209">s institucijoms dokumentus centro ūkinės ir finansinės veiklos klausimais.</text:span></text:p>
      <text:p text:style-name="P210"><text:span text:style-name="T211">15</text:span><text:span text:style-name="T212">. Direktoriaus nesant, jo pareigas vykdo pavaduotojas arba direktoriaus įsakymu įgaliotas kitas centro darbuotojas.</text:span></text:p>
      <text:p text:style-name="P213"/>
      <text:p text:style-name="P214"><text:span text:style-name="T215">Centro reorganizavimas ir likvidavimas</text:span></text:p>
      <text:p text:style-name="P216"/>
      <text:p text:style-name="P217"><text:span text:style-name="T218">16</text:span><text:span text:style-name="T219">. Cent</text:span><text:span text:style-name="T220">ras reorganizuojamas arba likviduojamas steigėjo sprendimu.</text:span></text:p>
      <text:p text:style-name="P221">______________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7:38:00Z</meta:creation-date>
    <dc:date>2015-07-01T17:38:00Z</dc:date>
    <meta:template xlink:href="Normal" xlink:type="simple"/>
    <meta:editing-cycles>2</meta:editing-cycles>
    <meta:editing-duration>PT0S</meta:editing-duration>
    <meta:document-statistic meta:page-count="3" meta:paragraph-count="78" meta:word-count="759" meta:character-count="6092" meta:row-count="245" meta:non-whitespace-character-count="5411"/>
  </office:meta>
</office:document-meta>
</file>