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rugpjūčio 7 d. Nr. 1A-248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uždarajai akcinei bendrovei „Plungės grūdų prekyba“ (adresas: Plungė, Salantų g. 16, įmonės kodas 7102919/17) leidimus verstis šiomis veiklos rūšimis:</text:span></text:p>
      <text:p text:style-name="P30"><text:span text:style-name="T31">1.1</text:span><text:span text:style-name="T32">. didmenine ir mažmenine prekyba kombinuotaisiais pašarais su premiksais ir (ar) pašarinėmis žalia</text:span><text:span text:style-name="T33">vomis, turinčiomis kenksmingų (nepageidautinų) medžiagų, produktų ir augalinių priemaišų likučių, taip pat baltymingomis pašarinėmis medžiagomis ir nebaltyminėmis azotinėmis bei gyvūninės kilmės žaliavomis, t. y. visaverčiais pašarais ir pašarų papildais p</text:span><text:span text:style-name="T34">aukščiams, kiaulėms, arkliams, atrajotojams, žuvims, kailiniams žvėreliams ir naminiams gyvūnėliams (leidimo registracijos Nr. KPT 0195) UAB „Plungės grūdų prekyba“ stacionariose prekybos vietose: Joniškio filialas, Joniškis, Stoties g. 16 bei Micaičių fil</text:span><text:span text:style-name="T35">ialas, Šiaulių pašarų parduotuvė, Šiauliai, Vairo g. 19;</text:span></text:p>
      <text:p text:style-name="P36"><text:span text:style-name="T37">1.2</text:span><text:span text:style-name="T38">. mažmenine prekyba premiksais paukščiams, kiaulėms, arkliams, atrajotojams, žuvims, kailiniams žvėreliams ir naminiams gyvūnėliams (leidimo registracijos Nr. PT 0125) UAB „Plungės grūdų preky</text:span><text:span text:style-name="T39">ba“ stacionariose prekybos vietose: Joniškio filialas, Joniškis, Stoties g. 16 bei Micaičių filialas, Šiaulių pašarų parduotuvė, Šiauliai, Vairo g. 19.</text:span></text:p>
      <text:p text:style-name="P40"><text:span text:style-name="T41">2</text:span><text:span text:style-name="T42">.<text:s/></text:span><text:span text:style-name="T43">Pavedu</text:span><text:span text:style-name="T44"><text:s/>viršininko pavaduotojai Irenai Adomaitytei organizuoti tinkamą leidimų įforminimą bei re</text:span><text:span text:style-name="T45">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04:00Z</meta:creation-date>
    <dc:date>2015-09-14T02:04:00Z</dc:date>
    <meta:template xlink:href="Normal" xlink:type="simple"/>
    <meta:editing-cycles>2</meta:editing-cycles>
    <meta:editing-duration>PT0S</meta:editing-duration>
    <meta:document-statistic meta:page-count="1" meta:paragraph-count="15" meta:word-count="266" meta:character-count="2063" meta:row-count="53" meta:non-whitespace-character-count="1812"/>
  </office:meta>
</office:document-meta>
</file>