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TableColumn48" style:family="table-column">
      <style:table-column-properties style:column-width="3.3131in"/>
    </style:style>
    <style:style style:name="TableColumn49" style:family="table-column">
      <style:table-column-properties style:column-width="2.1993in"/>
    </style:style>
    <style:style style:name="Table47" style:family="table">
      <style:table-properties style:width="5.5125in" fo:margin-left="0in" table:align="center"/>
    </style:style>
    <style:style style:name="TableRow50" style:family="table-row">
      <style:table-row-properties/>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font-size-complex="12pt" style:language-asian="lt" style:country-asian="L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2pt" style:language-asian="lt" style:country-asian="LT"/>
    </style:style>
    <style:style style:name="TableRow55" style:family="table-row">
      <style:table-row-properties/>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text-properties fo:font-size="10pt" style:font-size-asian="10pt" style:font-size-complex="12pt" style:language-asian="lt" style:country-asian="LT"/>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2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2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2pt" style:language-asian="lt" style:country-asian="L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style:language-asian="lt" style:country-asian="LT"/>
    </style:style>
    <style:style style:name="P9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ĮSISKOLINIMUI UŽ ATLIKTUS STATYBOS DARBUS PADENGTI SKYRIMO IR STATYBŲ FINANSAVIMO IŠ LIETUVOS VALSTYBĖS BIUDŽETO 1993 METAIS</text:p>
      <text:p text:style-name="P15"/>
      <text:p text:style-name="P16">1993 m. gegužės 7 d. Nr. 314</text:p>
      <text:p text:style-name="P17">Vilnius</text:p>
      <text:p text:style-name="P18"/>
      <text:p text:style-name="P19">Siekdama padengti įsiskolinimą už atliktus statybos darbus iš Lietuvos valstybės biudžeto finansuojamose statybose, Lietuvos Respublikos Vyriausybė<text:s/><text:span text:style-name="T20">nutari</text:span><text:span text:style-name="T21">a:</text:span></text:p>
      <text:p text:style-name="P22">1. Skirti iš Lietuvos Respublikos Vyriausybės rezervo fondo statybų užsakovams 36910 tūkst.<text:s/>talonų įsiskolinimui už atliktus statybos darbus padengti (pagal priedą).</text:p>
      <text:p text:style-name="P23">2. Nustatyti, kad ministerijos, departamentai ir kitos valstybinės tarnybos – statybų užsakovai, kuriems 1993 metų Lietuvos valstybės biudžete numatyti asignavimai kapitalo investicijoms, įsiskolinimą statybos organizacijoms už atliktus darbus padengia iš bendrų kapitalo investicijoms skirtų asignavimų, atsižvelgdami į faktišką šių lėšų naudojimą ir statybų pabrangimą.</text:p>
      <text:p text:style-name="P24">Valstybinė mokslo, studijų ir technologijų tarnyba pasiūlymus<text:s/>dėl Lietuvos valstybės biudžeto asignavimų, skirtų kapitalo investicijoms, perskirstymo mokslo ir studijų institucijoms pateikia Lietuvos Respublikos Vyriausybei.</text:p>
      <text:p text:style-name="P25">3. Pavesti Energetikos ministerijai, Pramonės ir prekybos ministerijai, Miškų ūkio ministerijai, Susisiekimo ministerijai bei Žemės ūkio ministerijai parengti ir iki 1993 m. gegužės 31 d. pateikti Ekonomikos ministerijai bei Finansų ministerijai pasiūlymus, iš kokioms ministerijos reguliavimo sferoje esančioms statyboms skirtų lėšų (neviršijant bendrų 1993 metų Lietuvos valstybės biudžeto asignavimų kapitalo investicijoms) numatoma padengti įsiskolinimą statybos organizacijoms.</text:p>
      <text:p text:style-name="P26">4. Ekonomikos ministerija kartu su Finansų ministerija prireikus turi 1993 metais perskirstyti Lietuvos valstybės<text:s/>biudžeto asignavimus, skirtus kapitalo investicijoms, atsižvelgdamos į faktišką šių lėšų naudojimą ir statybų pabrangimą.</text:p>
      <text:p text:style-name="P27">5. Pavesti ministerijoms, departamentams ir kitoms valstybinėms tarnyboms – statybų užsakovams sukaupti lėšas pradėtiems statyti objektams užbaigti, taip pat parengti ir iki 1993 m. gegužės 15 d. pateikti Ekonomikos ministerijai pasiūlymus dėl nebaigtų objektų statybų sustabdymo (konservavimo) bei šių objektų privatizavimo. Statybos objektų kainos turi būti patikslintos ir sutartys su statybos organizacijomis sudarytos iki 1993 m. gegužės 15 d. Lietuvos Respublikos Vyriausybės 1992 m. spalio 2 d. nutarime Nr. 721 „Dėl statybos objektų (darbų) kainos nustatymo tvarkos“ (Žin., 1992, Nr.<text:s/><text:a xlink:href="https://www.e-tar.lt/portal/lt/legalAct/TAR.A18209C3A85E" office:target-frame-name="_blank" xlink:show="new"><text:span text:style-name="T28">30-942</text:span></text:a>) bei Statybos ir urbanistikos ministerijos 1992 m. gruodžio 30 d. įsakyme Nr. 258 „Dėl statybos objektų (darbų) kainos skaičiavimo tvarkos“ nustatyta tvarka.</text:p>
      <text:p text:style-name="P29">6. Atkreipti ministerijų, departamentų ir kitų valstybinių<text:s/>tarnybų dėmesį į tai, kad 1993 metais nebus galimybės skirti iš Lietuvos valstybės biudžeto papildomų asignavimų kapitalo investicijoms, todėl išlaidos neturi viršyti skirtųjų asignavimų, o naujų objektų statyba, finansuojama iš Lietuvos valstybės biudžeto, gali būti pradėta tik Lietuvos Respublikos Vyriausybei leidus.</text:p>
      <text:p text:style-name="P30"/>
      <text:p text:style-name="P31"/>
      <text:p text:style-name="P32"><text:span text:style-name="T33">MINISTRAS PIRMININKAS</text:span><text:span text:style-name="T34"><text:tab/>ADOLFAS ŠLEŽEVIČIUS</text:span></text:p>
      <text:p text:style-name="P35"/>
      <text:p text:style-name="P36">EKONOMIKOS MINISTRAS<text:tab/>JULIUS VESELKA</text:p>
      <text:p text:style-name="P37">______________</text:p>
      <text:p text:style-name="P38"/>
      <text:soft-page-break/>
      <text:p text:style-name="P39">Lietuvos Respublikos Vyriausybės</text:p>
      <text:p text:style-name="P40">1993 m. gegužės 7 d. nutarimo Nr. 314</text:p>
      <text:p text:style-name="P41">priedas</text:p>
      <text:p text:style-name="P42"/>
      <text:p text:style-name="P43"><text:span text:style-name="T44">LĖŠOS,</text:span><text:span text:style-name="T45"><text:s/>SKIRIAMOS IŠ LIETUVOS RESPUBLIKOS VYRIAUSYBĖS REZERVO FONDO ĮSISKOLINIMUI UŽ ATLIKTUS STATYBOS DARBUS PADENGTI (TŪKST. TALONŲ)</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Asignavimų valdytojo pavadinimas</text:p>
          </table:table-cell>
          <table:table-cell table:style-name="TableCell53">
            <text:p text:style-name="P54">Suma</text:p>
          </table:table-cell>
        </table:table-row>
        <table:table-row table:style-name="TableRow55">
          <table:table-cell table:style-name="TableCell56">
            <text:p text:style-name="P57">Matuizų akytojo betono gamyklos statybos direkcija</text:p>
          </table:table-cell>
          <table:table-cell table:style-name="TableCell58">
            <text:p text:style-name="P59">7540</text:p>
          </table:table-cell>
        </table:table-row>
        <table:table-row table:style-name="TableRow60">
          <table:table-cell table:style-name="TableCell61">
            <text:p text:style-name="P62">Petrašiūnų valstybinė gamykla<text:s/>„Dolomitas“</text:p>
          </table:table-cell>
          <table:table-cell table:style-name="TableCell63">
            <text:p text:style-name="P64">7000</text:p>
          </table:table-cell>
        </table:table-row>
        <table:table-row table:style-name="TableRow65">
          <table:table-cell table:style-name="TableCell66">
            <text:p text:style-name="P67">Lietuvos Respublikos aplinkos apsaugos departamentas</text:p>
          </table:table-cell>
          <table:table-cell table:style-name="TableCell68">
            <text:p text:style-name="P69">6680</text:p>
          </table:table-cell>
        </table:table-row>
        <table:table-row table:style-name="TableRow70">
          <table:table-cell table:style-name="TableCell71">
            <text:p text:style-name="P72">Valstybinė veterinarijos tarnyba</text:p>
          </table:table-cell>
          <table:table-cell table:style-name="TableCell73">
            <text:p text:style-name="P74">6490</text:p>
          </table:table-cell>
        </table:table-row>
        <table:table-row table:style-name="TableRow75">
          <table:table-cell table:style-name="TableCell76">
            <text:p text:style-name="P77">Šalčininkų valstybinė leidybos įmonė „Šalčia“</text:p>
          </table:table-cell>
          <table:table-cell table:style-name="TableCell78">
            <text:p text:style-name="P79">5500</text:p>
          </table:table-cell>
        </table:table-row>
        <table:table-row table:style-name="TableRow80">
          <table:table-cell table:style-name="TableCell81">
            <text:p text:style-name="P82">Varėnos valstybinė deguonies gamybos įmonė</text:p>
          </table:table-cell>
          <table:table-cell table:style-name="TableCell83">
            <text:p text:style-name="P84">3700</text:p>
          </table:table-cell>
        </table:table-row>
        <table:table-row table:style-name="TableRow85">
          <table:table-cell table:style-name="TableCell86">
            <text:p text:style-name="P87">Iš viso</text:p>
          </table:table-cell>
          <table:table-cell table:style-name="TableCell88">
            <text:p text:style-name="P89">36910</text:p>
          </table:table-cell>
        </table:table-row>
      </table:table>
      <text:p text:style-name="P90">______________</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0:42:00Z</meta:creation-date>
    <dc:date>2015-09-11T20:42:00Z</dc:date>
    <meta:template xlink:href="Normal" xlink:type="simple"/>
    <meta:editing-cycles>2</meta:editing-cycles>
    <meta:editing-duration>PT0S</meta:editing-duration>
    <meta:document-statistic meta:page-count="2" meta:paragraph-count="43" meta:word-count="473" meta:character-count="3759" meta:row-count="104" meta:non-whitespace-character-count="3329"/>
  </office:meta>
</office:document-meta>
</file>