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LIETUVOS RESPUBLIKOS IR EUROPOS INVESTICIJŲ BANKO PAGRINDINĘ SUTARTĮ DĖL EUROPOS INVESTICIJŲ BANKO VEIKLOS LIETUVOJE</text:p>
      <text:p text:style-name="P14"/>
      <text:p text:style-name="P15">1998 m. gegužės 26 d. Nr. 79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 teikiu Lietuvos Respublikos Seimui skubos tvarka ratifikuoti pasirašytą 1998 m. kovo 19 d. Liuksemburge Lietuvos Respublikos ir E</text:span><text:span text:style-name="T23">uropos investicijų banko pagrindinę sutartį dėl Europos investicijų banko veiklos Lietuvoje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<text:span text:style-name="T33">RESPUBLIKOS PREZIDENTAS</text:span><text:span text:style-name="T34"><text:tab/></text:span><text:span text:style-name="T35">VALDAS ADAMKU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0:34:00Z</meta:creation-date>
    <dc:date>2015-09-11T20:34:00Z</dc:date>
    <meta:template xlink:href="Normal" xlink:type="simple"/>
    <meta:editing-cycles>2</meta:editing-cycles>
    <meta:editing-duration>PT0S</meta:editing-duration>
    <meta:document-statistic meta:page-count="1" meta:paragraph-count="13" meta:word-count="94" meta:character-count="694" meta:row-count="38" meta:non-whitespace-character-count="613"/>
  </office:meta>
</office:document-meta>
</file>