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style:language-asian="lt" style:country-asian="LT"/>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text-properties style:language-asian="lt" style:country-asian="LT"/>
    </style:style>
    <style:style style:name="P25" style:parent-style-name="Normal" style:family="paragraph">
      <style:paragraph-properties>
        <style:tab-stops>
          <style:tab-stop style:type="right" style:position="6.2993in"/>
        </style:tab-stops>
      </style:paragraph-properties>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fo:margin-left="3.5437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3937in"/>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fo:text-indent="0.3937in"/>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ext-properties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text-align="justify" fo:text-indent="0.3937in"/>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ext-properties style:language-asian="lt" style:country-asian="LT"/>
    </style:style>
    <style:style style:name="P321" style:parent-style-name="Normal" style:family="paragraph">
      <style:paragraph-properties fo:text-align="justify" fo:text-indent="0.3937in"/>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justify" fo:text-indent="0.3937in"/>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TRIŠALĖS TARYBOS SEKRETORIATAS<text:s/></text:span></text:p>
      <text:p text:style-name="P4">PRIE SOCIALINĖS APSAUGOS IR DARBO MINISTERIJOS.<text:s/></text:p>
      <text:p text:style-name="P5">LIETUVOS RESPUBLIKOS TRIŠALĖS TARYBOS POSĖDŽIO<text:s/></text:p>
      <text:p text:style-name="P6">IŠRAŠAS IŠ PROTOKOLO NR. 129</text:p>
      <text:p text:style-name="P7"/>
      <text:p text:style-name="P8">2009 m. kovo 17 d.</text:p>
      <text:p text:style-name="P9">Vilnius</text:p>
      <text:p text:style-name="P10"/>
      <text:p text:style-name="P11"><text:span text:style-name="T12">SVARSTYTA</text:span></text:p>
      <text:p text:style-name="P13"><text:span text:style-name="T14">6</text:span><text:span text:style-name="T15">. Dėl Lietuvos Respublikos trišalės tarybos nuostatų projekto patvirtinimo.</text:span></text:p>
      <text:p text:style-name="P16"><text:span text:style-name="T17">NUTARTA:<text:s/></text:span><text:span text:style-name="T18">Patvirtinti Lietuvos Respublikos trišalės tarybos nuostatus.</text:span></text:p>
      <text:p text:style-name="P19"/>
      <text:p text:style-name="P20"/>
      <text:p text:style-name="P21"/>
      <text:p text:style-name="P22">TRIŠALĖS TARYBOS PIRMININKAS<text:tab/>MYKOLAS ALELIŪNAS</text:p>
      <text:p text:style-name="P23"/>
      <text:p text:style-name="P24"/>
      <text:p text:style-name="P25"/>
      <text:p text:style-name="P26"><text:span text:style-name="T27">TRIŠALĖS TARYBOS SEKRETORIUS</text:span><text:span text:style-name="T28"><text:tab/>MINDAUGAS KURAITIS</text:span></text:p>
      <text:soft-page-break/>
      <text:p text:style-name="P29"><text:span text:style-name="T30">PATVIRTINTA</text:span></text:p>
      <text:p text:style-name="P31">Lietuvos Respublikos trišalės tarybos<text:s/></text:p>
      <text:p text:style-name="P32">2009 m. kovo 17 d. sprendimu</text:p>
      <text:p text:style-name="P33"/>
      <text:p text:style-name="P34"><text:span text:style-name="T35">LIETUVOS RESPUBLIKOS TRIŠALĖS TARYB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Respublikos trišalė taryba (toliau vadinama – Taryba) yra įsteigta lygiateisės trišalės partnerystės pagrindu, remiantis laisva valia ir Lietuvos Respublikos Vyriausybės, profesinių sąjungų ir darbdavių organizacijų 1995 m. gegužės 5 d. pasirašytu Susitarimu dėl trišalės partnerystės.</text:span></text:p>
      <text:p text:style-name="P45">Taryba skiria dėmesį visiems aktualiems ekonominės ir socialinės raidos klausimams, makroekonominiam ir socialiniam šalies stabilumui, todėl veikla atitinka šalies tikslus ir uždavinius ir telkia visuomenę jiems įgyvendinti. Ji skatina plėtoti nacionalinę ir europinę savimonę. Savo sudėtimi Taryba atstovauja Lietuvos visuomenės ekonominėms ir socialinėms jėgoms. Visos interesų grupės turi realias galimybes pateikti Tarybai savo nuomonę, iškelti problemas ir pateikti pasiūlymus.</text:p>
      <text:p text:style-name="P46">Trišalė taryba yra diskusijų ir parengiamojo darbo vieta, svarstomais klausimais kompetentinga įvertinti iškilusias problemas, suformuluoti ir pareikšti išvadas bei siūlymus Lietuvos Respublikos Vyriausybei, ministerijoms, Lietuvos Respublikos Seimui ir šalies visuomenei. Tarybos veikla demokratiška, vieša ir skaidri, atvira dialogui ir kompromisams.</text:p>
      <text:p text:style-name="P47"><text:span text:style-name="T48">Tarybos veikla atitinka Europos Sąjungos Europos ekonomikos ir socialinių reikalų komiteto tikslus ir uždavinius.</text:span></text:p>
      <text:p text:style-name="P49"><text:span text:style-name="T50">2</text:span><text:span text:style-name="T51">. Taryba savo veikloje vadovaujasi Lietuvos Respublikos Konstitucija, Lietuvos Respublikos darbo kodeksu, įstatymais, kitais teisės aktais, šiais nuostatais ir trišaliais susitarimais.</text:span></text:p>
      <text:p text:style-name="P52"><text:span text:style-name="T53">3</text:span><text:span text:style-name="T54">. Pagrindiniai Tarybos veiklos principai: šalių lygiateisiškumas, veiklos reguliarumas, bendras sutarimas priimant sprendimus, sprendimų rekomendacinis pobūdis šalims.</text:span></text:p>
      <text:p text:style-name="P55"><text:span text:style-name="T56">4</text:span><text:span text:style-name="T57">. Taryba sudaroma iš darbuotojų, darbdavių organizacijų ir Vyriausybės atstovų (toliau vadinama – šalys). Tarybą sudaro ne daugiau kaip 21 narys (ne daugiau kaip po 7 atstovus nuo kiekvienos šalies). Į Tarybą deleguoja:</text:span></text:p>
      <text:p text:style-name="P58"><text:span text:style-name="T59">4.1</text:span><text:span text:style-name="T60">. darbuotojų atstovus – Lietuvos profesinių sąjungų nacionaliniai (centriniai) susivienijimai savo susitarimu;</text:span></text:p>
      <text:p text:style-name="P61"><text:span text:style-name="T62">4.2</text:span><text:span text:style-name="T63">. darbdavių atstovus – Lietuvos darbdavių nacionalinės (centrinės) organizacijos savo susitarimu;</text:span></text:p>
      <text:p text:style-name="P64"><text:span text:style-name="T65">4.3</text:span><text:span text:style-name="T66">. Vyriausybės atstovus – Lietuvos Respublikos Vyriausybė savo sprendimu.</text:span></text:p>
      <text:p text:style-name="P67"><text:span text:style-name="T68">5</text:span><text:span text:style-name="T69">. Darbuotojų ir darbdavių atstovų delegavimą į Tarybą reglamentuoja Lietuvos profesinių sąjungų ir darbdavių centrinių (respublikinių) organizacijų susitarimas dėl tarpusavio socialinės partnerystės pripažinimo, patvirtintas 2008 m. vasario 26 d. Tarybos nutarimu Nr. 112 (priedas Nr. 1).</text:span></text:p>
      <text:p text:style-name="P70"><text:span text:style-name="T71">6</text:span><text:span text:style-name="T72">. Tarybos narių darbas Taryboje neapmokamas. Tarybos nariai atsiskaito už darbą Taryboje juos delegavusioms šalims.</text:span></text:p>
      <text:p text:style-name="P73"><text:span text:style-name="T74">7</text:span><text:span text:style-name="T75">. Tarybos buveinė yra Socialinės apsaugos ir darbo ministerijoje.</text:span></text:p>
      <text:p text:style-name="P76"><text:span text:style-name="T77">8</text:span><text:span text:style-name="T78">. Tarybos darbą organizuoja ir uždavinius, susijusius su socialinės partnerystės ekonominėje, socialinėje ir darbo srityse vystymu ir stiprinimu, įgyvendina Trišalės tarybos sekretoriatas prie Socialinės apsaugos ir darbo ministerijos (toliau vadinama – Sekretoriatas). Sekretoriato nuostatus tvirtina Vyriausybė ar jos įgaliota institucija. Sekretoriato nuostatų projektas turi būti apsvarstytas Taryboje.</text:span></text:p>
      <text:p text:style-name="P79"/>
      <text:p text:style-name="P80"><text:span text:style-name="T81">II</text:span><text:span text:style-name="T82">.<text:s/></text:span><text:span text:style-name="T83">PAGRINDINĖS TARYBOS FUNKCIJOS</text:span></text:p>
      <text:p text:style-name="P84"/>
      <text:p text:style-name="P85"><text:span text:style-name="T86">9</text:span><text:span text:style-name="T87">. Taryba vykdo šias pagrindines funkcijas:</text:span></text:p>
      <text:p text:style-name="P88"><text:span text:style-name="T89">9.1</text:span><text:span text:style-name="T90">. šalių siūlymu analizuoja socialines, ekonomines ir darbo problemas bei kitus visuomenei aktualius klausimus, teikia pasiūlymus šioms problemoms spręsti;</text:span></text:p>
      <text:p text:style-name="P91"><text:span text:style-name="T92">9.2</text:span><text:span text:style-name="T93">. savo pasirinkimu svarsto įstatymų, kitų teisės aktų socialinėje, ekonominėje bei darbo srityje projektus, teikia išvadas ir rekomendacijas Lietuvos Respublikos Seimui ir Lietuvos Respublikos Vyriausybei;</text:span></text:p>
      <text:p text:style-name="P94"><text:span text:style-name="T95">9.3</text:span><text:span text:style-name="T96">. savo pasirinkimu, taip pat Lietuvos Respublikos Vyriausybės ar Lietuvos Respublikos Seimo prašymu svarsto įstatymų, kitų teisės aktų socialinėje, ekonominėje bei darbo srityje projektus, teikia išvadas ir rekomendacijas Lietuvos Respublikos Seimui ir Lietuvos Respublikos Vyriausybei;</text:span></text:p>
      <text:p text:style-name="P97"><text:span text:style-name="T98">9.4</text:span><text:span text:style-name="T99">. analizuoja dvišalės ir trišalės partnerystės galimybes sprendžiant socialines, ekonomines ir darbo problemas, teikia šalims pasiūlymus dėl socialinės partnerystės vystymo;</text:span></text:p>
      <text:p text:style-name="P100"><text:span text:style-name="T101">9.5</text:span><text:span text:style-name="T102">. apsvarsto ir aprobuoja metinio trišalio susitarimo dėl socialinių, ekonominių ir darbo problemų sprendimo projektą, kurį pasirašo šalių įgalioti atstovai;</text:span></text:p>
      <text:p text:style-name="P103"><text:span text:style-name="T104">9.6</text:span><text:span text:style-name="T105">. koordinuoja kitų dvišalių ir regioninių trišalių tarybų ir komisijų (saugos darbe, gyventojų užimtumo ir kt.) socialiniais, ekonominiais ir darbo klausimais veiklą, aukščiausiu lygmeniu sprendžia jų keliamas problemas;</text:span></text:p>
      <text:p text:style-name="P106"><text:span text:style-name="T107">9.7</text:span><text:span text:style-name="T108">. svarsto Užimtumo fondo lėšų paskirstymo ir naudojimo klausimus;</text:span></text:p>
      <text:p text:style-name="P109"><text:span text:style-name="T110">9.8</text:span><text:span text:style-name="T111">. svarsto pasiūlymus ir rengia išvadas ar rekomendacijas dėl nacionalinės, šakinės ir teritorinės kolektyvinės sutarties taip pat dėl kolektyvinių ginčų sprendimo;</text:span></text:p>
      <text:p text:style-name="P112"><text:span text:style-name="T113">9.9</text:span><text:span text:style-name="T114">. svarsto klausimus, numatytus Tarptautinės darbo organizacijos konvencijoje Nr. 144 „Dėl trišalių konsultacijų tarptautinėms darbo normoms įgyvendinti“, priima atitinkamus sprendimus;</text:span></text:p>
      <text:p text:style-name="P115"><text:span text:style-name="T116">9.10</text:span><text:span text:style-name="T117">. informuoja šalis ir visuomenę apie Tarybos darbą, vykdant jai pavestas funkcijas;</text:span></text:p>
      <text:p text:style-name="P118"><text:span text:style-name="T119">9.11</text:span><text:span text:style-name="T120">. svarsto Vyriausybės siūlomus kandidatus į Europos Sąjungos Ekonomikos ir socialinių reikalų komitetą ir teikia išvadas;</text:span></text:p>
      <text:p text:style-name="P121"><text:span text:style-name="T122">9.12</text:span><text:span text:style-name="T123">. svarsto Sekretoriato teisės aktų nustatyta tvarka sudarytą kolektyvinių darbo ginčų tarpininkų sąrašo projektą ir, Tarybai pritarus, teikia sąrašą tvirtinti socialinės apsaugos ir darbo ministrui.</text:span></text:p>
      <text:p text:style-name="P124"/>
      <text:p text:style-name="P125"><text:span text:style-name="T126">III</text:span><text:span text:style-name="T127">.<text:s/></text:span><text:span text:style-name="T128">TARYBOS TEISĖS</text:span></text:p>
      <text:p text:style-name="P129"/>
      <text:p text:style-name="P130"><text:span text:style-name="T131">10</text:span><text:span text:style-name="T132">. Taryba turi teisę:</text:span></text:p>
      <text:p text:style-name="P133"><text:span text:style-name="T134">10.1</text:span><text:span text:style-name="T135">. priimti sprendimus bei teikti šalims išvadas ir rekomendacijas Tarybos kompetencijos klausimais;</text:span></text:p>
      <text:p text:style-name="P136"><text:span text:style-name="T137">10.2</text:span><text:span text:style-name="T138">. gauti Tarybos darbui reikalingą informaciją;</text:span></text:p>
      <text:p text:style-name="P139"><text:span text:style-name="T140">10.3</text:span><text:span text:style-name="T141">. kviesti į posėdžius bei išklausyti šalių atstovus bei ekspertus savo kompetencijos klausimais;</text:span></text:p>
      <text:p text:style-name="P142"><text:span text:style-name="T143">10.4</text:span><text:span text:style-name="T144">. prireikus koordinuoti kitų trišalių bei dvišalių tarybų ir komisijų veiklą socialiniais, ekonominiais bei darbo klausimais;</text:span></text:p>
      <text:p text:style-name="P145"><text:span text:style-name="T146">10.5</text:span><text:span text:style-name="T147">. deleguoti ne daugiau kaip 3 savo narius į pretendentų į Sekretoriato vadovo pareigas konkurso komisiją.</text:span></text:p>
      <text:p text:style-name="P148"/>
      <text:p text:style-name="P149"><text:span text:style-name="T150">IV</text:span><text:span text:style-name="T151">. TARYBOS POSĖDŽIO DARBOTVARKĖ,<text:s/></text:span></text:p>
      <text:p text:style-name="P152"><text:span text:style-name="T153">KLAUSIMŲ PARENGIMAS IR PATEIKIMAS</text:span></text:p>
      <text:p text:style-name="P154"/>
      <text:p text:style-name="P155"><text:span text:style-name="T156">11</text:span><text:span text:style-name="T157">. Tarybos pirmininkas darbotvarkę tvirtina ne vėliau kaip prieš 7 kalendorines dienas iki planuojamo posėdžio pradžios. Po to darbotvarkė gali būti pakeista ar papildyta, tik pradedant Tarybos posėdį pačios Tarybos sprendimu.</text:span></text:p>
      <text:p text:style-name="P158"><text:span text:style-name="T159">12</text:span><text:span text:style-name="T160">. Tarybai svarstyti teikiama medžiaga turi būti vizuota ją teikiančio Tarybos nario arba jo įgalioto asmens. Tarybos posėdžiams teikiami tik tie klausimai, kuriuos svarstyti pritaria vienos šalies socialinių partnerių atstovai. Teikimo rašte turi būti nurodyta, ar<text:s/></text:span><text:soft-page-break/><text:span text:style-name="T161">projektas yra suderintas su šalies atstovais, ar šie atstovai pritarė teikiamą projektą svarstyti Taryboje, taip pat rašte turi būti nurodyta, kuriam šalies atstovui suteikti įgaliojimai bendrai šalies pozicijai išreikšti.</text:span></text:p>
      <text:p text:style-name="P162">Kiekviena šalis savo atstovų tarpusavio susitarimu nustato teikiamų projektų, bendrų pozicijų rengimo bei derinimo tvarką. Kartu su teikiamo klausimo medžiaga privaloma pateikti ir siūlomą Tarybos nutarimo projektą. Jeigu nutarimo projektas nepateikiamas, klausimas neįtraukiamas į Tarybos posėdžio darbotvarkę.</text:p>
      <text:p text:style-name="P163"><text:span text:style-name="T164">Tais atvejais, kai Tarybai teikiami svarstyti teisės aktų projektai, rekomenduojama kartu su medžiaga pateikti paaiškinimus ir papildomą informaciją, ar projektai neprieštarauja Europos Sąjungos direktyvoms, Tarptautinės darbo organizacijos konvencijoms, Europos socialinės chartijos nuostatoms, taip pat informaciją apie atitinkamų teisės normų taikymo praktiką Europos Sąjungos valstybėse. Tarybos pirmininkas ar Taryba gali įpareigoti klausimo rengėjus papildomą informaciją pateikti kaip privalomąją.</text:span></text:p>
      <text:p text:style-name="P165"><text:span text:style-name="T166">13</text:span><text:span text:style-name="T167">. Tarybos posėdžiams skirtą medžiagą socialiniai partneriai gali atsiųsti Sekretoriatui paštu, elektroniniu paštu arba pristatyti tiesiogiai. Pastabas dėl pateiktų svarstyti projektų ir siūlomų nutarimų privaloma pateikti Sekretoriatui raštu arba elektroniniu paštu ne vėliau kaip likus dviem dienoms iki posėdžio. Teikime turi būti nurodyta, ar pastabos suderintos su kitais šalies atstovais.</text:span></text:p>
      <text:p text:style-name="P168"><text:span text:style-name="T169">14</text:span><text:span text:style-name="T170">. Tarybai skirtą posėdžių medžiagą kaupia ir Tarybos nariams išplatina Sekretoriatas.</text:span></text:p>
      <text:p text:style-name="P171"><text:span text:style-name="T172">15</text:span><text:span text:style-name="T173">. Medžiaga, kurią socialiniai partneriai numato pateikti Tarybos posėdžiui, turi būti savarankiškai parengta ir pateikta Sekretoriatui ne vėliau kaip prieš 8 kalendorines dienas, o Sekretoriatas šią medžiagą Tarybos nariams išplatina ne vėliau kaip prieš 7 kalendorines dienas iki numatytos posėdžio dienos.</text:span></text:p>
      <text:p text:style-name="P174">Medžiagą posėdžiui socialiniai partneriai gali pateikti ir vėliau – iki pat posėdžio pradžios, tačiau be teisės reikalauti, kad ši medžiaga būtų nagrinėjama iš esmės.</text:p>
      <text:p text:style-name="P175"/>
      <text:p text:style-name="P176"><text:span text:style-name="T177">V</text:span><text:span text:style-name="T178">.<text:s/></text:span><text:span text:style-name="T179">TRIŠALĖS TARYBOS POSĖDŽIAI</text:span></text:p>
      <text:p text:style-name="P180"/>
      <text:p text:style-name="P181"><text:span text:style-name="T182">16</text:span><text:span text:style-name="T183">. Tarybos posėdžiai paprastai vyksta kartą per mėnesį. Socialinių partnerių vienos šalies prašymu gali būti sukviestas neeilinis posėdis. Neeilinis posėdis organizuojamas bendra tvarka.</text:span></text:p>
      <text:p text:style-name="P184"><text:span text:style-name="T185">17</text:span><text:span text:style-name="T186">. Tarybos posėdžiuose dalyvauja Tarybos nuolatiniai nariai arba šalių įgalioti asmenys, taip pat šalių pakviesti ekspertai. Posėdyje gali dalyvauti ne daugiau kaip po dešimt kiekvienos šalies ekspertų.</text:span></text:p>
      <text:p text:style-name="P187"><text:span text:style-name="T188">18</text:span><text:span text:style-name="T189">. Tarybos posėdis yra teisėtas, jeigu jame dalyvauja ne mažiau kaip po pusę visų trijų šalių Tarybos narių arba jų įgaliotų atstovų. Jeigu posėdyje nėra kvorumo, t. y. dalyvauja mažiau kaip po pusę visų trijų Tarybos šalių atstovų, Tarybos pirmininkas ir dalyvaujančių posėdyje šalių atstovai gali nutarti surengti konsultacinio pobūdžio trišalį ar dvišalį pasitarimą, pasikeisti šalims aktualia informacija, pasiūlyti sprendimus dėl Tarybos veiklos, dėl kito posėdžio datos ir darbotvarkės.</text:span></text:p>
      <text:p text:style-name="P190"><text:span text:style-name="T191">19</text:span><text:span text:style-name="T192">.Tarybos veiklai vadovauja ir posėdžiams pirmininkauja jos pirmininkas, kuris šalių susitarimu rotacijos principu išrenkamas keturiems mėnesiams.</text:span></text:p>
      <text:p text:style-name="P193"><text:span text:style-name="T194">Tais atvejais, kai dėl svarbių priežasčių Tarybos pirmininkas posėdyje dalyvauti negali, jis vietoj savęs privalo deleguoti kitą savo šalies atstovą, suteikdamas jam atitinkamus įgaliojimus ir informuodamas apie tai Tarybą.</text:span></text:p>
      <text:p text:style-name="P195"><text:span text:style-name="T196">20</text:span><text:span text:style-name="T197">. Posėdį Tarybos pirmininkas pradeda, pasiūlydamas pritarti posėdžio darbotvarkei. Taryba gali darbotvarkę papildyti, pakeisti klausimų svarstymo eiliškumą, klausimų svarstymą atidėti vėlesniam posėdžiui, perduoti svarstyti klausimą komisijai.</text:span></text:p>
      <text:p text:style-name="P198"><text:span text:style-name="T199">21</text:span><text:span text:style-name="T200">. Taryba gali nustatyti posėdžio, klausimų svarstymo ir diskusijų dalyvių pasisakymų trukmę. Pasisakymams, replikoms ir pareiškimams reikia gauti Tarybos pirmininko leidimą.</text:span></text:p>
      <text:p text:style-name="P201"><text:span text:style-name="T202">22</text:span><text:span text:style-name="T203">. Darbotvarkės klausimai posėdyje svarstomi taip:</text:span></text:p>
      <text:p text:style-name="P204"><text:span text:style-name="T205">22.1</text:span><text:span text:style-name="T206">. pagrindinis pranešimas arba informacijos pateikimas;</text:span></text:p>
      <text:p text:style-name="P207"><text:span text:style-name="T208">22.2</text:span><text:span text:style-name="T209">. pranešėjo atsakymai į klausimus;</text:span></text:p>
      <text:p text:style-name="P210"><text:span text:style-name="T211">22.3</text:span><text:span text:style-name="T212">. šalių įgaliotų atstovų pasisakymai;</text:span></text:p>
      <text:p text:style-name="P213"><text:span text:style-name="T214">22.4</text:span><text:span text:style-name="T215">. Tarybos narių diskusijos, specialistų komentarai;</text:span></text:p>
      <text:p text:style-name="P216"><text:span text:style-name="T217">22.5</text:span><text:span text:style-name="T218">. pasiūlymų teikimas į susitarimo (nutarimo) projektą;</text:span></text:p>
      <text:p text:style-name="P219"><text:span text:style-name="T220">22.6</text:span><text:span text:style-name="T221">. sprendimo priėmimas.</text:span></text:p>
      <text:p text:style-name="P222">Paskelbus eilinį darbotvarkės klausimą, Tarybos pirmininkas suteikia žodį pagrindiniam pranešėjui.</text:p>
      <text:p text:style-name="P223"><text:span text:style-name="T224">Bendrą Taryboje atstovaujamos šalies poziciją svarstomu klausimu paprastai rekomenduojama išdėstyti vienam šalies įgaliotam atstovui, paskirtam šalies atstovų tarpusavio susitarimu. Pradėdamas pasisakymą, šis atstovas informuoja, ar jo atstovaujama šalis pasiekė svarstomu klausimu tarpusavio susitarimą. Kiti šalies atstovai savo nuomonę turi teisę pareikšti diskusijose.</text:span></text:p>
      <text:p text:style-name="P225"><text:span text:style-name="T226">23</text:span><text:span text:style-name="T227">. Klausimo svarstymas gali būti vieną kartą atidėtas, jeigu viena iš šalių paprašo svarstymą atidėti.</text:span></text:p>
      <text:p text:style-name="P228"><text:span text:style-name="T229">24</text:span><text:span text:style-name="T230">. Bet kuris klausimas Taryboje gali būti svarstomas ne daugiau kaip du kartus. Trečią ir daugiau kartų klausimas Taryboje gali būti svarstomas tik tuo atveju, jeigu tam pritaria visi posėdyje dalyvaujantys Tarybos nariai ar įgalioti šalių atstovai.</text:span></text:p>
      <text:p text:style-name="P231"/>
      <text:p text:style-name="P232"><text:span text:style-name="T233">VI</text:span><text:span text:style-name="T234">.<text:s/></text:span><text:span text:style-name="T235">TRIŠALĖS TARYBOS SPRENDIMAI, IŠVADOS IR REKOMENDACIJOS</text:span></text:p>
      <text:p text:style-name="P236"/>
      <text:p text:style-name="P237"><text:span text:style-name="T238">25</text:span><text:span text:style-name="T239">.Taryba priima sprendimus, teikia išvadas ir rekomendacijas. Susitarimų turinio, parengimo, pasirašymo, papildymų ir pakeitimų tvarką, terminus bei kitus su tuo susijusius klausimus nustato susitariančios šalys. Trišaliai susitarimai nustatyta tvarka skelbiami „Valstybės žiniose“.</text:span></text:p>
      <text:p text:style-name="P240"><text:span text:style-name="T241">26</text:span><text:span text:style-name="T242">. Diskusijų Tarybos posėdyje pabaigą skelbia Tarybos pirmininkas ir pasiūlo priimti sprendimą dėl nutarimo. Tarybos nariai turi teisę nutarimo projektą tikslinti arba papildyti. Baigus visas diskusijas dėl nutarimo projekto, Tarybos pirmininkas paskelbia galutinį raštu parengtą sprendimo projekto variantą, kuris protokoluojamas.</text:span></text:p>
      <text:p text:style-name="P243"><text:span text:style-name="T244">27</text:span><text:span text:style-name="T245">. Taryba siekia priimti sprendimus bendru sutarimu. Tais atvejais, kai dėl vienos iš šalių pateiktų klausimų Taryboje bendras sutarimas nepasiekiamas, Taryba gali priimti vieną iš šių sprendimų:</text:span></text:p>
      <text:p text:style-name="P246"><text:span text:style-name="T247">27.1</text:span><text:span text:style-name="T248">. nukreipti klausimą apsvarstyti Tarybos nuolatinėje ar laikinojoje komisijoje;</text:span></text:p>
      <text:p text:style-name="P249"><text:span text:style-name="T250">27.2</text:span><text:span text:style-name="T251">. numatyti klausimą papildomai svarstyti kitame Tarybos posėdyje;</text:span></text:p>
      <text:p text:style-name="P252"><text:span text:style-name="T253">27.3</text:span><text:span text:style-name="T254">. klausimą atmesti ir daugiau jo nesvarstyti;</text:span></text:p>
      <text:p text:style-name="P255"><text:span text:style-name="T256">27.4</text:span><text:span text:style-name="T257">. protokole įrašyti šalių atstovų nuomones ir siūlyti, kad ministerijos, Lietuvos Respublikos Vyriausybė, Lietuvos Respublikos Seimas ir kitos sprendimus priimančios valstybės institucijos įvertintų šalių nuomones, priimdamos sprendimus dėl svarstytų klausimų įgyvendinimo.</text:span></text:p>
      <text:p text:style-name="P258"><text:span text:style-name="T259">Jeigu darbdavių ir profesinių sąjungų atstovai bendro sutarimo nepasiekia dėl valstybės institucijos teikto klausimo, posėdžio protokole fiksuojamos skirtingos Tarybos šalių ar atskirų jos narių nuomones, o sprendimą dėl klausimo įgyvendinimo gali savarankiškai priimti valstybės institucija.</text:span></text:p>
      <text:p text:style-name="P260"><text:span text:style-name="T261">28</text:span><text:span text:style-name="T262">. Posėdžio protokolą pagal garso ar vaizdo įrašus ir pateiktą Tarybos narių medžiagą parengia Sekretoriatas. Protokolas, pasirašytas Tarybos pirmininko ir sekretoriaus, ir posėdžio diskusijų stenograma ne vėliau kaip per 7 kalendorines dienas išsiuntinėjami Tarybos nariams. Protokolų išrašai su atitinkamais sprendimais siunčiami socialiniams partneriams ir organizacijoms, kurių atžvilgiu priimti sprendimai.</text:span></text:p>
      <text:p text:style-name="P263"><text:span text:style-name="T264">29</text:span><text:span text:style-name="T265">. Posėdžių protokolai Sekretoriate saugomi nuolat, o posėdžių garso įrašai saugomi ne trumpiau kaip šešis mėnesius. Posėdžių protokolų kopijas ar išrašus atskirais klausimais turi teisę gauti bet kuris socialinių partnerių atstovas.</text:span></text:p>
      <text:p text:style-name="P266"/>
      <text:p text:style-name="P267"><text:span text:style-name="T268">VII</text:span><text:span text:style-name="T269">.<text:s/></text:span><text:span text:style-name="T270">TRIŠALĖS TARYBOS KOMISIJOS IR KOMITETAI</text:span></text:p>
      <text:p text:style-name="P271"/>
      <text:p text:style-name="P272"><text:span text:style-name="T273">30</text:span><text:span text:style-name="T274">. Taryba gali sudaryti nuolatines ir laikinąsias komisijas, taip pat pilietinio dialogo komitetus problemoms nagrinėti, pasiūlymams ir išvadoms pateikti. Tarybos komisijos sudaromos iš socialinių partnerių deleguotų atstovų, o pilietinio dialogo komitetai (toliau vadinama – komitetas) – iš nevyriausybinių organizacijų deleguotų atstovų Tarybos nustatyta tvarka.</text:span></text:p>
      <text:p text:style-name="P275"><text:span text:style-name="T276">31</text:span><text:span text:style-name="T277">. Užduotis komisijoms ir komitetams nustato Taryba.</text:span></text:p>
      <text:p text:style-name="P278"><text:span text:style-name="T279">32</text:span><text:span text:style-name="T280">. Nuolatinės komisijos savo darbą organizuoja, vadovaudamosi savo nuostatais, kurie patvirtinami Tarybos nustatyta tvarka. Laikinosios komisijos ir komitetai posėdžiauja šia tvarka: išsirenka pirmininką, o sprendimus priima, vadovaudamiesi Tarybos nuostatais. Komisijų ir komitetų išvados pateikiamos Tarybai.</text:span></text:p>
      <text:p text:style-name="P281"><text:span text:style-name="T282">33</text:span><text:span text:style-name="T283">. Komisijų ir komitetų sprendimai ir išvados įforminami protokolu, kurį pasirašo komisijos ar komiteto pirmininkas. Komisijų ar komitetų veiklos rezultatus Taryboje pristato komisijų ar komitetų pirmininkai arba įgaliotieji asmenys. Komisijų ar komitetų nutarimai, dėl kurių buvo pasiektas bendras sutarimas, Taryboje gali būti patvirtinami, jų papildomai iš naujo nesvarstant.</text:span></text:p>
      <text:p text:style-name="P284"><text:span text:style-name="T285">Jeigu socialiniai partneriai į komisijų pasitarimus savo atstovų nedeleguoja, nepateikia raštiškų ar žodinių pastabų, vėliau pateiktų pasiūlymų komisija nesvarsto, į juos neatsižvelgia ir jie neįtraukiami į protokolą.</text:span></text:p>
      <text:p text:style-name="P286"><text:span text:style-name="T287">34</text:span><text:span text:style-name="T288">. Komisijų ir komitetų darbą organizuoja ir posėdžius protokoluoja Sekretoriatas. Sekretoriatas informuoja Tarybos narius apie komisijų ir komitetų posėdžius, darbotvarkes ir nutarimus.</text:span></text:p>
      <text:p text:style-name="P289"/>
      <text:p text:style-name="P290"><text:span text:style-name="T291">VIII</text:span><text:span text:style-name="T292">.<text:s/></text:span><text:span text:style-name="T293">TEISĖS AKTŲ PROJEKTŲ DERINIMAS</text:span></text:p>
      <text:p text:style-name="P294"/>
      <text:p text:style-name="P295"><text:span text:style-name="T296">35</text:span><text:span text:style-name="T297">. Teisės aktų projektai derinti socialiniams partneriams siunčiami Lietuvos Respublikos Vyriausybės darbo reglamento nustatyta tvarka. Projektus susipažinti valstybės institucijos ir įstaigos gali pasiųsti šiais sutartais būdais: paštu, elektroniniu paštu, faksu. Projektai skelbiami Tarybos interneto tinklalapyje.</text:span></text:p>
      <text:p text:style-name="P298"><text:span text:style-name="T299">36</text:span><text:span text:style-name="T300">. Dėl pateiktų derinti projektų socialiniai partneriai turi teisę:</text:span></text:p>
      <text:p text:style-name="P301"><text:span text:style-name="T302">36.1</text:span><text:span text:style-name="T303">. teikti pasiūlymus ir išvadas, reikšti pastabas;</text:span></text:p>
      <text:p text:style-name="P304"><text:span text:style-name="T305">36.2</text:span><text:span text:style-name="T306">. siūlyti apsvarstyti projektus Taryboje arba Tarybos komisijose.</text:span></text:p>
      <text:p text:style-name="P307"><text:span text:style-name="T308">37</text:span><text:span text:style-name="T309">. Projektą teikianti šalis turi nurodyti, kam, per kurį laikotarpį ir kokiu būdu galima pateikti pastabas ar teikti pasiūlymus.</text:span></text:p>
      <text:p text:style-name="P310">Tais atvejais, kai socialiniai partneriai pastabų dėl projekto per nurodytą laikotarpį nepateikia, laikoma, kad projektas suderintas.</text:p>
      <text:p text:style-name="P311"/>
      <text:p text:style-name="P312"><text:span text:style-name="T313">IX</text:span><text:span text:style-name="T314">.<text:s/></text:span><text:span text:style-name="T315">TARYBOS VEIKLOS VIEŠUMAS</text:span></text:p>
      <text:p text:style-name="P316"/>
      <text:p text:style-name="P317"><text:span text:style-name="T318">38</text:span><text:span text:style-name="T319">. Tarybos posėdžiai paprastai vyksta viešai. Tarybos posėdžius gali stebėti ir techninėmis priemonėmis fiksuoti žiniasklaidos atstovai.</text:span></text:p>
      <text:p text:style-name="P320">Tarybai nutarus, posėdis arba vieno iš klausimų svarstymas gali būti uždaras.</text:p>
      <text:p text:style-name="P321">Tarybai pritarus, posėdžius gali stebėti socialinių partnerių atstovaujamų organizacijų pakviesti atstovai, bet ne daugiau kaip po penkis atstovus.</text:p>
      <text:p text:style-name="P322"><text:span text:style-name="T323">Socialiniai partneriai gali Tarybos posėdžių medžiagą platinti, dauginti, cituoti visomis jiems priimtinomis priemonėmis ir būdais, gali skelbti žiniasklaidai pareiškimus ir informaciją, vadovaudamiesi Visuomenės informavimo įstatymo nuostatomis ir trišalės partnerystės principais.</text:span></text:p>
      <text:p text:style-name="P324"><text:span text:style-name="T325">39</text:span><text:span text:style-name="T326">. Sekretoriatas gali teikti žiniasklaidai, šalies ir užsienio ekspertams informaciją apie Tarybos, komisijų ir komitetų veiklą, socialinį dialogą Lietuvoje ir užsienio valstybėse. Teikdamas informaciją, Sekretoriatas vadovaujasi Visuomenės informavimo įstatymo nuostatomis ir trišalės partnerystės principais.</text:span></text:p>
      <text:p text:style-name="P327"/>
      <text:p text:style-name="P328"><text:span text:style-name="T329">X</text:span><text:span text:style-name="T330">.<text:s/></text:span><text:span text:style-name="T331">TARYBOS NUOSTATŲ GALIOJIMAS</text:span></text:p>
      <text:p text:style-name="P332"/>
      <text:p text:style-name="P333"><text:span text:style-name="T334">40</text:span><text:span text:style-name="T335">. Tarybos nuostatai įsigalioja nuo jų paskelbimo „Valstybės žiniose“. Nuostatų pakeitimo ir papildymo klausimas Taryboje gali būti svarstomas vienos iš Tarybai atstovaujamų šalių reikalavimu.</text:span></text:p>
      <text:p text:style-name="Normal"/>
      <text:p text:style-name="P336"><text:span text:style-name="T3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IŠALĖS TARYBOS SEKRETORIATAS</dc:title>
    <meta:initial-creator>Sandra</meta:initial-creator>
    <dc:creator>adlibuser</dc:creator>
    <meta:creation-date>2018-01-19T11:24:00Z</meta:creation-date>
    <dc:date>2018-01-19T11:24:00Z</dc:date>
    <meta:template xlink:href="Normal.dotm" xlink:type="simple"/>
    <meta:editing-cycles>2</meta:editing-cycles>
    <meta:editing-duration>PT0S</meta:editing-duration>
    <meta:document-statistic meta:page-count="7" meta:paragraph-count="240" meta:word-count="2087" meta:character-count="17776" meta:row-count="468" meta:non-whitespace-character-count="15929"/>
  </office:meta>
</office:document-meta>
</file>