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text-indent="3.543in">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p>
      <text:p text:style-name="P3">ĮSAKYMAS</text:p>
      <text:p text:style-name="P4"/>
      <text:p text:style-name="P5">DĖL HIGIENOS INSTITUTO IR LIETUVOS SVEIKATOS INFORMACIJOS CENTRO REORGANIZAVIMO SĄLYGŲ IR REORGANIZAVIMO KOMISIJOS SUDĖTIES PATVIRTINIMO</text:p>
      <text:p text:style-name="P6"/>
      <text:p text:style-name="P7">2009 m. gegužės 22 d. Nr. V-398</text:p>
      <text:p text:style-name="P8">Vilnius</text:p>
      <text:p text:style-name="P9"/>
      <text:p text:style-name="P10">Vadovaudamasis Lietuvos Respublikos civilinio kodeksu (Žin., 2000, Nr. 74 2262), Lietuvos Respublikos biudžetinių įstaigų įstatymu (Žin., 1995, Nr.<text:s/><text:a xlink:href="https://www.e-tar.lt/portal/lt/legalAct/TAR.3A756D83A99B" office:target-frame-name="_blank" xlink:show="new"><text:span text:style-name="T11">104-2322</text:span></text:a>; 2000, Nr.<text:s/><text:a xlink:href="https://www.e-tar.lt/portal/lt/legalAct/TAR.2BB7C7BBCBB0" office:target-frame-name="_blank" xlink:show="new"><text:span text:style-name="T12">83-2511</text:span></text:a>),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3">46-1120</text:span></text:a>):</text:p>
      <text:p text:style-name="P14">1.<text:s/><text:span text:style-name="T15">Reorganizuoj</text:span>u nuo 2009 m. spalio 1 d. Higienos institutą ir Lietuvos sveikatos informacijos centrą prijungimo būdu, prijungiant Lietuvos sveikatos informacijos<text:s/>centrą prie Higienos instituto.</text:p>
      <text:p text:style-name="P16">2.<text:s/><text:span text:style-name="T17">Tvirtinu</text:span><text:s/>Higienos instituto ir Lietuvos sveikatos informacijos centro reorganizavimo sąlygas (pridedama).</text:p>
      <text:p text:style-name="P18">3.<text:s/><text:span text:style-name="T19">Sudarau</text:span><text:s/>šios sudėties Higienos instituto ir Lietuvos sveikatos informacijos centro reorganizavimo komisiją reorganizavimo sąlygoms įgyvendinti:</text:p>
      <text:p text:style-name="P20">A. Ščeponavičius – Sveikatos apsaugos ministerijos Visuomenės sveikatos departamento direktorius (komisijos pirmininkas);</text:p>
      <text:p text:style-name="P21">M. Marcinkevičius – Sveikatos apsaugos ministerijos ministro patarėjas (komisijos pirmininko pavaduotojas);<text:s/></text:p>
      <text:p text:style-name="P22">A. Bekintienė – Sveikatos apsaugos ministerijos Teisės ir personalo departamento Personalo skyriaus vyriausioji specialistė;</text:p>
      <text:p text:style-name="P23">A. Gaižauskienė – Lietuvos sveikatos informacijos centro direktorė;</text:p>
      <text:p text:style-name="P24">A. Grigošaitienė – Higienos instituto direktoriaus pavaduotoja (darbo grupės sekretorė);</text:p>
      <text:p text:style-name="P25">O. Jakaitienė – Lietuvos sveikatos informacijos centro vyriausioji finansininkė;<text:s/></text:p>
      <text:p text:style-name="P26">R. Jankauskas – Higienos instituto direktorius;</text:p>
      <text:p text:style-name="P27">J. Jakutienė – Sveikatos apsaugos ministerijos Bendrųjų reikalų departamento Sveikatos finansinių santykių ir turto valdymo skyriaus vyriausioji specialistė;</text:p>
      <text:p text:style-name="P28">I. Pranevičienė – Sveikatos apsaugos ministerijos Apskaitos skyriaus vyriausioji specialistė;</text:p>
      <text:p text:style-name="P29">V. Rudenkienė – Sveikatos apsaugos ministerijos Teisės ir personalo departamento Teisėkūros ir teisinio vertinimo vyriausioji specialistė;</text:p>
      <text:p text:style-name="P30">J. Salvinska – Higienos instituto vyriausioji finansininkė.</text:p>
      <text:p text:style-name="P31">4.<text:s/><text:span text:style-name="T32">Pavedu</text:span><text:s/>reorganizuojamų įstaigų direktoriams pateikti Juridinių asmenų registrui šio įsakymo patvirtintą kopiją.</text:p>
      <text:p text:style-name="P33">5.<text:s/><text:span text:style-name="T34">Pasilieku</text:span><text:s/>įsakymo vykdymo kontrolę.</text:p>
      <text:p text:style-name="P35"/>
      <text:p text:style-name="P36"/>
      <text:p text:style-name="P37">SVEIKATOS APSAUGOS MINISTRAS<text:tab/>ALGIS ČAPLIKAS</text:p>
      <text:p text:style-name="P38"/>
      <text:p text:style-name="P39">_________________</text:p>
      <text:p text:style-name="P40"/>
      <text:soft-page-break/>
      <text:p text:style-name="P41">PATVIRTINTA</text:p>
      <text:p text:style-name="P42">Lietuvos Respublikos sveikatos<text:s/></text:p>
      <text:p text:style-name="P43">apsaugos ministro 2009 m. gegužės 22 d.<text:s/></text:p>
      <text:p text:style-name="P44">įsakymu Nr. V-398</text:p>
      <text:p text:style-name="P45"/>
      <text:p text:style-name="P46"><text:span text:style-name="T47">HIGIENOS INSTITUTO IR LIETUVOS SVEIKATOS<text:s/></text:span><text:span text:style-name="T48">INFORMACIJOS CENTRO REORGANIZAVIMO SĄLYGOS</text:span></text:p>
      <text:p text:style-name="P49"/>
      <text:p text:style-name="P50"><text:span text:style-name="T51">I</text:span><text:span text:style-name="T52">.<text:s/></text:span><text:span text:style-name="T53">BENDROSIOS NUOSTATOS</text:span></text:p>
      <text:p text:style-name="P54"/>
      <text:p text:style-name="P55">1. Higienos instituto ir Lietuvos sveikatos informacijos centro reorganizavimo sąlygos (toliau – sąlygos) nustato Lietuvos sveikatos informacijos centro (toliau – reorganizuojama<text:s/>įstaiga) reorganizavimo eigą prijungimo būdu prie Higienos instituto (toliau – reorganizavime dalyvaujanti įstaiga) – reorganizuojamos įstaigos teises ir pareigas perduodant Higienos institutui.</text:p>
      <text:p text:style-name="P56">2. Šios sąlygos parengtos vadovaujantis Lietuvos Respublikos civilinio kodekso (Žin., 2000, Nr.<text:s/><text:a xlink:href="https://www.e-tar.lt/portal/lt/legalAct/TAR.8A39C83848CB" office:target-frame-name="_blank" xlink:show="new"><text:span text:style-name="T57">74-2262</text:span></text:a>) 2.97 straipsnio 3 dalimi, 2.99 straipsnio 1 dalimi, Lietuvos Respublikos biudžetinių įstaigų įstatymo (Žin., 1995, Nr.<text:s/><text:a xlink:href="https://www.e-tar.lt/portal/lt/legalAct/TAR.3A756D83A99B" office:target-frame-name="_blank" xlink:show="new"><text:span text:style-name="T58">104-2322</text:span></text:a>; 2000, Nr.<text:s/><text:a xlink:href="https://www.e-tar.lt/portal/lt/legalAct/TAR.2BB7C7BBCBB0" office:target-frame-name="_blank" xlink:show="new"><text:span text:style-name="T59">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0">46-1120</text:span></text:a>).</text:p>
      <text:p text:style-name="P61"/>
      <text:p text:style-name="P62"><text:span text:style-name="T63">II</text:span><text:span text:style-name="T64">.<text:s/></text:span><text:span text:style-name="T65">REORGANIZUOJAMA ĮSTAIGA IR REORGANIZAVIME DALYVAUJANTI ĮSTAIGA</text:span></text:p>
      <text:p text:style-name="P66"/>
      <text:p text:style-name="P67">3. Reorganizuojama biudžetinė įstaiga:</text:p>
      <text:p text:style-name="P68">3.1. Lietuvos sveikatos informacijos centras:</text:p>
      <text:p text:style-name="P69">3.1.1. adresas – Kalvarijų g. 153, LT-08221 Vilnius, Lietuvos Respublika;</text:p>
      <text:p text:style-name="P70">3.1.2. biudžetinės įstaigos registravimo kodas 191351526, registracijos Juridinių<text:s/>asmenų registre data – 2007 m. rugsėjo 25 d.;</text:p>
      <text:p text:style-name="P71">3.1.3. sąskaitos:</text:p>
      <text:p text:style-name="P72">3.1.3.1. LT12 7300 0100.0245 5977 yra AB „SWEDBANK“ banke, banko kodas 73000;</text:p>
      <text:p text:style-name="P73">3.1.3.2. LT15 7044 0600 0110 0681 , LT52 7044 0600 0110 0694 yra AB SEB Vilniaus banke, banko kodas<text:s/>70440.</text:p>
      <text:p text:style-name="P74">4. Reorganizavime dalyvaujanti įstaiga:<text:s/></text:p>
      <text:p text:style-name="P75">4.1. Higienos institutas:</text:p>
      <text:p text:style-name="P76">4.1.1. adresas – Didžioji g. 22, LT-01128 Vilnius, Lietuvos Respublika;</text:p>
      <text:p text:style-name="P77">4.1.2. biudžetinės įstaigos registravimo kodas – 111958286, registracijos Juridinių asmenų registre data – 1997 m. kovo 25 d.;</text:p>
      <text:p text:style-name="P78">4.1.3. sąskaitos LT51 7300 0100 0245 8864,LT65 300 0100 0245 8903 ir LT42 7300 0100 0245 8929 yra AB „SWEDBANK“ banke, banko kodas 73000.</text:p>
      <text:p text:style-name="P79"/>
      <text:p text:style-name="P80"><text:span text:style-name="T81">III</text:span><text:span text:style-name="T82">.</text:span><text:s/><text:span text:style-name="T83">REORGANIZAVIMO TIKSLAS IR PAGRINDIMAS</text:span></text:p>
      <text:p text:style-name="P84"/>
      <text:p text:style-name="P85">5. Reorganizavimo tikslas – optimizuoti specializuotų visuomenės sveikatos priežiūros įstaigų tinklą, užtikrinti efektyvesnį Lietuvos gyventojų sveikatos informacijos stebėsenos panaudojimą visuomenės sveikatos politikos moksliniam pagrindimui.</text:p>
      <text:p text:style-name="P86">6. Higienos instituto ir Lietuvos sveikatos informacijos centro reorganizavimo pagrindimas. Statistinė informacija apie Lietuvos gyventojų sveikatos būklę, sveikatos priežiūros veiklą ir išteklius bei mokslinių tyrimų informacija apie pagrindinių rizikos veiksnių poveikį visuomenės<text:s/>sveikatai, koncentruojama į vieną specializuotą mokslo įstaigą. Bus užtikrintas Lietuvos gyventojų sveikatos informacijos panaudojimas visuomenės<text:s/><text:soft-page-break/>sveikatos politikos moksliniam pagrindimui prijungus reorganizuojamos įstaigos resursus ir vykdomas funkcijas<text:s/>bus efektyviau išnaudojami žmogiškieji ištekliai ir sumažintos administravimo sąnaudos.</text:p>
      <text:p text:style-name="P87">7. Higienos instituto ir Lietuvos sveikatos informacijos centro reorganizavimu numatoma sutaupyti biudžeto asignavimus, 20 proc. sumažinant bendrą būsimos institucijos darbuotojų etatų skaičių.</text:p>
      <text:p text:style-name="P88"/>
      <text:p text:style-name="P89"><text:span text:style-name="T90">IV</text:span><text:span text:style-name="T91">.</text:span><text:s/><text:span text:style-name="T92">REORGANIZAVIMO BŪDAS, ETAPAI IR LAIKAS</text:span></text:p>
      <text:p text:style-name="P93"/>
      <text:p text:style-name="P94">8. Reorganizavimo būdas – prijungimo, prijungiant Lietuvos sveikatos informacijos centrą prie Higienos instituto nuo 2009 m. spalio 1 d.</text:p>
      <text:p text:style-name="P95">9. Lietuvos sveikatos informacijos centro reorganizavimo prijungimo būdu prie Higienos instituto etapai ir laikas:</text:p>
      <text:p text:style-name="P96">9.1. iki 2009 m. gegužės 1 d. Lietuvos sveikatos informacijos centro direktorius raštu praneša apie reorganizavimo sąlygų sudarymą visiems juridiniams asmenims, su kuriais centras turėjo debitorinius ir kreditorinius sandorius ar kitus įsipareigojimus;</text:p>
      <text:p text:style-name="P97">9.2. iki 2009 m. birželio 1 d. Higienos instituto direktorius parengia ir teikia tvirtinti sveikatos apsaugos ministrui Higienos instituto įstatų pakeitimo projektą bei<text:s/>Higienos instituto struktūros projektą. Iki 2009 m. birželio 1 d. Higienos instituto direktorius parengia naujai įsteigtų ar keičiamų struktūrinių padalinių nuostatų projektus bei Higienos instituto pareigybių etatų sąrašo projektą;</text:p>
      <text:p text:style-name="P98">9.3. iki 2009 m. rugpjūčio 1 d. Higienos instituto direktorius parengia Higienos instituto naujai priimamų darbuotojų, dirbančių pagal darbo sutartis, pareigybių aprašymų projektus;</text:p>
      <text:p text:style-name="P99">9.4. Lietuvos sveikatos informacijos centro direktorė Aldona Gaižauskienė teisės aktų nustatyta tvarka įspėjama apie darbo sutarties sąlygų pasikeitimą;</text:p>
      <text:p text:style-name="P100">9.5. teisės aktų nustatyta tvarka Lietuvos sveikatos informacijos centro direktorius ir Higienos instituto direktorius įstaigų darbuotojus, dirbančius pagal darbo sutartis, įspėja apie darbo sutarties sąlygų pasikeitimą;</text:p>
      <text:p text:style-name="P101">9.6. iki 2009 m. rugsėjo 1 d. parengiami kitų dėl reorganizavimo keistinų ar naujų teisės aktų projektai;</text:p>
      <text:p text:style-name="P102">9.7. Lietuvos sveikatos informacijos centro direktorius organizuoja, kad 2009 m. rugpjūčio 20 d. būtų atlikta turto, valdomo patikėjimo teise ir išsinuomoto ar gauto pagal panaudą, bei 2009 m. rugpjūčio 20 d. piniginių lėšų ir atsiskaitymų inventorizacijos;</text:p>
      <text:p text:style-name="P103">9.8. Lietuvos sveikatos informacijos centro direktorius sudaro įstaigos likvidavimo balansą 2009 m. rugsėjo 30 d. ir pateikia jį Sveikatos apsaugos ministerijai.</text:p>
      <text:p text:style-name="P104"/>
      <text:p text:style-name="P105"><text:span text:style-name="T106">V</text:span><text:span text:style-name="T107">.<text:s/></text:span><text:span text:style-name="T108">TURTO ĮVERTINIMAS, INVENTORIZAVIMAS</text:span></text:p>
      <text:p text:style-name="P109"/>
      <text:p text:style-name="P110">10. Lietuvos sveikatos informacijos centro valdomo valstybės turto vertė pagal 2009 m. sausio 1 d. buhalterinę apskaitą sudarė – 780,8 tūkst.<text:s/>Lt.</text:p>
      <text:p text:style-name="P111">Iš šios sumos:</text:p>
      <text:p text:style-name="P112">ilgalaikis materialusis turtas – 626,3 tūkst. Lt;<text:s/></text:p>
      <text:p text:style-name="P113">atsargos – 2,6 tūkst. Lt;</text:p>
      <text:p text:style-name="P114">trumpalaikis materialusis turtas – 82,7 tūkst. Lt;<text:s/></text:p>
      <text:p text:style-name="P115">piniginės lėšos – 59,8 tūkst. Lt;<text:s/></text:p>
      <text:p text:style-name="P116">debitorinis įsiskolinimas – 5,4 tūkst. Lt;<text:s/></text:p>
      <text:p text:style-name="P117">kreditorinis įsiskolinimas –<text:s/>4,0 tūkst. Lt;<text:s/></text:p>
      <text:p text:style-name="P118">išnuomotas ilgalaikis materialusis turtas – 0,0 tūkst. Lt.</text:p>
      <text:p text:style-name="P119"/>
      <text:p text:style-name="P120"><text:span text:style-name="T121">VI</text:span><text:span text:style-name="T122">.<text:s/></text:span><text:span text:style-name="T123">JURIDINIŲ ASMENŲ PASIBAIGIMO MOMENTAS BEI TEISIŲ IR PAREIGŲ PERĖMIMAS</text:span></text:p>
      <text:p text:style-name="P124"/>
      <text:p text:style-name="P125">11. Lietuvos sveikatos informacijos centras baigia veiklą kaip juridinis asmuo nuo jo išregistravimo iš Juridinių asmenų registro dienos.</text:p>
      <text:p text:style-name="P126">12. Visas Lietuvos sveikatos informacijos centro teises ir pareigas teisės aktų nustatyta tvarka perima Higienos institutas nuo 2009 m. spalio 1 d.</text:p>
      <text:p text:style-name="P127"/>
      <text:p text:style-name="P128"><text:span text:style-name="T129">VII</text:span><text:span text:style-name="T130">.<text:s/></text:span><text:span text:style-name="T131">TURTO, APSKAITOS IR FINANSINĖS ATSKAITOMYBĖS DOKU</text:span><text:span text:style-name="T132">MENTŲ, KITŲ DOKUMENTŲ BEI PRIEVOLIŲ PERĖMIMAS</text:span></text:p>
      <text:p text:style-name="P133"/>
      <text:p text:style-name="P134">13. Lietuvos sveikatos informacijos centro turtą pagal 2009 m. rugsėjo 30 d. buhalterinės apskaitos duomenis, apskaitos ir finansinės atskaitomybės dokumentus bei kitus dokumentus teisės aktų nustatyta tvarka pasirašydami perdavimo–priėmimo aktus perima Higienos institutas.</text:p>
      <text:p text:style-name="P135">14. Lietuvos sveikatos informacijos centro nebaigtus vykdyti įsipareigojimus ir kitus sandorius teisės aktų nustatyta tvarka perima Higienos institutas.</text:p>
      <text:p text:style-name="P136">15. Lietuvos sveikatos<text:s/>informacijos centras perduoda nuolatinio ir laikino saugojimo dokumentų archyvus Higienos institutui;</text:p>
      <text:p text:style-name="P137">16. Lietuvos sveikatos informacijos centro antspaudas, pasirašius turto ir dokumentacijos perdavimo–priėmimo aktus, teisės aktų nustatyta tvarka sunaikinamas.</text:p>
      <text:p text:style-name="P138"/>
      <text:p text:style-name="P139"><text:span text:style-name="T140">VIII</text:span><text:span text:style-name="T141">.<text:s/></text:span><text:span text:style-name="T142">REORGANIZUOJAMOS ĮSTAIGOS UŽDAVINIAI IR FUNKCIJOS</text:span></text:p>
      <text:p text:style-name="P143"/>
      <text:p text:style-name="P144">17. Reorganizavimo metu užtikrinamas nepertraukiamas uždavinių ir funkcijų, nustatytų Lietuvos sveikatos informacijos centro nuostatuose, patvirtintuose Lietuvos Respublikos sveikatos apsaugos ministro 2005 m. balandžio 28 d. įsakymu Nr. 326 (Žin., 2005, Nr.<text:s/><text:a xlink:href="https://www.e-tar.lt/portal/lt/legalAct/TAR.7F38A400E115" office:target-frame-name="_blank" xlink:show="new"><text:span text:style-name="T145">58-2046</text:span></text:a>) bei kituose teisės aktuose, vykdymas.</text:p>
      <text:p text:style-name="P146"/>
      <text:p text:style-name="P147">_________________</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7T22:46:00Z</meta:creation-date>
    <dc:date>2015-07-07T22:46:00Z</dc:date>
    <meta:template xlink:href="Normal" xlink:type="simple"/>
    <meta:editing-cycles>2</meta:editing-cycles>
    <meta:editing-duration>PT0S</meta:editing-duration>
    <meta:document-statistic meta:page-count="4" meta:paragraph-count="100" meta:word-count="1260" meta:character-count="10313" meta:row-count="315" meta:non-whitespace-character-count="9153"/>
  </office:meta>
</office:document-meta>
</file>