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snap-to-layout-grid="false" fo:text-align="center"/>
      <style:text-properties fo:color="#000000" style:font-size-complex="6pt" style:language-asian="lt" style:country-asian="LT"/>
    </style:style>
    <style:style style:name="P31" style:parent-style-name="Normal" style:family="paragraph">
      <style:paragraph-properties fo:break-before="page" style:snap-to-layout-grid="false" fo:text-indent="3.543in"/>
    </style:style>
    <style:style style:name="TableColumn33" style:family="table-column">
      <style:table-column-properties style:column-width="3.443in"/>
    </style:style>
    <style:style style:name="TableColumn34" style:family="table-column">
      <style:table-column-properties style:column-width="3.2506in"/>
    </style:style>
    <style:style style:name="Table32" style:family="table">
      <style:table-properties style:width="6.6937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style:snap-to-layout-grid="false"/>
    </style:style>
    <style:style style:name="T38" style:parent-style-name="DefaultParagraphFont" style:family="text">
      <style:text-properties fo:color="#000000" style:language-asian="lt" style:country-asian="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style:snap-to-layout-grid="false"/>
      <style:text-properties fo:color="#000000" style:language-asian="lt" style:country-asian="L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snap-to-layout-grid="false"/>
      <style:text-properties fo:color="#000000"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snap-to-layout-grid="false"/>
      <style:text-properties fo:color="#000000" style:language-asian="lt" style:country-asian="L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snap-to-layout-grid="false"/>
      <style:text-properties fo:color="#000000"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snap-to-layout-grid="false"/>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justify" fo:text-indent="0.4923in"/>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style:snap-to-layout-grid="false" fo:text-align="justify" fo:text-indent="0.4923in"/>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text-transform="uppercase" fo:color="#000000" style:language-asian="lt" style:country-asian="LT"/>
    </style:style>
    <style:style style:name="T96" style:parent-style-name="DefaultParagraphFont" style:family="text">
      <style:text-properties fo:font-weight="bold" style:font-weight-asian="bold" style:font-weight-complex="bold" fo:text-transform="uppercase" fo:color="#000000" style:language-asian="lt" style:country-asian="LT"/>
    </style:style>
    <style:style style:name="T97" style:parent-style-name="DefaultParagraphFont" style:family="text">
      <style:text-properties fo:font-weight="bold" style:font-weight-asian="bold" style:font-weight-complex="bold" fo:text-transform="uppercase" fo:color="#000000" style:language-asian="lt" style:country-asian="LT"/>
    </style:style>
    <style:style style:name="P98" style:parent-style-name="Normal" style:family="paragraph">
      <style:paragraph-properties style:snap-to-layout-grid="false" fo:text-align="justify" fo:text-indent="0.4923in"/>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style:font-weight-complex="bold" fo:text-transform="uppercase" fo:color="#000000" style:language-asian="lt" style:country-asian="LT"/>
    </style:style>
    <style:style style:name="T124" style:parent-style-name="DefaultParagraphFont" style:family="text">
      <style:text-properties fo:font-weight="bold" style:font-weight-asian="bold" style:font-weight-complex="bold" fo:text-transform="uppercase" fo:color="#000000" style:language-asian="lt" style:country-asian="LT"/>
    </style:style>
    <style:style style:name="T125" style:parent-style-name="DefaultParagraphFont" style:family="text">
      <style:text-properties fo:font-weight="bold" style:font-weight-asian="bold" style:font-weight-complex="bold" fo:text-transform="uppercase" fo:color="#000000" style:language-asian="lt" style:country-asian="LT"/>
    </style:style>
    <style:style style:name="P126" style:parent-style-name="Normal" style:family="paragraph">
      <style:paragraph-properties style:snap-to-layout-grid="false" fo:text-align="justify" fo:text-indent="0.4923in"/>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color="#000000" style:language-asian="lt" style:country-asian="LT"/>
    </style:style>
    <style:style style:name="P134" style:parent-style-name="Normal" style:family="paragraph">
      <style:paragraph-properties style:snap-to-layout-grid="false" fo:text-align="justify" fo:text-indent="0.4923in"/>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P164" style:parent-style-name="Normal" style:family="paragraph">
      <style:paragraph-properties style:snap-to-layout-grid="false" fo:text-align="center"/>
    </style:style>
    <style:style style:name="T165" style:parent-style-name="DefaultParagraphFont" style:family="text">
      <style:text-properties fo:font-weight="bold" style:font-weight-asian="bold" style:font-weight-complex="bold" fo:color="#000000" style:language-asian="lt" style:country-asian="LT"/>
    </style:style>
    <style:style style:name="P166" style:parent-style-name="Normal" style:family="paragraph">
      <style:paragraph-properties style:snap-to-layout-grid="false" fo:text-align="justify" fo:text-indent="0.4923in"/>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color="#000000" style:language-asian="lt" style:country-asian="LT"/>
    </style:style>
    <style:style style:name="P182" style:parent-style-name="Normal" style:family="paragraph">
      <style:paragraph-properties style:snap-to-layout-grid="false" fo:text-align="justify" fo:text-indent="0.4923in"/>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style:snap-to-layout-grid="false" fo:text-align="justify" fo:text-indent="0.4923in"/>
    </style:style>
    <style:style style:name="P225" style:parent-style-name="Normal" style:family="paragraph">
      <style:paragraph-properties style:snap-to-layout-grid="false" fo:text-align="center"/>
    </style:style>
    <style:style style:name="T226" style:parent-style-name="DefaultParagraphFont" style:family="text">
      <style:text-properties fo:font-weight="bold" style:font-weight-asian="bold" style:font-weight-complex="bold" fo:color="#000000" style:language-asian="lt" style:country-asian="LT"/>
    </style:style>
    <style:style style:name="P227" style:parent-style-name="Normal" style:family="paragraph">
      <style:paragraph-properties style:snap-to-layout-grid="false" fo:text-align="justify" fo:text-indent="0.4923in"/>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P259" style:parent-style-name="Normal" style:family="paragraph">
      <style:paragraph-properties style:snap-to-layout-grid="false" fo:text-align="center"/>
    </style:style>
    <style:style style:name="T260" style:parent-style-name="DefaultParagraphFont" style:family="text">
      <style:text-properties fo:font-weight="bold" style:font-weight-asian="bold" style:font-weight-complex="bold" fo:color="#000000" style:language-asian="lt" style:country-asian="LT"/>
    </style:style>
    <style:style style:name="P261" style:parent-style-name="Normal" style:family="paragraph">
      <style:paragraph-properties style:snap-to-layout-grid="false" fo:text-align="justify" fo:text-indent="0.4923in"/>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style:snap-to-layout-grid="false" fo:text-align="justify" fo:text-indent="0.4923in"/>
    </style:style>
    <style:style style:name="P343" style:parent-style-name="Normal" style:family="paragraph">
      <style:paragraph-properties style:snap-to-layout-grid="false" fo:text-align="center"/>
    </style:style>
    <style:style style:name="T344" style:parent-style-name="DefaultParagraphFont" style:family="text">
      <style:text-properties fo:font-weight="bold" style:font-weight-asian="bold" style:font-weight-complex="bold" fo:color="#000000" style:language-asian="lt" style:country-asian="LT"/>
    </style:style>
    <style:style style:name="P345" style:parent-style-name="Normal" style:family="paragraph">
      <style:paragraph-properties style:snap-to-layout-grid="false" fo:text-align="justify" fo:text-indent="0.4923in"/>
      <style:text-properties fo:color="#000000"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style:snap-to-layout-grid="false" fo:text-align="justify" fo:text-indent="0.4923in"/>
    </style:style>
    <style:style style:name="P359" style:parent-style-name="Normal" style:family="paragraph">
      <style:paragraph-properties style:snap-to-layout-grid="false" fo:text-align="center"/>
    </style:style>
    <style:style style:name="T360" style:parent-style-name="DefaultParagraphFont" style:family="text">
      <style:text-properties fo:font-weight="bold" style:font-weight-asian="bold" style:font-weight-complex="bold" fo:color="#000000" style:language-asian="lt" style:country-asian="LT"/>
    </style:style>
    <style:style style:name="P361" style:parent-style-name="Normal" style:family="paragraph">
      <style:paragraph-properties style:snap-to-layout-grid="false" fo:text-align="justify" fo:text-indent="0.4923in"/>
      <style:text-properties fo:color="#000000"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style:snap-to-layout-grid="false" fo:text-align="justify" fo:text-indent="0.4923in"/>
    </style:style>
    <style:style style:name="P374" style:parent-style-name="Normal" style:family="paragraph">
      <style:paragraph-properties style:snap-to-layout-grid="false" fo:text-align="center"/>
    </style:style>
    <style:style style:name="T375" style:parent-style-name="DefaultParagraphFont" style:family="text">
      <style:text-properties fo:font-weight="bold" style:font-weight-asian="bold" style:font-weight-complex="bold" fo:text-transform="uppercase" fo:color="#000000" style:language-asian="lt" style:country-asian="LT"/>
    </style:style>
    <style:style style:name="T376" style:parent-style-name="DefaultParagraphFont" style:family="text">
      <style:text-properties fo:font-weight="bold" style:font-weight-asian="bold" style:font-weight-complex="bold" fo:text-transform="uppercase" fo:color="#000000" style:language-asian="lt" style:country-asian="LT"/>
    </style:style>
    <style:style style:name="T377" style:parent-style-name="DefaultParagraphFont" style:family="text">
      <style:text-properties fo:font-weight="bold" style:font-weight-asian="bold" style:font-weight-complex="bold" fo:text-transform="uppercase" fo:color="#000000" style:language-asian="lt" style:country-asian="LT"/>
    </style:style>
    <style:style style:name="T378" style:parent-style-name="DefaultParagraphFont" style:family="text">
      <style:text-properties fo:font-weight="bold" style:font-weight-asian="bold" style:font-weight-complex="bold" fo:text-transform="uppercase" fo:color="#000000" style:language-asian="lt" style:country-asian="LT"/>
    </style:style>
    <style:style style:name="P379" style:parent-style-name="Normal" style:family="paragraph">
      <style:paragraph-properties style:snap-to-layout-grid="false" fo:text-align="justify" fo:text-indent="0.4923in"/>
      <style:text-properties fo:color="#000000"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style:snap-to-layout-grid="false" fo:text-align="justify" fo:text-indent="0.4923in"/>
    </style:style>
    <style:style style:name="P486" style:parent-style-name="Normal" style:family="paragraph">
      <style:paragraph-properties style:snap-to-layout-grid="false" fo:text-align="center"/>
    </style:style>
    <style:style style:name="T487" style:parent-style-name="DefaultParagraphFont" style:family="text">
      <style:text-properties fo:font-weight="bold" style:font-weight-asian="bold" style:font-weight-complex="bold" fo:text-transform="uppercase" fo:color="#000000" style:language-asian="lt" style:country-asian="LT"/>
    </style:style>
    <style:style style:name="T488" style:parent-style-name="DefaultParagraphFont" style:family="text">
      <style:text-properties fo:font-weight="bold" style:font-weight-asian="bold" style:font-weight-complex="bold" fo:text-transform="uppercase" fo:color="#000000" style:language-asian="lt" style:country-asian="LT"/>
    </style:style>
    <style:style style:name="T489" style:parent-style-name="DefaultParagraphFont" style:family="text">
      <style:text-properties fo:font-weight="bold" style:font-weight-asian="bold" style:font-weight-complex="bold" fo:text-transform="uppercase" fo:color="#000000" style:language-asian="lt" style:country-asian="LT"/>
    </style:style>
    <style:style style:name="P490" style:parent-style-name="Normal" style:family="paragraph">
      <style:paragraph-properties style:snap-to-layout-grid="false" fo:text-align="justify" fo:text-indent="0.4923in"/>
      <style:text-properties fo:color="#000000"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style:snap-to-layout-grid="false" fo:text-align="justify" fo:text-indent="0.4923in"/>
    </style:style>
    <style:style style:name="P500" style:parent-style-name="Normal" style:family="paragraph">
      <style:paragraph-properties style:snap-to-layout-grid="false" fo:text-align="center"/>
    </style:style>
    <style:style style:name="T501" style:parent-style-name="DefaultParagraphFont" style:family="text">
      <style:text-properties fo:font-weight="bold" style:font-weight-asian="bold" style:font-weight-complex="bold" fo:text-transform="uppercase" fo:color="#000000" style:language-asian="lt" style:country-asian="LT"/>
    </style:style>
    <style:style style:name="T502" style:parent-style-name="DefaultParagraphFont" style:family="text">
      <style:text-properties fo:font-weight="bold" style:font-weight-asian="bold" style:font-weight-complex="bold" fo:text-transform="uppercase" fo:color="#000000" style:language-asian="lt" style:country-asian="LT"/>
    </style:style>
    <style:style style:name="T503" style:parent-style-name="DefaultParagraphFont" style:family="text">
      <style:text-properties fo:font-weight="bold" style:font-weight-asian="bold" style:font-weight-complex="bold" fo:text-transform="uppercase" fo:color="#000000" style:language-asian="lt" style:country-asian="LT"/>
    </style:style>
    <style:style style:name="P504" style:parent-style-name="Normal" style:family="paragraph">
      <style:paragraph-properties style:snap-to-layout-grid="false" fo:text-align="justify" fo:text-indent="0.4923in"/>
      <style:text-properties fo:color="#000000"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style:snap-to-layout-grid="false" fo:text-align="justify" fo:text-indent="0.4923in"/>
    </style:style>
    <style:style style:name="P510" style:parent-style-name="Normal" style:family="paragraph">
      <style:paragraph-properties style:snap-to-layout-grid="false" fo:text-align="center"/>
    </style:style>
    <style:style style:name="T511" style:parent-style-name="DefaultParagraphFont" style:family="text">
      <style:text-properties fo:font-weight="bold" style:font-weight-asian="bold" style:font-weight-complex="bold" fo:color="#000000" style:language-asian="lt" style:country-asian="LT"/>
    </style:style>
    <style:style style:name="T512" style:parent-style-name="DefaultParagraphFont" style:family="text">
      <style:text-properties fo:font-weight="bold" style:font-weight-asian="bold" style:font-weight-complex="bold" fo:color="#000000" style:language-asian="lt" style:country-asian="LT"/>
    </style:style>
    <style:style style:name="P513" style:parent-style-name="Normal" style:family="paragraph">
      <style:paragraph-properties style:snap-to-layout-grid="false" fo:text-align="justify" fo:text-indent="0.4923in"/>
      <style:text-properties fo:color="#000000"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style:snap-to-layout-grid="false" fo:text-align="justify" fo:text-indent="0.4923in"/>
    </style:style>
    <style:style style:name="P533" style:parent-style-name="Normal" style:family="paragraph">
      <style:paragraph-properties style:snap-to-layout-grid="false" fo:text-align="center"/>
    </style:style>
    <style:style style:name="T534" style:parent-style-name="DefaultParagraphFont" style:family="text">
      <style:text-properties fo:font-weight="bold" style:font-weight-asian="bold" style:font-weight-complex="bold" fo:color="#000000" style:language-asian="lt" style:country-asian="LT"/>
    </style:style>
    <style:style style:name="P535" style:parent-style-name="Normal" style:family="paragraph">
      <style:paragraph-properties style:snap-to-layout-grid="false" fo:text-align="justify" fo:text-indent="0.4923in"/>
      <style:text-properties fo:color="#000000"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style:snap-to-layout-grid="false" fo:text-align="justify" fo:text-indent="0.4923in"/>
    </style:style>
    <style:style style:name="P552" style:parent-style-name="Normal" style:family="paragraph">
      <style:paragraph-properties style:snap-to-layout-grid="false" fo:text-align="center"/>
    </style:style>
    <style:style style:name="T553" style:parent-style-name="DefaultParagraphFont" style:family="text">
      <style:text-properties fo:font-weight="bold" style:font-weight-asian="bold" style:font-weight-complex="bold" fo:color="#000000" style:language-asian="lt" style:country-asian="LT"/>
    </style:style>
    <style:style style:name="T554" style:parent-style-name="DefaultParagraphFont" style:family="text">
      <style:text-properties fo:font-weight="bold" style:font-weight-asian="bold" style:font-weight-complex="bold" fo:color="#000000" style:language-asian="lt" style:country-asian="LT"/>
    </style:style>
    <style:style style:name="P555" style:parent-style-name="Normal" style:family="paragraph">
      <style:paragraph-properties style:snap-to-layout-grid="false" fo:text-align="justify" fo:text-indent="0.4923in"/>
      <style:text-properties fo:color="#000000"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style:snap-to-layout-grid="false" fo:text-align="justify" fo:text-indent="0.4923in"/>
    </style:style>
    <style:style style:name="P587" style:parent-style-name="Normal" style:family="paragraph">
      <style:paragraph-properties style:snap-to-layout-grid="false" fo:text-align="center"/>
    </style:style>
    <style:style style:name="T588" style:parent-style-name="DefaultParagraphFont" style:family="text">
      <style:text-properties fo:font-weight="bold" style:font-weight-asian="bold" style:font-weight-complex="bold" fo:text-transform="uppercase" fo:color="#000000" style:language-asian="lt" style:country-asian="LT"/>
    </style:style>
    <style:style style:name="T589" style:parent-style-name="DefaultParagraphFont" style:family="text">
      <style:text-properties fo:font-weight="bold" style:font-weight-asian="bold" style:font-weight-complex="bold" fo:text-transform="uppercase" fo:color="#000000" style:language-asian="lt" style:country-asian="LT"/>
    </style:style>
    <style:style style:name="T590" style:parent-style-name="DefaultParagraphFont" style:family="text">
      <style:text-properties fo:font-weight="bold" style:font-weight-asian="bold" style:font-weight-complex="bold" fo:text-transform="uppercase" fo:color="#000000" style:language-asian="lt" style:country-asian="LT"/>
    </style:style>
    <style:style style:name="T591" style:parent-style-name="DefaultParagraphFont" style:family="text">
      <style:text-properties fo:font-weight="bold" style:font-weight-asian="bold" style:font-weight-complex="bold" fo:text-transform="uppercase" fo:color="#000000" style:language-asian="lt" style:country-asian="LT"/>
    </style:style>
    <style:style style:name="P592" style:parent-style-name="Normal" style:family="paragraph">
      <style:paragraph-properties style:snap-to-layout-grid="false" fo:text-align="justify" fo:text-indent="0.4923in"/>
      <style:text-properties fo:color="#000000" style:language-asian="lt" style:country-asian="L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style:snap-to-layout-grid="false" fo:text-align="justify" fo:text-indent="0.4923in"/>
    </style:style>
    <style:style style:name="P656" style:parent-style-name="Normal" style:family="paragraph">
      <style:paragraph-properties style:snap-to-layout-grid="false" fo:text-align="center"/>
    </style:style>
    <style:style style:name="T657" style:parent-style-name="DefaultParagraphFont" style:family="text">
      <style:text-properties fo:font-weight="bold" style:font-weight-asian="bold" style:font-weight-complex="bold" fo:text-transform="uppercase" fo:color="#000000" style:language-asian="lt" style:country-asian="LT"/>
    </style:style>
    <style:style style:name="T658" style:parent-style-name="DefaultParagraphFont" style:family="text">
      <style:text-properties fo:font-weight="bold" style:font-weight-asian="bold" style:font-weight-complex="bold" fo:text-transform="uppercase" fo:color="#000000" style:language-asian="lt" style:country-asian="LT"/>
    </style:style>
    <style:style style:name="T659" style:parent-style-name="DefaultParagraphFont" style:family="text">
      <style:text-properties fo:font-weight="bold" style:font-weight-asian="bold" style:font-weight-complex="bold" fo:text-transform="uppercase" fo:color="#000000" style:language-asian="lt" style:country-asian="LT"/>
    </style:style>
    <style:style style:name="P660" style:parent-style-name="Normal" style:family="paragraph">
      <style:paragraph-properties style:snap-to-layout-grid="false" fo:text-align="justify" fo:text-indent="0.4923in"/>
      <style:text-properties fo:color="#000000" style:language-asian="lt" style:country-asian="L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style:snap-to-layout-grid="false" fo:text-align="justify" fo:text-indent="0.4923in"/>
    </style:style>
    <style:style style:name="P716" style:parent-style-name="Normal" style:family="paragraph">
      <style:paragraph-properties style:snap-to-layout-grid="false" fo:text-align="center"/>
    </style:style>
    <style:style style:name="T717" style:parent-style-name="DefaultParagraphFont" style:family="text">
      <style:text-properties fo:font-weight="bold" style:font-weight-asian="bold" style:font-weight-complex="bold" fo:text-transform="uppercase" fo:color="#000000" style:language-asian="lt" style:country-asian="LT"/>
    </style:style>
    <style:style style:name="T718" style:parent-style-name="DefaultParagraphFont" style:family="text">
      <style:text-properties fo:font-weight="bold" style:font-weight-asian="bold" style:font-weight-complex="bold" fo:text-transform="uppercase" fo:color="#000000" style:language-asian="lt" style:country-asian="LT"/>
    </style:style>
    <style:style style:name="T719" style:parent-style-name="DefaultParagraphFont" style:family="text">
      <style:text-properties fo:font-weight="bold" style:font-weight-asian="bold" style:font-weight-complex="bold" fo:text-transform="uppercase" fo:color="#000000" style:language-asian="lt" style:country-asian="LT"/>
    </style:style>
    <style:style style:name="P720" style:parent-style-name="Normal" style:family="paragraph">
      <style:paragraph-properties style:snap-to-layout-grid="false" fo:text-align="justify" fo:text-indent="0.4923in"/>
      <style:text-properties fo:color="#000000" style:language-asian="lt" style:country-asian="L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style:snap-to-layout-grid="false" fo:text-align="justify" fo:text-indent="0.4923in"/>
    </style:style>
    <style:style style:name="P836" style:parent-style-name="Normal" style:family="paragraph">
      <style:paragraph-properties style:snap-to-layout-grid="false" fo:text-align="center"/>
    </style:style>
    <style:style style:name="T837" style:parent-style-name="DefaultParagraphFont" style:family="text">
      <style:text-properties fo:font-weight="bold" style:font-weight-asian="bold" style:font-weight-complex="bold" fo:text-transform="uppercase" fo:color="#000000" style:language-asian="lt" style:country-asian="LT"/>
    </style:style>
    <style:style style:name="T838" style:parent-style-name="DefaultParagraphFont" style:family="text">
      <style:text-properties fo:font-weight="bold" style:font-weight-asian="bold" style:font-weight-complex="bold" fo:text-transform="uppercase" fo:color="#000000" style:language-asian="lt" style:country-asian="LT"/>
    </style:style>
    <style:style style:name="T839" style:parent-style-name="DefaultParagraphFont" style:family="text">
      <style:text-properties fo:font-weight="bold" style:font-weight-asian="bold" style:font-weight-complex="bold" fo:text-transform="uppercase" fo:color="#000000" style:language-asian="lt" style:country-asian="LT"/>
    </style:style>
    <style:style style:name="P840" style:parent-style-name="Normal" style:family="paragraph">
      <style:paragraph-properties style:snap-to-layout-grid="false" fo:text-align="justify" fo:text-indent="0.4923in"/>
      <style:text-properties fo:color="#000000" style:language-asian="lt" style:country-asian="L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style:snap-to-layout-grid="false" fo:text-align="justify" fo:text-indent="0.4923in"/>
    </style:style>
    <style:style style:name="P882" style:parent-style-name="Normal" style:family="paragraph">
      <style:paragraph-properties style:snap-to-layout-grid="false" fo:text-align="center"/>
    </style:style>
    <style:style style:name="T883" style:parent-style-name="DefaultParagraphFont" style:family="text">
      <style:text-properties fo:font-weight="bold" style:font-weight-asian="bold" style:font-weight-complex="bold" fo:text-transform="uppercase" fo:color="#000000" style:language-asian="lt" style:country-asian="LT"/>
    </style:style>
    <style:style style:name="T884" style:parent-style-name="DefaultParagraphFont" style:family="text">
      <style:text-properties fo:font-weight="bold" style:font-weight-asian="bold" style:font-weight-complex="bold" fo:text-transform="uppercase" fo:color="#000000" style:language-asian="lt" style:country-asian="LT"/>
    </style:style>
    <style:style style:name="T885" style:parent-style-name="DefaultParagraphFont" style:family="text">
      <style:text-properties fo:font-weight="bold" style:font-weight-asian="bold" style:font-weight-complex="bold" fo:text-transform="uppercase" fo:color="#000000" style:language-asian="lt" style:country-asian="LT"/>
    </style:style>
    <style:style style:name="P886" style:parent-style-name="Normal" style:family="paragraph">
      <style:paragraph-properties style:snap-to-layout-grid="false" fo:text-align="justify" fo:text-indent="0.4923in"/>
      <style:text-properties fo:color="#000000" style:language-asian="lt" style:country-asian="LT"/>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color="#000000"/>
    </style:style>
    <style:style style:name="P908"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LIETUVOS ADVOKATŪROS STATUTO PATVIRTINIMO</text:p>
      <text:p text:style-name="P15"/>
      <text:p text:style-name="P16">1999 m. spalio 1 d. Nr. 288</text:p>
      <text:p text:style-name="P17">Vilnius</text:p>
      <text:p text:style-name="P18"/>
      <text:p text:style-name="P19"><text:span text:style-name="T20">Vadovaudamasis Lietuvos Respublikos advokatūros įstatymo įgyvendinimo įstatymo</text:span><text:span text:style-name="T21"><text:s/>(Žin., 1998, Nr.<text:s/></text:span><text:a xlink:href="https://www.e-tar.lt/portal/lt/legalAct/TAR.0427526E68A6" office:target-frame-name="_blank" xlink:show="new"><text:span text:style-name="T22">64-1841</text:span></text:a><text:span text:style-name="T23">) 1 straipsniu,</text:span></text:p>
      <text:p text:style-name="P24"><text:span text:style-name="T25">Tvirtinu</text:span><text:span text:style-name="T26"><text:s/>Lietuvos advokatūros statutą, priimtą 1999 m. gegužės 21 d. Lietuvos Respublikos advokatų konferencijoje (pridedama).</text:span></text:p>
      <text:p text:style-name="P27"/>
      <text:p text:style-name="P28"/>
      <text:p text:style-name="P29">TEISINGUMO MINISTRAS<text:tab/>GINTARAS BALČIŪNAS</text:p>
      <text:p text:style-name="P30">______________</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PRIIMTA<text:s/></text:span></text:p>
          </table:table-cell>
          <table:table-cell table:style-name="TableCell39">
            <text:p text:style-name="P40">PATVIRTINTA</text:p>
          </table:table-cell>
        </table:table-row>
        <table:table-row table:style-name="TableRow41">
          <table:table-cell table:style-name="TableCell42">
            <text:p text:style-name="P43">1999 m. gegužės 21 d.</text:p>
          </table:table-cell>
          <table:table-cell table:style-name="TableCell44">
            <text:p text:style-name="P45">Lietuvos Respublikos teisingumo ministro</text:p>
          </table:table-cell>
        </table:table-row>
        <table:table-row table:style-name="TableRow46">
          <table:table-cell table:style-name="TableCell47">
            <text:p text:style-name="P48">Lietuvos Respublikos advokatų konferencijoje</text:p>
          </table:table-cell>
          <table:table-cell table:style-name="TableCell49">
            <text:p text:style-name="P50">1999 m. spalio 1 d. įsakymu Nr. 288</text:p>
          </table:table-cell>
        </table:table-row>
      </table:table>
      <text:p text:style-name="P51"/>
      <text:p text:style-name="P52"><text:span text:style-name="T53">LIETUVOS ADVOKATŪROS STATUTAS</text:span></text:p>
      <text:p text:style-name="P54"/>
      <text:p text:style-name="P55">Lietuvos advokatūros statutas (toliau – Statutas), priimtas vykdant Lietuvos Respublikos advokatūros įstatymą (toliau – Advokatūros įstatymas), nustato Statuto reglamentavimo sričiai priskirtą, taip pat Advokatūros įstatymo neaptartą bei kitą Lietuvos advokatūros veiklą.</text:p>
      <text:p text:style-name="P56"/>
      <text:p text:style-name="P57"><text:span text:style-name="T58">I</text:span><text:span text:style-name="T59">.<text:s/></text:span><text:span text:style-name="T60">ASMENS PRIPAŽINIMO ADVOKATU TVARKA</text:span></text:p>
      <text:p text:style-name="P61"/>
      <text:p text:style-name="P62"><text:span text:style-name="T63">1</text:span><text:span text:style-name="T64">. Asmuo pripažįstamas advokatu Advokatūros įstatymo ir šio Statuto nustatyta tvarka bei sąlygomis.</text:span></text:p>
      <text:p text:style-name="P65"><text:span text:style-name="T66">2</text:span><text:span text:style-name="T67">. Asmuo, norintis būti pripažintas advokatu, Lietuvos advokatų tarybai pateikia:</text:span></text:p>
      <text:p text:style-name="P68"><text:span text:style-name="T69">1</text:span><text:span text:style-name="T70">)</text:span><text:span text:style-name="T71"><text:s/>prašymą, kuriame turi būti nurodyti besikreipiančio asmens duomenys (vardas, pavardė, gimimo metai, asmens kodas, gyvenamoji vieta, pilietybė ir kt.), taip pat atsakyta į klausimą, ar nėra pagrindų, nurodytų Advokatūros įstatyme, dėl kurių jis negalėtų bū</text:span><text:span text:style-name="T72">ti pripažintas advokatu;</text:span></text:p>
      <text:p text:style-name="P73"><text:span text:style-name="T74">2</text:span><text:span text:style-name="T75">) dokumentus, kurie patvirtina, kad yra įvykdyti Advokatūros įstatyme ir šiame Statute nurodyti reikalavimai dėl teisės būti pripažintam advokatu;</text:span></text:p>
      <text:p text:style-name="P76"><text:span text:style-name="T77">3</text:span><text:span text:style-name="T78">) Advokatūros įstatymo 7 straipsnio 3 punkte ir 8 straipsnio 2 punkte nuro</text:span><text:span text:style-name="T79">dyti asmenys pateikia dokumentus, patvirtinančius, kad jie turi Advokatūros įstatymo nustatytos trukmės teisinio darbo stažą, o advokatų padėjėjai – atlikę vienerių metų advokato padėjėjo praktiką bei pateikę atliktos praktikos ataskaitą, vadovo išvadą – į</text:span><text:span text:style-name="T80">vertinimą dėl atliktos praktikos ir pasirengimo dirbti advokatu;</text:span></text:p>
      <text:p text:style-name="P81"><text:span text:style-name="T82">4</text:span><text:span text:style-name="T83">) rekomendaciją, kurioje turi būti nurodyta, kad rekomenduojamasis atitinka Advokatūros įstatyme nurodytus reikalavimus dėl nepriekaištingos reputacijos. Rekomendaciją turi teisę pateikt</text:span><text:span text:style-name="T84">i praktikuojantys advokatai, turintys ne mažesnį kaip 5 metų praktikuojančio advokato darbo stažą, teisėjai, turintys ne mažiau kaip 5 metų teisėjo darbo stažą, teisėsaugos institucijų vadovai, o rekomendaciją asmenims, pretenduojantiems į pripažinimą advo</text:span><text:span text:style-name="T85">katais Advokatūros įstatymo nustatytomis lengvatinėmis sąlygomis, gali duoti ir paskutinės jų darbovietės vadovas;</text:span></text:p>
      <text:p text:style-name="P86"><text:span text:style-name="T87">5</text:span><text:span text:style-name="T88">) užpildytą advokato įskaitos lapą.</text:span></text:p>
      <text:p text:style-name="P89"><text:span text:style-name="T90">3</text:span><text:span text:style-name="T91">. Pripažinimo advokatu klausimas sprendžiamas Lietuvos advokatų tarybos sprendimu, į posėdį<text:s/></text:span><text:span text:style-name="T92">paprastai kviečiant asmenį, pateikusį prašymą pripažinti jį advokatu.</text:span></text:p>
      <text:p text:style-name="P93"/>
      <text:p text:style-name="P94"><text:span text:style-name="T95">II</text:span><text:span text:style-name="T96">.<text:s/></text:span><text:span text:style-name="T97">ĮRAŠYMO Į PRAKTIKUOJANČIŲ ADVOKATŲ SĄRAŠĄ TVARKA</text:span></text:p>
      <text:p text:style-name="P98"/>
      <text:p text:style-name="P99"><text:span text:style-name="T100">4</text:span><text:span text:style-name="T101">. Į Praktikuojančių advokatų sąrašą įrašoma pagal Advokatūros įstatymo ir šio Statuto nustatytą tvarką bei sąlygas.</text:span></text:p>
      <text:p text:style-name="P102"><text:span text:style-name="T103">5</text:span><text:span text:style-name="T104">. Asmenys, Advokatūros įstatymo nustatyta tvarka pripažinti advokatais ir norintys būti įrašyti į Praktikuojančių advokatų sąrašą, Lietuvos advokatų tarybai pateikia:</text:span></text:p>
      <text:p text:style-name="P105"><text:span text:style-name="T106">1</text:span><text:span text:style-name="T107">) prašymą įrašyti į Praktikuojančių advokatų sąrašą, kuriame turi būti nurodyta, ar n</text:span><text:span text:style-name="T108">epasikeitė duomenys, pateikti prašant pripažinti juos advokatais, jeigu pasikeitė, – nurodyti, kurie duomenys pasikeitė ir kaip;</text:span></text:p>
      <text:p text:style-name="P109"><text:span text:style-name="T110">2</text:span><text:span text:style-name="T111">) įrodymus, kad buvo įvykdyti Advokatūros įstatymo, šio Statuto nustatyti reikalavimai įrašyti į Praktikuojančių advokatų<text:s/></text:span><text:span text:style-name="T112">sąrašą, Lietuvos advokatų tarybos nurodymai dėl įrašymo į Praktikuojančių advokatų sąrašą.</text:span></text:p>
      <text:p text:style-name="P113"><text:span text:style-name="T114">6</text:span><text:span text:style-name="T115">. Įrašymo į Praktikuojančių advokatų sąrašą procedūra Lietuvos advokatų tarybos sprendimu sustabdoma, jeigu dėl pareiškėjo yra pradėtas parengtinis tyrimas ba</text:span><text:span text:style-name="T116">udžiamojoje byloje arba tokioje byloje jau vyksta teisminis nagrinėjimas, iki bus priimtas nuosprendis ar byla bus nutraukta.</text:span></text:p>
      <text:p text:style-name="P117"><text:span text:style-name="T118">7</text:span><text:span text:style-name="T119">. Įrašymo į Praktikuojančių advokatų sąrašą klausimas sprendžiamas Lietuvos advokatų tarybos nutarimu paprastai dalyvaujant p</text:span><text:span text:style-name="T120">areiškėjui.</text:span></text:p>
      <text:p text:style-name="P121"/>
      <text:p text:style-name="P122"><text:span text:style-name="T123">III</text:span><text:span text:style-name="T124">.<text:s/></text:span><text:span text:style-name="T125">ADVOKATO(-Ų) KONTOROS, JOS SKYRIŲ (PADALINIŲ) STEIGIMO, REGISTRAVIMO, DARBO ORGANIZAVIMO, REORGANIZAVIMO IR LIKVIDAVIMO TVARKA</text:span></text:p>
      <text:p text:style-name="P126"/>
      <text:p text:style-name="P127"><text:span text:style-name="T128">8</text:span><text:span text:style-name="T129">. Advokatų kontoros (advokatų kontorų skyriai (padaliniai) steigiamos ir registruojamos pagal Advok</text:span><text:span text:style-name="T130">atūros įstatyme bei šiame Statute nustatytą tvarką ir sąlygas.</text:span></text:p>
      <text:p text:style-name="P131"/>
      <text:p text:style-name="P132"><text:span text:style-name="T133">Advokato(-ų) kontorų steigimo tvarka</text:span></text:p>
      <text:p text:style-name="P134"/>
      <text:p text:style-name="P135"><text:span text:style-name="T136">9</text:span><text:span text:style-name="T137">. Advokato (-ų) kontora – tai vieno advokato profesinės veiklos organizacinė forma arba dviejų ir daugiau advokatų profesinis junginys, įsteigtas i</text:span><text:span text:style-name="T138">r Lietuvos advokatų taryboje įregistruotas šio Statuto nustatyta tvarka, veikiantis pagal partnerystės sutartį arba sutartį dėl nuolatinės darbo vietos, nustatančios advokato (-ų) darbo organizavimo, advokatų atstovavimo kontoros vardu, kontoros ir/ar advo</text:span><text:span text:style-name="T139">kato (-ų) vardu gaunamų pajamų bei patiriamų sąnaudų, teikiant klientams teisinę pagalbą, pasiskirstymo ir kitas kontoros ir/ar advokato (-ų) veiklos sąlygas. Advokato(-ų) kontora neturi juridinio asmens teisių. Advokato(-ų) kontoras steigia advokatas(-ai)</text:span><text:span text:style-name="T140">.</text:span></text:p>
      <text:p text:style-name="P141"><text:span text:style-name="T142">10</text:span><text:span text:style-name="T143">. Norintys steigti advokato(-ų) kontorą advokatai sudaro steigimo sutartį, jei steigėjas vienas, – surašomas advokato kontoros steigimo aktas. Steigimo sutartyje (akte) nurodoma: steigiamos advokato(-ų) kontoros pavadinimas, adresas, telefono (faks</text:span><text:span text:style-name="T144">o) numeris, steigėjai. Jeigu steigėjai yra keli, nurodoma, kokiu pagrindu advokatai dirbs steigiamoje advokato(-ų) kontoroje.</text:span></text:p>
      <text:p text:style-name="P145"><text:span text:style-name="T146">11</text:span><text:span text:style-name="T147">. Advokato(-ų) kontorų patalpos paprastai neturi būti tuose pačiuose pastatuose, kuriuose jau yra policijos, prokuratūros, t</text:span><text:span text:style-name="T148">eismo įstaigos.<text:s/></text:span></text:p>
      <text:p text:style-name="P149"><text:span text:style-name="T150">12</text:span><text:span text:style-name="T151">. Ne vėliau kaip per vieną mėnesį nuo advokato(-ų) kontoros steigimo sutarties (akto) sudarymo, sudaromos partnerystės sutartys arba sutartys dėl nuolatinės darbo vietos suteikimo.<text:s/></text:span></text:p>
      <text:p text:style-name="P152"><text:span text:style-name="T153">13</text:span><text:span text:style-name="T154">. Vyriausybė, Teisingumo ministerija arba Lie</text:span><text:span text:style-name="T155">tuvos advokatų taryba gali įsteigti advokatų kontorą, kuri teikia teisinę pagalbą socialiai remtiniems asmenims civilinėse bylose bei teisinę pagalbą baudžiamosiose bylose pagal tardytojo, prokuroro ar teismo paskyrimą. Tokios advokatų kontoros steigimo tv</text:span><text:span text:style-name="T156">arką, jos darbo organizavimo principus nustato ją steigiančios institucijos pagal Advokatūros įstatymą bei šį Statutą arba kitus įstatymus.</text:span></text:p>
      <text:p text:style-name="P157"><text:span text:style-name="T158">14</text:span><text:span text:style-name="T159">. Advokato(-ų) kontoros pavadinime nurodoma: „Advokato(-ų) kontora“, taip pat gali būti nurodyta: advokato(-ų)</text:span><text:span text:style-name="T160"><text:s/>kontoros buveinės vietovės pavadinimas (jeigu toje vietovėje yra kelios kontoros su vietovės pavadinimu, tai Lietuvos advokatų tarybos sprendimu kiekvienai kontorai suteikiamas eilės numeris); advokato(-ų) kontoros steigėjo vardas, pavardė; šalia advokato</text:span><text:span text:style-name="T161"><text:s/>pavardės gali būti žodis „partneriai“. Bet kuriuo atveju, jei advokato(-ų) kontoros pavadinime nenurodomas buveinės vietovės pavadinimas, jame turi būti nurodyta bent vieno advokato pavardė. Kiekviena advokato(-ų) kontora turi turėti matomoje vietoje paka</text:span><text:span text:style-name="T162">bintą iškabą, kurioje turi būti nurodytas kontoros pavadinimas.</text:span></text:p>
      <text:p text:style-name="P163"/>
      <text:p text:style-name="P164"><text:span text:style-name="T165">Advokato(-ų) kontoros įregistravimo tvarka</text:span></text:p>
      <text:p text:style-name="P166"/>
      <text:p text:style-name="P167"><text:span text:style-name="T168">15</text:span><text:span text:style-name="T169">. Advokato(-ų) kontoros įregistruojamos Advokatūros įstatymo ir šio Statuto nustatyta tvarka Lietuvos advokatų tarybos nutarimu.</text:span></text:p>
      <text:p text:style-name="P170"><text:span text:style-name="T171">16</text:span><text:span text:style-name="T172">.<text:s/></text:span><text:span text:style-name="T173">Lietuvos advokatų taryba išduoda advokato(-ų) kontoros registravimo pažymėjimą.</text:span></text:p>
      <text:p text:style-name="P174"><text:span text:style-name="T175">17</text:span><text:span text:style-name="T176">. Advokatai, norintys įregistruoti įsteigtą advokato(-ų) kontorą, pateikia Lietuvos advokatų tarybai prašymą įregistruoti įsteigtą advokato(-ų) kontorą, šį prašymą pasira</text:span><text:span text:style-name="T177">šo advokato(-ų) kontoros steigėjai arba jų įgalioti asmenys. Kartu su prašymu pateikiami dokumentai, patvirtinantys teisę advokato(-ų) kontorai naudotis patalpomis. Jeigu advokato(-ų) kontoroje dirbs du ir daugiau advokatų, turi būti pateikiamas raštas, pa</text:span><text:span text:style-name="T178">tvirtinantis, kad yra sudaryta partnerystės sutartis ar sutartis dėl nuolatinės darbo vietos suteikimo.</text:span></text:p>
      <text:p text:style-name="P179"/>
      <text:p text:style-name="P180"><text:span text:style-name="T181">Advokato(-ų) kontoros darbo organizavimas</text:span></text:p>
      <text:p text:style-name="P182"/>
      <text:p text:style-name="P183"><text:span text:style-name="T184">18</text:span><text:span text:style-name="T185">. Advokato(-ų) kontorose darbas organizuojamas pagal Advokatūros įstatymo, šio Statuto, taip pat L</text:span><text:span text:style-name="T186">ietuvos advokatų tarybos bei advokato(-ų) kontoros nustatytą tvarką.</text:span></text:p>
      <text:p text:style-name="P187"><text:span text:style-name="T188">19</text:span><text:span text:style-name="T189">. Advokatai kontorose dirba pagal partnerystės sutartis arba pagal sutartis dėl nuolatinės darbo vietos suteikimo, kurios kartu su Advokatūros įstatymu ir šiuo Statutu reglamentuoja</text:span><text:span text:style-name="T190"><text:s/>advokatų kontoros veiklą ir joje dirbančių advokatų turtinius, profesinius bei kitus santykius. Partnerystės sutartis ar sutartis dėl darbo vietos suteikimo negali prieštarauti Lietuvos Respublikos įstatymams ir šiam Statutui.<text:s/></text:span></text:p>
      <text:p text:style-name="P191"><text:span text:style-name="T192">20</text:span><text:span text:style-name="T193">. Partnerystės sutart</text:span><text:span text:style-name="T194">yse paprastai nurodoma: partnerių teisės ir pareigos, sprendimų priėmimo tvarka, partnerių dalys bendrojoje nuosavybėje, darbo pasidalijimas ar jo pasidalijimo principai, pajamų ir išlaidų pasidalijimas ar jų pasidalijimo principai, naujų advokatų priėmimo</text:span><text:span text:style-name="T195"><text:s/>į kontorą sąlygos ir tvarka, prisijungimo prie partnerystės sutarties sąlygos ir tvarka, partnerystės sutarties nutraukimo sąlygos ir tvarka, ginčų sprendimo tvarka ir kt.</text:span></text:p>
      <text:p text:style-name="P196"><text:span text:style-name="T197">21</text:span><text:span text:style-name="T198">. Sutartyse dėl nuolatinės darbo vietos suteikimo nurodoma: šalių teisės ir p</text:span><text:span text:style-name="T199">areigos, sprendimų priėmimo tvarka, darbo pasidalijimas, išlaidų paskirstymas, sutarties nutraukimo sąlygos ir tvarka, ginčų sprendimo tvarka ir kt.</text:span></text:p>
      <text:p text:style-name="P200"><text:span text:style-name="T201">22</text:span><text:span text:style-name="T202">. Su advokatų padėjėjais jų praktikos atlikimo laikui yra sudaromos terminuotos darbo vietos suteikim</text:span><text:span text:style-name="T203">o sutartys tarp advokato padėjėjo ir advokato(-ų) kontoros įgalioto asmens tarpininkaujant praktikos vadovams.</text:span></text:p>
      <text:p text:style-name="P204"><text:span text:style-name="T205">23</text:span><text:span text:style-name="T206">. Partnerystės sutartis, sutartis dėl nuolatinės darbo vietos suteikimo ir sutartis su advokato padėjėju dėl darbo vietos suteikimo yra kon</text:span><text:span text:style-name="T207">fidencialūs dokumentai. Jų turinys gali būti atskleistas tik šalių sutikimu bei teismo ar tardymo organų reikalavimu, jei yra iškelta baudžiamoji byla, taip pat jei ginčas dėl šių sutarčių nustatyta tvarka perduotas nagrinėti Lietuvos advokatų tarybai ar k</text:span><text:span text:style-name="T208">itoms institucijoms. Šių sutarčių dalis, reglamentuojanti pajamų ir išlaidų pasidalijimą, gali būti atskleidžiama ir finansų institucijų reikalavimu.</text:span></text:p>
      <text:p text:style-name="P209"><text:span text:style-name="T210">24</text:span><text:span text:style-name="T211">. Į veikiančią advokato(-ų) kontorą advokatai priimami ir atleidžiami remiantis jų partnerystės suta</text:span><text:span text:style-name="T212">rtyse ar sutartyse dėl nuolatinės darbo vietos suteikimo nurodyta tvarka.</text:span></text:p>
      <text:p text:style-name="P213"><text:span text:style-name="T214">25</text:span><text:span text:style-name="T215">. Apie priėmimą dirbti į advokato(-ų) kontorą ar atleidimą iš jos per 3 darbo dienas nuo tokio sprendimo priėmimo advokatas ir advokato(-ų) kontoros seniūnas raštu privalo pran</text:span><text:span text:style-name="T216">ešti Lietuvos advokatų tarybai, kuri artimiausiame posėdyje nutarimu įregistruoja pasikeitimus. Gali būti atsisakoma įregistruoti pasikeitimus, jei dėl to tarp šalių yra nustatyta tvarka neišspręstas ginčas. Jeigu iš kontoros atleidžiamas advokatas lieka p</text:span><text:span text:style-name="T217">raktikuojančiu advokatu, taip pat jis privalo pateikti raštą, kad nustatyta tvarka yra priimtas dirbti į kitą advokato(-ų) kontorą, arba kartu su raštu pateikti Lietuvos advokatų tarybai šiame Statute nurodytus dokumentus dėl naujos advokato(-ų) kontoros į</text:span><text:span text:style-name="T218">registravimo, priešingu atveju jis gali būti išbrauktas iš Praktikuojančių advokatų sąrašo.</text:span></text:p>
      <text:p text:style-name="P219"><text:span text:style-name="T220">26</text:span><text:span text:style-name="T221">. Partnerystės sutartis ar sutartis dėl nuolatinės darbo vietos suteikimo laikomos nutrauktomis pagrįstai tada, kai dėl to sutinka abi šalys arba yra nustatyt</text:span><text:span text:style-name="T222">a tvarka išspręstas ginčas, arba jei advokatas, su kuriuo nutraukta atitinkama sutartis, neinformavo per 30 kalendorinių dienų nuo sutarties nutraukimo Lietuvos advokatų tarybos apie tai, jog jis ginčija atitinkamos sutarties nutraukimo pagrįstumą. Sutarti</text:span><text:span text:style-name="T223">s laikoma nutrūkusia tada, kai yra įvykęs aiškus sutartyje nurodytas sutarties nutrūkimo faktas, jei tai nėra užginčyta nustatyta tvarka ir ginčas nėra išspręstas.<text:s/></text:span></text:p>
      <text:p text:style-name="P224"/>
      <text:p text:style-name="P225"><text:span text:style-name="T226">Advokatų kontorų reorganizavimas ir likvidavimas</text:span></text:p>
      <text:p text:style-name="P227"/>
      <text:p text:style-name="P228"><text:span text:style-name="T229">27</text:span><text:span text:style-name="T230">. Advokatų kontoros gali būti<text:s/></text:span><text:span text:style-name="T231">reorganizuojamos: jas jungiant, skaidant ar kitaip pertvarkant.<text:s/></text:span></text:p>
      <text:p text:style-name="P232"><text:span text:style-name="T233">28</text:span><text:span text:style-name="T234">. Sprendimas dėl advokato(-ų) kontoros reorganizavimo priimamas advokato(-ų) kontoros susirinkime, atsižvelgiant į partnerystės sutarties ar sutarties dėl nuolatinės darbo vietos suteik</text:span><text:span text:style-name="T235">imo sąlygas. Advokato(-ų) kontora reorganizuojama pagal susirinkime patvirtintą projektą, kuriame turi<text:s/></text:span><text:soft-page-break/><text:span text:style-name="T236">būti nurodyta, kaip reorganizuojama advokato(-ų) kontora, steigiamų po reorganizavimo advokatų kontorų pavadinimai, buveinės, turto įvertinimas ir jo per</text:span><text:span text:style-name="T237">ėmimo bei kiti klausimai.</text:span></text:p>
      <text:p text:style-name="P238"><text:span text:style-name="T239">29</text:span><text:span text:style-name="T240">. Ne vėliau kaip per vieną mėnesį nuo sprendimo reorganizuoti advokato(-ų) kontorą priėmimo apie tokį sprendimą pranešama Lietuvos advokatų tarybai su prašymu įregistruoti naujas, po reorganizavimo įsteigtas, kontoras ir<text:s/></text:span><text:span text:style-name="T241">išregistruoti reorganizuotą kontorą.</text:span></text:p>
      <text:p text:style-name="P242"><text:span text:style-name="T243">30</text:span><text:span text:style-name="T244">. Advokatų kontoros likviduojamos tos advokato(-ų) kontoros advokatų susirinkimo sprendimu pagal partnerystės ar sutarties dėl nuolatinės darbo vietos suteikimo nustatytą tvarką tais atvejais, jeigu toje kontoroje</text:span><text:span text:style-name="T245"><text:s/>nebelieka advokatų, esančių Praktikuojančių advokatų sąraše. Jeigu per vieną mėnesį nuo tada, kai advokato(-ų) kontoroje nebelieka advokatų, įrašytų į Praktikuojančių advokatų sąrašą, sprendimas likviduoti advokato(-ų) kontorą nepriimamas, šį klausimą spr</text:span><text:span text:style-name="T246">endžia Lietuvos advokatų taryba.</text:span></text:p>
      <text:p text:style-name="P247"><text:span text:style-name="T248">31</text:span><text:span text:style-name="T249">. Apie advokato(-ų) kontoros reorganizavimą ar likvidavimą pranešama raštu tos kontoros klientams ir kreditoriams arba skelbiama „Valstybės žinių“ priede „Informaciniai pranešimai“ nurodant teisių perėmėją, jei toks y</text:span><text:span text:style-name="T250">ra.</text:span></text:p>
      <text:p text:style-name="P251"><text:span text:style-name="T252">32</text:span><text:span text:style-name="T253">. Advokato(-ų) kontoros advokatų susirinkimas, priėmęs sprendimą likviduoti advokato(-ų) kontorą, paskiria advokato(-ų) kontoros likvidatorių arba likvidavimo komisiją, nustato likvidavimo procedūrą, išsprendžia advokato(-ų) kontoroje buvusių byl</text:span><text:span text:style-name="T254">ų, kitų dokumentų, archyvų perdavimo ir kitus reikalus.</text:span></text:p>
      <text:p text:style-name="P255"><text:span text:style-name="T256">33</text:span><text:span text:style-name="T257">. Likviduotos advokato(-ų) kontoros archyvas perduodamas Lietuvos advokatų tarybos nustatyta tvarka saugoti.</text:span></text:p>
      <text:p text:style-name="P258"/>
      <text:p text:style-name="P259"><text:span text:style-name="T260">Advokatų kontoros seniūno teisės ir pareigos</text:span></text:p>
      <text:p text:style-name="P261"/>
      <text:p text:style-name="P262"><text:span text:style-name="T263">34</text:span><text:span text:style-name="T264">. Advokatų kontorose,<text:s/></text:span><text:span text:style-name="T265">kuriose dirba du ir daugiau advokatų, advokatų kontoros darbui organizuoti tų advokatų kontorų advokatai renka seniūną. Advokatų kontorose, kuriose dirba vienas advokatas, seniūno funkcijas atlieka advokatas – kontoros steigėjas. Advokatų kontoros seniūnas</text:span><text:span text:style-name="T266"><text:s/>renkamas pagal partnerystės sutartyje ar sutartyje dėl nuolatinės darbo vietos suteikimo nustatytą tvarką bei sąlygas.</text:span></text:p>
      <text:p text:style-name="P267"><text:span text:style-name="T268">35</text:span><text:span text:style-name="T269">. Advokatas, išrinktas advokatų kontoros seniūnu, ne vėliau kaip per 3 darbo dienas nuo jo išrinkimo privalo apie tai pranešti Lie</text:span><text:span text:style-name="T270">tuvos advokatų tarybai.</text:span></text:p>
      <text:p text:style-name="P271"><text:span text:style-name="T272">36</text:span><text:span text:style-name="T273">. Advokatų kontoros seniūnas vykdo šias funkcijas (jeigu partnerystės sutartyje ar sutartyje dėl nuolatinės darbo vietos suteikimo nėra nustatyta kitaip):</text:span></text:p>
      <text:p text:style-name="P274"><text:span text:style-name="T275">1</text:span><text:span text:style-name="T276">) organizuoja advokatų kontoros darbą, tvarko advokatų kontoros kasd</text:span><text:span text:style-name="T277">ieninės veiklos reikalus;</text:span></text:p>
      <text:p text:style-name="P278"><text:span text:style-name="T279">2</text:span><text:span text:style-name="T280">) leidžia įsakymus dėl advokatų kontoros darbo organizavimo;</text:span></text:p>
      <text:p text:style-name="P281"><text:span text:style-name="T282">3</text:span><text:span text:style-name="T283">) teikia duomenis Lietuvos advokatų tarybai dėl advokatų priėmimo dirbti į advokatų kontorą;</text:span></text:p>
      <text:p text:style-name="P284"><text:span text:style-name="T285">4</text:span><text:span text:style-name="T286">) sprendžia nesutarimus tarp kontoroje dirbančių advokatų ir<text:s/></text:span><text:span text:style-name="T287">klientų dėl advokato užmokesčio (toliau – honoraras) dydžio bei kitus nesutarimus, jei to abi šalys prašo;</text:span></text:p>
      <text:p text:style-name="P288"><text:span text:style-name="T289">5</text:span><text:span text:style-name="T290">) kliento prašymu sprendžia teisinės pagalbos teikimo perdavimo kitam advokatų kontoroje dirbančiam advokatui;</text:span></text:p>
      <text:p text:style-name="P291"><text:span text:style-name="T292">6</text:span><text:span text:style-name="T293">) prašo Lietuvos advokatų ta</text:span><text:span text:style-name="T294">rybą priimti sprendimą iškelti advokatų kontoroje dirbančiam advokatui drausmės bylą;</text:span></text:p>
      <text:p text:style-name="P295"><text:span text:style-name="T296">7</text:span><text:span text:style-name="T297">) organizuoja advokatų kontoroje dirbančių advokatų susirinkimus;</text:span></text:p>
      <text:p text:style-name="P298"><text:span text:style-name="T299">8</text:span><text:span text:style-name="T300">) priima į darbą ir atleidžia iš jo advokatų kontoros darbuotojus sudarydamas su jais darbo<text:s/></text:span><text:span text:style-name="T301">sutartis;</text:span></text:p>
      <text:p text:style-name="P302"><text:span text:style-name="T303">9</text:span><text:span text:style-name="T304">) rūpinasi, kad advokatai ir advokatų kontoros darbuotojai tinkamai atliktų savo pareigas, laikytųsi Advokatų profesinės etikos kodekso reikalavimų;</text:span></text:p>
      <text:p text:style-name="P305"><text:span text:style-name="T306">10</text:span><text:span text:style-name="T307">) pasirašo sutartis advokatų kontoros vardu;</text:span></text:p>
      <text:p text:style-name="P308"><text:span text:style-name="T309">11</text:span><text:span text:style-name="T310">) kontroliuoja, kad advokatų kontor</text:span><text:span text:style-name="T311">oje dirbantys advokatai turėtų galiojantį civilinės atsakomybės draudimą;</text:span></text:p>
      <text:p text:style-name="P312"><text:span text:style-name="T313">12</text:span><text:span text:style-name="T314">) kontroliuoja, kad laiku būtų sumokėti privalomi mokesčiai ir atsiskaitoma už visas advokatų kontorai teikiamas paslaugas ir patarnavimus;</text:span></text:p>
      <text:p text:style-name="P315"><text:span text:style-name="T316">13</text:span><text:span text:style-name="T317">) valdo advokatų kontoros lėša</text:span><text:span text:style-name="T318">s pagal toje kontoroje nustatytą tvarką;</text:span></text:p>
      <text:p text:style-name="P319"><text:span text:style-name="T320">14</text:span><text:span text:style-name="T321">) tvarko (organizuoja tvarkymą) advokatų kontoros archyvą, kontroliuoja, kad advokatų kontoros advokatai laikytųsi įstatymų, Lietuvos advokatų tarybos nustatytos advokatų veiklos dokumentų archyvavimo taisykli</text:span><text:span text:style-name="T322">ų;</text:span></text:p>
      <text:p text:style-name="P323"><text:span text:style-name="T324">15</text:span><text:span text:style-name="T325">) atlieka kitas jam įstatymų, šio Statuto, advokatų kontoros susirinkimo, partnerystės sutarties ar sutarties dėl nuolatinės darbo vietos suteikimo jam pavestas funkcijas.</text:span></text:p>
      <text:p text:style-name="P326"><text:span text:style-name="T327">37</text:span><text:span text:style-name="T328">. Advokatų kontoros seniūnas turi teisę savo funkcijų dalį pavesti<text:s/></text:span><text:span text:style-name="T329">atlikti kitiems advokatų kontoroje dirbantiems advokatams, jeigu jie su tuo sutinka.<text:s/></text:span></text:p>
      <text:p text:style-name="P330"><text:span text:style-name="T331">38</text:span><text:span text:style-name="T332">. Advokatų kontoros seniūnui už jo funkcijų atlikimą gali būti atlyginama pagal partnerystės sutartyje ar sutartyje dėl nuolatinės darbo vietos suteikimo nustatytas</text:span><text:span text:style-name="T333"><text:s/>sąlygas.</text:span></text:p>
      <text:p text:style-name="P334"><text:span text:style-name="T335">39</text:span><text:span text:style-name="T336">. Asmuo, advokatų kontoros seniūno pareigas atliekantis netinkamai, gali būti atšaukiamas pagal partnerystės sutartyje ar sutartyje dėl nuolatinės darbo vietos suteikimo nustatytas sąlygas ir tvarką, bet ne mažesne kaip paprasta toje advoka</text:span><text:span text:style-name="T337">tų kontoroje dirbančių advokatų balsų dauguma.</text:span></text:p>
      <text:p text:style-name="P338"><text:span text:style-name="T339">40</text:span><text:span text:style-name="T340">. Prireikus advokatų kontoroje dirbantys advokatai turi teisę išsirinkti ir seniūno pavaduotoją, kuris atlieka advokatų kontoros seniūno funkcijas seniūno atostogų ar komandiruotės metu. Partnerystės sut</text:span><text:span text:style-name="T341">artyje ar sutartyje dėl nuolatinės darbo vietos suteikimo nustatytomis sąlygomis gali būti sudaryti ir kiti advokatų kontoros valdymo organai.</text:span></text:p>
      <text:p text:style-name="P342"/>
      <text:p text:style-name="P343"><text:span text:style-name="T344">Advokato(-ų) kontoros darbuotojai</text:span></text:p>
      <text:p text:style-name="P345"/>
      <text:p text:style-name="P346"><text:span text:style-name="T347">41</text:span><text:span text:style-name="T348">. Advokato(-ų) kontoroje dirbantys advokatai gali turėti padėjėjų,<text:s/></text:span><text:span text:style-name="T349">sekretorių ir kitų darbuotojų.</text:span></text:p>
      <text:p text:style-name="P350"><text:span text:style-name="T351">42</text:span><text:span text:style-name="T352">. Advokato padėjėjai praktiką atlieka pagal susitarimo su advokatu, vadovaujančiu advokato padėjėjo praktikai atlikti, sąlygas.</text:span></text:p>
      <text:p text:style-name="P353"><text:span text:style-name="T354">43</text:span><text:span text:style-name="T355">. Advokato(-ų) kontoros darbuotojai, išskyrus advokatų padėjėjus, dirba advokato(-ų)<text:s/></text:span><text:span text:style-name="T356">kontoroje pagal darbo sutartis, kurios sudaromos advokato(-ų) kontoros vardu, ir jas pasirašo advokatų kontoros seniūnas ar jo įgaliotas asmuo, jeigu nesusitariama, kad darbo sutartį su advokatų kontoros darbuotoju sudaro ir darbdavio funkcijas atlieka ats</text:span><text:span text:style-name="T357">kiras advokatas.</text:span></text:p>
      <text:p text:style-name="P358"/>
      <text:p text:style-name="P359"><text:span text:style-name="T360">Advokato(-ų) kontoros skyrių (padalinių) steigimas</text:span></text:p>
      <text:p text:style-name="P361"/>
      <text:p text:style-name="P362"><text:span text:style-name="T363">44</text:span><text:span text:style-name="T364">. Advokato(-ų) kontoros skyriai (padaliniai) steigiami, likviduojami advokato(-ų) kontoros sprendimu pagal partnerystės sutartyse ar sutartyse dėl nuolatinės darbo vietos<text:s/></text:span><text:span text:style-name="T365">nustatytą tvarką bei sąlygas bei vadovaujantis Advokatūros įstatymo, šio Statuto nustatytų bendrų advokatų kontoroms reikalavimų.</text:span></text:p>
      <text:p text:style-name="P366"><text:span text:style-name="T367">45</text:span><text:span text:style-name="T368">. Sprendime dėl advokatų kontorų skyrių (padalinių) steigimo taip pat turi būti nurodyti darbo juose organizavimo princi</text:span><text:span text:style-name="T369">pai, santykiai su juos įsteigusia kontora ir kt.</text:span></text:p>
      <text:p text:style-name="P370"><text:span text:style-name="T371">46</text:span><text:span text:style-name="T372">. Advokatų kontorų skyriai (padaliniai) įregistruojami ta pačia tvarka kaip ir advokatų kontoros.</text:span></text:p>
      <text:p text:style-name="P373"/>
      <text:p text:style-name="P374"><text:span text:style-name="T375">IV</text:span><text:span text:style-name="T376">.<text:s/></text:span><text:span text:style-name="T377">ĮRAŠYMO Į ADVOKATŲ PADĖJĖJUS TVARKA. ADVOKATŲ PADĖJĖJŲ TEISĖS IR PAREIGOS, PRAKTIKOS ATLIK</text:span><text:span text:style-name="T378">IMO TVARKA</text:span></text:p>
      <text:p text:style-name="P379"/>
      <text:p text:style-name="P380"><text:span text:style-name="T381">47</text:span><text:span text:style-name="T382">. Įrašymo į advokatų padėjėjus tvarką, sąlygas, praktikos atlikimo tvarką nustato Advokatūros įstatymas ir šis Statutas.</text:span></text:p>
      <text:p text:style-name="P383"><text:span text:style-name="T384">48</text:span><text:span text:style-name="T385">. Asmuo, norintis būti įrašytas į advokatų padėjėjų sąrašą, Lietuvos advokatų tarybai pateikia prašymą, kuriame</text:span><text:span text:style-name="T386"><text:s/>nurodo:</text:span></text:p>
      <text:p text:style-name="P387"><text:span text:style-name="T388">1</text:span><text:span text:style-name="T389">) vardą, pavardę, gimimo metus, asmens kodą, adresą, telefono numerį ir kt.;</text:span></text:p>
      <text:p text:style-name="P390"><text:span text:style-name="T391">2</text:span><text:span text:style-name="T392">) Advokatūros įstatymo nurodytą informaciją, patvirtinančią, kad jis turi teisę būti įrašytas į advokatų padėjėjų sąrašą;</text:span></text:p>
      <text:p text:style-name="P393"><text:span text:style-name="T394">3</text:span><text:span text:style-name="T395">) kad Advokatūros įstatyme ir šiame</text:span><text:span text:style-name="T396"><text:s/>Statute nėra nurodytų pagrindų, dėl kurių jis negalėtų būti įrašytas į advokatų padėjėjų sąrašą.</text:span></text:p>
      <text:p text:style-name="P397"><text:span text:style-name="T398">49</text:span><text:span text:style-name="T399">. Kartu su prašymu įrašyti į advokatų padėjėjų sąrašus turi būti pateikiami:</text:span></text:p>
      <text:p text:style-name="P400"><text:span text:style-name="T401">1</text:span><text:span text:style-name="T402">) dokumentai, kiti rašytiniai įrodymai, kad pareiškėjas turi teisę būt</text:span><text:span text:style-name="T403">i įrašytas į advokatų padėjėjų sąrašą;</text:span></text:p>
      <text:p text:style-name="P404"><text:span text:style-name="T405">2</text:span><text:span text:style-name="T406">) susitarimas su advokatu dėl šio sutikimo būti praktikos vadovu, praktikos atlikimo sąlygų (gali būti numatytas atlyginimas vadovui už vadovavimą praktikai ir kitos sąlygos) bei sutartį dėl darbo vietos, sudaryt</text:span><text:span text:style-name="T407">ą šio Statuto nurodyta tvarka.</text:span></text:p>
      <text:p text:style-name="P408"><text:span text:style-name="T409">50</text:span><text:span text:style-name="T410">. Advokato padėjėjo nuolatinė darbo vieta turi būti kontoroje, kurioje dirba praktikos vadovas.</text:span></text:p>
      <text:p text:style-name="P411"><text:span text:style-name="T412">51</text:span><text:span text:style-name="T413">. Advokato padėjėjas, atlikdamas praktiką:</text:span></text:p>
      <text:p text:style-name="P414"><text:span text:style-name="T415">1</text:span><text:span text:style-name="T416">) per savaitę nuo įrašymo į advokatų padėjėjų sąrašą parengia ir su p</text:span><text:span text:style-name="T417">raktikos vadovu suderina praktikos atlikimo programą;</text:span></text:p>
      <text:p text:style-name="P418"><text:span text:style-name="T419">2</text:span><text:span text:style-name="T420">) pasirengia atlikti visas advokato darbo funkcijas, tarp jų: atstovauti klientams teisminėse institucijose, ginti parengtinio tyrimo stadijose, teismuose, ruošti ieškininius pareiškimus, apeliacin</text:span><text:span text:style-name="T421">ius, kasacinius skundus, kitus teisinius dokumentus, teikti kitą teisinę pagalbą;</text:span></text:p>
      <text:p text:style-name="P422"><text:span text:style-name="T423">3</text:span><text:span text:style-name="T424">) nuolat kelia savo profesinę kvalifikaciją, taip pat ir pagal patvirtintą Advokato kvalifikacinių egzaminų programą;</text:span></text:p>
      <text:p text:style-name="P425"><text:span text:style-name="T426">4</text:span><text:span text:style-name="T427">) susipažįsta su advokatūros veiklą<text:s/></text:span><text:span text:style-name="T428">reglamentuojančiais dokumentais, su Lietuvos advokatūros tradicijomis;</text:span></text:p>
      <text:p text:style-name="P429"><text:span text:style-name="T430">5</text:span><text:span text:style-name="T431">) po 6 advokato padėjėjo praktikos atlikimo mėnesių pateikia Lietuvos advokatų tarybai šių 6 mėnesių praktikos ataskaitą ir praktikos vadovo išvadą dėl šios praktikos eigos.</text:span></text:p>
      <text:p text:style-name="P432"><text:span text:style-name="T433">52</text:span><text:span text:style-name="T434">. Advokato padėjėjas turi atskirą sąskaitą banke arba naudojasi praktikos vadovo ar kontoros, kurioje atlieka praktiką, sąskaita, atskirai tvarko savo atlikto darbo, taip pat ir buhalterinę, apskaitą pagal advokatams nustatytus reikalavimus.</text:span></text:p>
      <text:p text:style-name="P435"><text:span text:style-name="T436">53</text:span><text:span text:style-name="T437">. Advo</text:span><text:span text:style-name="T438">kato padėjėjas atlieka darbą šia tvarka:</text:span></text:p>
      <text:p text:style-name="P439"><text:span text:style-name="T440">1</text:span><text:span text:style-name="T441">) atstovauja klientams pagal susitarimą, suderintą su vadovu, orderyje nurodydamas vadovą, kuris turi šį orderį pasirašyti, ir pažymėdamas, kad orderis išduotas advokato padėjėjo;</text:span></text:p>
      <text:p text:style-name="P442"><text:span text:style-name="T443">2</text:span><text:span text:style-name="T444">) dalyvauja teismo<text:s/></text:span><text:span text:style-name="T445">posėdžiuose, parengtiniame tyrime, kai teisiamuosius, įtariamuosius, kaltinamuosius gina vadovas ar jo sutikimu kitas advokatas (šiuo atveju advokatas pateikia orderį įprasta tvarka, advokato padėjėjas taip pat pateikia orderį, kuriame nurodo, kad orderis<text:s/></text:span><text:span text:style-name="T446">pateikiamas advokato padėjėjo);</text:span></text:p>
      <text:p text:style-name="P447"><text:span text:style-name="T448">3</text:span><text:span text:style-name="T449">) atlieka kitus veiksmus praktikos vadovo nustatyta tvarka.</text:span></text:p>
      <text:p text:style-name="P450"><text:span text:style-name="T451">54</text:span><text:span text:style-name="T452">. Visais atvejais advokato padėjėjo honoraras nustatomas suderinus su praktikos vadovu.<text:s/></text:span></text:p>
      <text:p text:style-name="P453"><text:span text:style-name="T454">55</text:span><text:span text:style-name="T455">. Advokato padėjėjui kvalifikacinį egzaminą leidžiama la</text:span><text:span text:style-name="T456">ikyti Lietuvos advokatų tarybos nutarimu, jeigu jis pateikė atliktos advokato padėjėjo praktikos ataskaitą, vadovo išvadą dėl praktikos atlikimo, ir pripažįstama, kad praktika atlikta tinkamai.</text:span></text:p>
      <text:p text:style-name="P457"><text:span text:style-name="T458">56</text:span><text:span text:style-name="T459">. Jeigu pripažįstama, kad advokato padėjėjo praktika atl</text:span><text:span text:style-name="T460">ikta netinkamai, advokato padėjėjui gali būti pasiūlyta ją pratęsti, o kai jis nesutinka tai daryti ar kai praktikos vadovas atsisako toliau vadovauti praktikai ir advokato padėjėjas neranda kito praktikos vadovo, taip pat tais atvejais, kai ir pratęsus pr</text:span><text:span text:style-name="T461">aktiką nusprendžiama, kad praktika atlikta netinkamai, advokato padėjėjas išbraukiamas iš advokatų padėjėjų sąrašų. Pakartotinai kreiptis su prašymu įrašyti į advokatų padėjėjų sąrašą toks asmuo gali po vienerių metų, jei jis įvykdė bendrus Advokatūros įst</text:span><text:span text:style-name="T462">atymo, šio Statuto, Lietuvos advokatų tarybos reikalavimus dėl pripažinimo būti advokatu.</text:span></text:p>
      <text:p text:style-name="P463"><text:span text:style-name="T464">57</text:span><text:span text:style-name="T465">. Advokato padėjėjo praktikos vadovas skiriamas ir atleidžiamas Lietuvos advokatų tarybos sprendimu Advokatūros įstatymo ir šio Statuto nustatyta tvarka.<text:s/></text:span></text:p>
      <text:p text:style-name="P466"><text:span text:style-name="T467">58</text:span><text:span text:style-name="T468">. Advokato padėjėjo praktikos vadovas Lietuvos advokatų tarybos sprendimu gali būti atleistas nuo praktikos vadovo pareigų:</text:span></text:p>
      <text:p text:style-name="P469"><text:span text:style-name="T470">1</text:span><text:span text:style-name="T471">) jo paties ir padėjėjo bendru prašymu. Šiuo atveju abu išsprendžia klausimą dėl naujo praktikos vadovo kandidatūros;</text:span></text:p>
      <text:p text:style-name="P472"><text:span text:style-name="T473">2</text:span><text:span text:style-name="T474">) jo<text:s/></text:span><text:span text:style-name="T475">paties prašymu, jei advokato padėjėjas netinkamai atlieka praktiką, pažeidinėja Advokatūros įstatymo, šio Statuto, Advokatų profesinės etikos kodekso nuostatas. Šiuo atveju kartu sprendžiamas klausimas dėl advokato padėjėjo išbraukimo iš advokatų padėjėjų<text:s/></text:span><text:span text:style-name="T476">sąrašo;</text:span></text:p>
      <text:p text:style-name="P477"><text:span text:style-name="T478">3</text:span><text:span text:style-name="T479">) jei Lietuvos advokatų tarybos sprendimu advokato padėjėjo praktikos vadovas nebegali vadovauti praktikai dėl to, kad jam paskirta drausminė nuobauda, sustabdyta jo teisė verstis advokato praktika, negali vadovauti praktikai dėl ilgai trunkan</text:span><text:span text:style-name="T480">čios ligos ar išbraukiamas iš advokatų sąrašų. Šiuo atveju padėjėjui turi būti paskirtas kitas vadovas, kurio paskyrimu turi rūpintis buvęs vadovas (jei gali), padėjėjas, kontoros, kurioje dirbo advokato padėjėjas, vadovas, seniūnas;</text:span></text:p>
      <text:p text:style-name="P481"><text:span text:style-name="T482">4</text:span><text:span text:style-name="T483">) jei advokato pa</text:span><text:span text:style-name="T484">dėjėjas išbraukiamas iš advokatų padėjėjų sąrašo jo paties prašymu.</text:span></text:p>
      <text:p text:style-name="P485"/>
      <text:p text:style-name="P486"><text:span text:style-name="T487">V</text:span><text:span text:style-name="T488">.<text:s/></text:span><text:span text:style-name="T489">ADVOKATO KVALIFIKACIJOS KĖLIMO TVARKA</text:span></text:p>
      <text:p text:style-name="P490"/>
      <text:p text:style-name="P491"><text:span text:style-name="T492">59</text:span><text:span text:style-name="T493">. Advokatas privalo nuolat kelti savo profesinę kvalifikaciją.</text:span></text:p>
      <text:p text:style-name="P494"><text:span text:style-name="T495">60</text:span><text:span text:style-name="T496">. Advokato kvalifikacijos kėlimo reikalavimus ir tvarką<text:s/></text:span><text:span text:style-name="T497">nustato Lietuvos advokatų taryba, atsižvelgdama į turimą advokato darbo stažą, jo pasirinktą specializaciją. Advokato atliekamas teisės krypties pedagoginis, mokslinis darbas, straipsnių teisės klausimais skelbimas, dalyvavimas įstatymų rengimo darbo grupė</text:span><text:span text:style-name="T498">se bei rengiant kitus norminius aktus, dalyvavimas seminaruose, konferencijose ir kituose renginiuose teisės klausimais pripažįstama profesinės kvalifikacijos kėlimu.</text:span></text:p>
      <text:p text:style-name="P499"/>
      <text:p text:style-name="P500"><text:span text:style-name="T501">VI</text:span><text:span text:style-name="T502">.<text:s/></text:span><text:span text:style-name="T503">SUSITARIMO DĖL TEISINĖS PAGALBOS SUDARYMO TVARKA</text:span></text:p>
      <text:p text:style-name="P504"/>
      <text:p text:style-name="P505"><text:span text:style-name="T506">61</text:span><text:span text:style-name="T507">. Susitarimai dėl teis</text:span><text:span text:style-name="T508">inės pagalbos teikimo, pavedimai, kai teisinei pagalbai teikti advokatą paskiria kvotėjas, tardytojas, prokuroras, teisėjas ar teismas, yra sudaromi Advokatūros įstatymo, šio Statuto nustatyta tvarka.</text:span></text:p>
      <text:p text:style-name="P509"/>
      <text:p text:style-name="P510"><text:span text:style-name="T511">Sutarties dėl teisinės pagalbos sudarymo tvarka ir s</text:span><text:span text:style-name="T512">ąlygos</text:span></text:p>
      <text:p text:style-name="P513"/>
      <text:p text:style-name="P514"><text:span text:style-name="T515">62</text:span><text:span text:style-name="T516">. Sutarties dėl teisinės pagalbos rekomendacines sąlygas ir formą nustato Lietuvos advokatų taryba.</text:span></text:p>
      <text:p text:style-name="P517"><text:span text:style-name="T518">63</text:span><text:span text:style-name="T519">. Sutartis dėl teisinės pagalbos įsigalioja nuo jos pasirašymo momento arba ir nuo joje nurodyto honoraro ar jo dalies advokatui sumokėj</text:span><text:span text:style-name="T520">imo, jeigu taip numatyta sutartyje. Klientas gali sutarties sudarymą patvirtinti ir faksograma, laišku ar konkliudentiniais veiksmais.</text:span></text:p>
      <text:p text:style-name="P521"><text:span text:style-name="T522">64</text:span><text:span text:style-name="T523">. Sutartys turi būti registruojamos ir saugomos advokato(-ų) kontoroje.</text:span></text:p>
      <text:p text:style-name="P524"><text:span text:style-name="T525">65</text:span><text:span text:style-name="T526">. Vykdydamas pavedimus pagal teisinės</text:span><text:span text:style-name="T527"><text:s/>pagalbos sutartį, jeigu norima pateikti ne orderį, advokatas pateikia sutarties nuorašą, patvirtintą advokato parašu ir advokatų kontoros antspaudu.</text:span></text:p>
      <text:p text:style-name="P528"><text:span text:style-name="T529">66</text:span><text:span text:style-name="T530">. Teisinės pagalbos pagal kvotėjo, tardytojo, prokuroro, teisėjo ar teismo paskyrimą teikimo tvarką<text:s/></text:span><text:span text:style-name="T531">pagal Advokatūros įstatymą, šį Statutą nustato Lietuvos advokatų taryba.</text:span></text:p>
      <text:p text:style-name="P532"/>
      <text:p text:style-name="P533"><text:span text:style-name="T534">Advokato orderio užpildymo tvarka ir sąlygos</text:span></text:p>
      <text:p text:style-name="P535"/>
      <text:p text:style-name="P536"><text:span text:style-name="T537">67</text:span><text:span text:style-name="T538">. Advokato orderio turinį ir formą tvirtina Lietuvos advokatų taryba.</text:span></text:p>
      <text:p text:style-name="P539"><text:span text:style-name="T540">68</text:span><text:span text:style-name="T541">. Advokatas turi teisę užpildyti ir pateikti advok</text:span><text:span text:style-name="T542">ato orderį tada, kai yra įsigaliojusi teisinės pagalbos teikimo sutartis.<text:s/></text:span></text:p>
      <text:p text:style-name="P543"><text:span text:style-name="T544">69</text:span><text:span text:style-name="T545">. Vykdydamas vieną pavedimą, advokatas gali užpildyti ir pateikti kelis orderius. Teikdamas teisinę pagalbą keliems asmenims pagal vieną sutartį ar pavedimą, advokatas gali<text:s/></text:span><text:span text:style-name="T546">užpildyti ir pateikti vieną orderį. Orderio užpildymo data ir numeris įrašomi į teisinės pagalbos sutartį arba teisinės pagalbos pagal paskyrimą registravimo dokumentą.</text:span></text:p>
      <text:p text:style-name="P547"><text:span text:style-name="T548">70</text:span><text:span text:style-name="T549">. Jei advokatas užpildyto orderio nepanaudoja, šį orderį privalo priklijuoti prie</text:span><text:span text:style-name="T550"><text:s/>šaknelės, orderį ir šaknelę perbraukti, parašyti ant orderio žodį „Panaikintas“ ir po šiuo žodžiu pasirašyti. Taip įformintas nepanaudotas orderis laikomas negaliojančiu.</text:span></text:p>
      <text:p text:style-name="P551"/>
      <text:p text:style-name="P552"><text:span text:style-name="T553">Advokato honoraro už klientui teikiamą teisinę pagalbą nustatymo tvarka ir sąly</text:span><text:span text:style-name="T554">gos</text:span></text:p>
      <text:p text:style-name="P555"/>
      <text:p text:style-name="P556"><text:span text:style-name="T557">71</text:span><text:span text:style-name="T558">. Honoraras nustatomas pagal Advokatūros įstatymo ir šio Statuto nustatytas nuostatas.</text:span></text:p>
      <text:p text:style-name="P559"><text:span text:style-name="T560">72</text:span><text:span text:style-name="T561">. Honoraro dydis, jo apskaičiavimo formos ir mokėjimo tvarka, terminai nurodomi sutartyje dėl teisinės pagalbos teikimo. Sutartyje dėl teisinės pagalbos</text:span><text:span text:style-name="T562"><text:s/>teikimo taip pat gali būti nurodyta papildomų išlaidų, vykdant pavedimą, atlyginimo tvarka, terminai, dydis.</text:span></text:p>
      <text:p text:style-name="P563"><text:span text:style-name="T564">73</text:span><text:span text:style-name="T565">. Sutartyje dėl teisinės pagalbos teikimo gali būti numatyta teisė advokatui pareikalauti, kad būtų padidintas ir sumokėtas nustatytas honor</text:span><text:span text:style-name="T566">aras, jei teikiant teisinę pagalbą sutartyje atsirado nenumatytų aplinkybių, dėl kurių padidėjo advokato darbo laiko sąnaudos pavedimui vykdyti; jei atsirado papildomų pagrįstų išlaidų pavedimui vykdyti; jei nuo sutarties sudarymo praėjo daugiau kaip 12 mė</text:span><text:span text:style-name="T567">nesių. Jeigu klientas nesutinka su nurodytu reikalavimu, advokatas gali sutartį dėl teisinės pagalbos nutraukti šia tvarka: advokatas registruotu laišku, faksograma ar žodžiu pasirašytinai praneša klientui apie honoraro padidinimą ir nurodo honoraro padidi</text:span><text:span text:style-name="T568">nimo priežastis, jo sumokėjimo terminą, kuris turi būti ne trumpesnis kaip 10 dienų nuo pranešimo pateikimo.<text:s/></text:span></text:p>
      <text:p text:style-name="P569"><text:span text:style-name="T570">74</text:span><text:span text:style-name="T571">. Sutartyje dėl teisinės pagalbos teikimo nustatyto honoraro nustatytomis sąlygomis nesumokėjimas, taip pat atsisakymas joje nurodytais atve</text:span><text:span text:style-name="T572">jais padidinti honorarą yra pagrindas nutraukti sutartį dėl teisinės pagalbos teikimo. Jeigu, nutraukus sutartį šiuo pagrindu, klientas buvo sumokėjęs dalį honoraro, jam turi būti grąžinta ta jo dalis, už kurią advokatas neatliko darbo. Tais atvejais, kai<text:s/></text:span><text:span text:style-name="T573">nutraukiama sutartis dėl teisinės pagalbos teikimo baudžiamojoje byloje, toliau gynyba vykdoma pagal tas advokato darbo apmokėjimo taisykles, kurios taikomos, kai advokatą paskiria kvotėjas, tardytojas, prokuroras, teisėjas ar teismas.</text:span></text:p>
      <text:p text:style-name="P574"><text:span text:style-name="T575">75</text:span><text:span text:style-name="T576">. Advokatas sa</text:span><text:span text:style-name="T577">vo iniciatyva turi teisę klientui suteikti nemokamą teisinę pagalbą. Jei teikiant nemokamą teisinę pagalbą reikia pateikti orderį, dėl nemokamos teisinės pagalbos suteikimo sudaroma rašytinė sutartis pagal šio Statuto nuostatas.</text:span></text:p>
      <text:p text:style-name="P578"><text:span text:style-name="T579">76</text:span><text:span text:style-name="T580">. Ginčus tarp kliento</text:span><text:span text:style-name="T581"><text:s/>ir advokato dėl honoraro dydžio sprendžia Lietuvos advokatų taryba, o abiejų šalių prašymu – advokatų kontoros seniūnas.</text:span></text:p>
      <text:p text:style-name="P582"><text:span text:style-name="T583">77</text:span><text:span text:style-name="T584">. Teisinei pagalbai pagal kvotėjo, tardytojo, prokuroro, teisėjo ar teismo paskyrimus teikti Lietuvos advokatų tarybos sprendimu</text:span><text:span text:style-name="T585"><text:s/>advokatų kontoros gali būti sugrupuotos priskiriant jas prie konkrečių teismų, parengtinį tyrimą atliekančių institucijų. Tokios pagalbos teikimo organizavimo principus nustato Lietuvos advokatų taryba.</text:span></text:p>
      <text:p text:style-name="P586"/>
      <text:p text:style-name="P587"><text:span text:style-name="T588">VII</text:span><text:span text:style-name="T589">.<text:s/></text:span><text:span text:style-name="T590">VISUOTINIO LIETUVOS RESPUBLIKOS ADVOKA</text:span><text:span text:style-name="T591">TŲ SUSIRINKIMO (KONFERENCIJOS) ŠAUKIMO IR RENGIMO TVARKA</text:span></text:p>
      <text:p text:style-name="P592"/>
      <text:p text:style-name="P593"><text:span text:style-name="T594">78</text:span><text:span text:style-name="T595">. Visuotinio Lietuvos Respublikos advokatų susirinkimo (konferencijos) (toliau – advokatų susirinkimas (konferencija) kompetenciją, jo šaukimo ir rengimo tvarką nustato Advokatūros įstatymas,<text:s/></text:span><text:span text:style-name="T596">šis Statutas. Už advokatų susirinkimų (konferencijų) šaukimą, organizavimą, rengimą yra atsakinga Lietuvos advokatų taryba, kuri sudaro ir tvirtina advokatų susirinkimo (konferencijos) darbotvarkės projektą.</text:span></text:p>
      <text:p text:style-name="P597"><text:span text:style-name="T598">79</text:span><text:span text:style-name="T599">. Į darbotvarkės projektą turi būti įtrauk</text:span><text:span text:style-name="T600">ti advokatūros renkamų institucijų siūlomi klausimai, taip pat klausimai, kuriuos siūlo įrašyti ne mažiau kaip pusė į Praktikuojančių advokatų sąrašą įrašytų advokatų ar pusė susirinkimo (konferencijos) dalyvių. Po to, kai darbotvarkė patvirtinama, papildo</text:span><text:span text:style-name="T601">mas klausimas į ją gali būti įtrauktas ne mažiau kaip 1/2 advokatų susirinkime (konferencijoje) dalyvaujančių advokatų balsų dauguma.</text:span></text:p>
      <text:p text:style-name="P602"><text:span text:style-name="T603">80</text:span><text:span text:style-name="T604">. Advokatų susirinkimas (konferencija) rengiamas pagal Lietuvos advokatų tarybos paruoštą ir advokatų susirinkimo (k</text:span><text:span text:style-name="T605">onferencijos) paprasta advokatų susirinkime (konferencijoje) dalyvaujančių advokatų balsų dauguma patvirtintą reglamentą.</text:span></text:p>
      <text:p text:style-name="P606"><text:span text:style-name="T607">81</text:span><text:span text:style-name="T608">. Apie šaukiamą advokatų susirinkimą (konferenciją) turi būti pranešama per spaudą arba kiekvienam į Praktikuojančių advokatų<text:s/></text:span><text:span text:style-name="T609">sąrašą įrašytam advokatui, paprastai ne vėliau kaip likus 20 dienų iki advokatų susirinkimo (40 dienų iki konferencijos) sušaukimo datos. Pranešime turi būti nurodytas preliminarus darbotvarkės projektas.</text:span></text:p>
      <text:p text:style-name="P610"><text:span text:style-name="T611">82</text:span><text:span text:style-name="T612">. Advokatų susirinkimo sprendimu vietoj advok</text:span><text:span text:style-name="T613">atų susirinkimo gali būti šaukiama advokatų konferencija, kuri turi visas advokatų susirinkimo teises.</text:span></text:p>
      <text:p text:style-name="P614"><text:span text:style-name="T615">83</text:span><text:span text:style-name="T616">. Atstovai į advokatų konferenciją renkami šia tvarka:</text:span></text:p>
      <text:p text:style-name="P617"><text:span text:style-name="T618">1</text:span><text:span text:style-name="T619">) Lietuvos advokatų taryba teritoriniu principu sugrupuoja advokatų kontoras, kurių<text:s/></text:span><text:span text:style-name="T620">advokatai savo susirinkimuose pagal Lietuvos advokatų tarybos nustatytą atstovavimo normą renka atstovus į advokatų konferenciją;</text:span></text:p>
      <text:p text:style-name="P621"><text:span text:style-name="T622">2</text:span><text:span text:style-name="T623">) Lietuvos advokatų taryba paskiria advokatų kontorą, atsakingą už šiuos susirinkimus, nustato susirinkimų datą, rinkimų<text:s/></text:span><text:span text:style-name="T624">reglamentą, atstovavimo normą;</text:span></text:p>
      <text:p text:style-name="P625"><text:span text:style-name="T626">3</text:span><text:span text:style-name="T627">) Lietuvos advokatų taryba nustato atstovavimo normą pagal principą, kad į konferenciją būtų išrinkta ne mažiau kaip 20 procentų į Praktikuojančių advokatų sąrašą įrašytų advokatų;</text:span></text:p>
      <text:p text:style-name="P628"><text:span text:style-name="T629">4</text:span><text:span text:style-name="T630">) į konferenciją su balso teise be</text:span><text:span text:style-name="T631"><text:s/>rinkimų kviečiami taip pat Lietuvos advokatų tarybos pirmininkas ir nariai, Advokatų garbės teismo nariai, Revizijos komisijos nariai.</text:span></text:p>
      <text:p text:style-name="P632"><text:span text:style-name="T633">84</text:span><text:span text:style-name="T634">. Po advokatų susirinkimo sprendimo šaukti advokatų konferenciją advokatų susirinkimas turi būti šaukiamas vėl,<text:s/></text:span><text:span text:style-name="T635">jei:</text:span></text:p>
      <text:p text:style-name="P636"><text:span text:style-name="T637">1</text:span><text:span text:style-name="T638">) to raštu pareikalauja daugiau kaip pusė į Praktikuojančių advokatų sąrašą įrašytų advokatų;</text:span></text:p>
      <text:p text:style-name="P639"><text:span text:style-name="T640">2</text:span><text:span text:style-name="T641">) taip nusprendžia advokatų konferencija 2/3 dalyvaujančių konferencijoje advokatų balsų dauguma;</text:span></text:p>
      <text:p text:style-name="P642"><text:span text:style-name="T643">3</text:span><text:span text:style-name="T644">) taip nusprendžia Lietuvos advokatų taryba 2/</text:span><text:span text:style-name="T645">3 tarybos narių balsų dauguma.</text:span></text:p>
      <text:p text:style-name="P646"><text:span text:style-name="T647">85</text:span><text:span text:style-name="T648">. Advokatų susirinkimas yra teisėtas, jei jame dalyvauja ne mažiau kaip pusė į Praktikuojančių advokatų sąrašą įrašytų advokatų, o konferencija yra teisėta, jei joje dalyvauja ne mažiau kaip 2/3 išrinktų į konferencij</text:span><text:span text:style-name="T649">ą advokatų.</text:span></text:p>
      <text:p text:style-name="P650"><text:span text:style-name="T651">86</text:span><text:span text:style-name="T652">. Tuo atveju, jei nesusirenka 85 punkte nustatytas advokatų skaičius, Advokatų tarybos sprendimu gali būti šaukiamas pakartotinis advokatų susirinkimas (konferencija) ne anksčiau kaip po 20 dienų. Šiuo atveju advokatų susirinkimas bus tei</text:span><text:span text:style-name="T653">sėtas, jeigu jame susirinks ne mažiau kaip 1/4 į Praktikuojančių advokatų sąrašą įrašytų advokatų, ir konferencija bus teisėta, jeigu joje susirinks ne mažiau kaip 1/3 išrinktų į konferenciją advokatų. Pakartotinai šaukiamame advokatų susirinkime (konferen</text:span><text:span text:style-name="T654">cijoje) gali būti sprendžiami tie klausimai, kurie buvo nurodyti pirminėje darbotvarkėje, taip pat šio Statuto nustatyta tvarka įtraukti papildomi klausimai.</text:span></text:p>
      <text:p text:style-name="P655"/>
      <text:p text:style-name="P656"><text:span text:style-name="T657">VIII</text:span><text:span text:style-name="T658">.<text:s/></text:span><text:span text:style-name="T659">ADVOKATŲ GARBĖS TEISMAS</text:span></text:p>
      <text:p text:style-name="P660"/>
      <text:p text:style-name="P661"><text:span text:style-name="T662">87</text:span><text:span text:style-name="T663">. Advokatų garbės teismas nagrinėja advokatų drausmės<text:s/></text:span><text:span text:style-name="T664">bylas pagal Advokatūros įstatymą, šį Statutą, Advokatų garbės teismo darbo reglamentą, kurį tvirtina Advokatų garbės teismas 2/3 balsų dauguma.</text:span></text:p>
      <text:p text:style-name="P665"><text:span text:style-name="T666">88</text:span><text:span text:style-name="T667">. Jeigu išrinktos kadencijos laikotarpiu atsiranda laisva vieta Advokatų garbės teisme, tai artimiausiame<text:s/></text:span><text:span text:style-name="T668">advokatų susirinkime (konferencijoje) renkamas naujas Advokatų garbės teismo narys.</text:span></text:p>
      <text:p text:style-name="P669"><text:span text:style-name="T670">89</text:span><text:span text:style-name="T671">. Advokatų garbės teismo nariai iš savo narių išrenka Advokatų garbės teismo pirmininką, jo pavaduotoją, kuris vykdo Advokatų garbės teismo pirmininko pareigas, kai<text:s/></text:span><text:span text:style-name="T672">jo nėra, taip pat sekretorių.</text:span></text:p>
      <text:p text:style-name="P673"><text:span text:style-name="T674">90</text:span><text:span text:style-name="T675">. Advokatų garbės teismas advokatų drausmės bylas, taip pat kitus klausimus sprendžia kolegialiai savo posėdžiuose. Posėdžiams pirmininkauja Advokatų garbės teismo pirmininkas, kai jo nėra, pagal Advokatų garbės teismo p</text:span><text:span text:style-name="T676">atvirtintą darbo reglamentą tam posėdžiui išrinktas posėdžio pirmininkas.</text:span></text:p>
      <text:p text:style-name="P677"><text:span text:style-name="T678">91</text:span><text:span text:style-name="T679">. Posėdis yra teisėtas, jei jame dalyvauja daugiau kaip pusė Advokatūros įstatyme nustatyto Advokatų garbės teismo narių.</text:span></text:p>
      <text:p text:style-name="P680"><text:span text:style-name="T681">92</text:span><text:span text:style-name="T682">. Sprendimai priimami paprasta balsų dauguma. Ba</text:span><text:span text:style-name="T683">lsams pasiskirsčius po lygiai, lemia Advokatų garbės teismo pirmininko, o šio nesant, – jo pavaduotojo balsas. Sprendimai dėl išbraukimo iš Praktikuojančių advokatų sąrašo ir inicijavimo panaikinti sprendimą dėl asmens pripažinimo advokatu priimami 2/3 pos</text:span><text:span text:style-name="T684">ėdyje dalyvaujančių balsų dauguma.</text:span></text:p>
      <text:p text:style-name="P685"><text:span text:style-name="T686">93</text:span><text:span text:style-name="T687">. Advokatų garbės teismo raštvedybą tvarko, kitą techninį-organizacinį darbą atlieka Lietuvos advokatų tarybos darbuotojas, paskirtas Lietuvos advokatų tarybos pirmininko sprendimu.</text:span></text:p>
      <text:p text:style-name="P688"><text:span text:style-name="T689">94</text:span><text:span text:style-name="T690">. Advokatų garbės teismo da</text:span><text:span text:style-name="T691">rbui organizuoti ir vykdyti Lietuvos advokatų taryba skiria lėšas pagal Lietuvos advokatų tarybos nustatytą sąmatą.</text:span></text:p>
      <text:p text:style-name="P692"><text:span text:style-name="T693">95</text:span><text:span text:style-name="T694">. Advokatų garbės teismo nario pareigoms atlikti Lietuvos advokatų tarybos sprendimu Advokatų garbės teismo nariams gali būti atlygina</text:span><text:span text:style-name="T695">mos jų turėtos išlaidos, kompensuojama už sugaištą laiką.</text:span></text:p>
      <text:p text:style-name="P696"><text:span text:style-name="T697">96</text:span><text:span text:style-name="T698">. Advokatų garbės teismas privalo raštu pranešti advokatui apie dėl jo veiklos gautą skundą, leisti susipažinti su skundu ir tyrimo medžiaga.<text:s/></text:span></text:p>
      <text:p text:style-name="P699"><text:span text:style-name="T700">97</text:span><text:span text:style-name="T701">. Apie Advokatų garbės teismo posėdį advoka</text:span><text:span text:style-name="T702">tui, kurio byla bus nagrinėjama, turi būti raštu pranešta ne vėliau kaip prieš 15 dienų iki Advokatų garbės teismo posėdžio. Šio termino gali būti ir nesilaikoma, jei su tuo sutinka advokatas, kuriam iškelta drausmės byla.</text:span></text:p>
      <text:p text:style-name="P703"><text:span text:style-name="T704">98</text:span><text:span text:style-name="T705">. Advokatas privalo pateikt</text:span><text:span text:style-name="T706">i Advokatų garbės teismui paaiškinimus, dokumentus, kurių reikia bylai tirti, taip pat privalo atvykti nurodytu laiku.</text:span></text:p>
      <text:p text:style-name="P707"><text:span text:style-name="T708">99</text:span><text:span text:style-name="T709">. Advokatui negali būti iškelta drausmės byla, jei praėjo daugiau kaip trys mėnesiai nuo to laiko, kai institucijos, kurios turi te</text:span><text:span text:style-name="T710">isę pagal Advokatūros įstatymą iškelti drausmės bylą, sužinojo apie pažeidimo padarymą, ir visais atvejais, jei nuo pažeidimo padarymo praėjo daugiau kaip šeši mėnesiai. Į nurodytus terminus neįskaitomas laikas, per kurį advokatas sirgo, buvo išvykęs, arba</text:span><text:span text:style-name="T711"><text:s/>dėl kitų pateisinamų priežasčių negalėjo būti atliekamas tyrimas.</text:span></text:p>
      <text:p text:style-name="P712"><text:span text:style-name="T713">100</text:span><text:span text:style-name="T714">. Advokatas, dėl kurio buvo išnagrinėta drausmės byla, paties prašymu turi teisę gauti Advokatų garbės teismo sprendimą, o jei šį numatoma apskųsti, – sprendimą su motyvais.</text:span></text:p>
      <text:p text:style-name="P715"/>
      <text:p text:style-name="P716"><text:span text:style-name="T717">IX</text:span><text:span text:style-name="T718">.<text:s/></text:span><text:span text:style-name="T719">LIETUVOS ADVOKATŲ TARYBOS DARBO ORGANIZAVIMO TVARKA, JOS TEISĖS IR PAREIGOS</text:span></text:p>
      <text:p text:style-name="P720"/>
      <text:p text:style-name="P721"><text:span text:style-name="T722">101</text:span><text:span text:style-name="T723">. Lietuvos advokatų taryba savo veikloje vadovaujasi Advokatūros įstatymu, šiuo Statutu, taip pat gali turėti ir savo darbo reglamentą. Lietuvos advokatų tarybos narių r</text:span><text:span text:style-name="T724">inkimo tvarką nustato Lietuvos advokatų tarybos parengtas reglamentas, kurį tvirtina advokatų susirinkimas (konferencija).</text:span></text:p>
      <text:p text:style-name="P725"><text:span text:style-name="T726">102</text:span><text:span text:style-name="T727">. Jeigu kadencijos laikotarpiu atsiranda laisva vieta advokatų savivaldos institucijose, tai artimiausiame advokatų susirinkim</text:span><text:span text:style-name="T728">e (konferencijoje) gali būti renkamas naujas tos institucijos narys.</text:span></text:p>
      <text:p text:style-name="P729"><text:span text:style-name="T730">103</text:span><text:span text:style-name="T731">. Lietuvos advokatų taryba Lietuvos advokatų tarybos pirmininko pasiūlymu išrenka iš savo narių Lietuvos advokatų tarybos pirmininko pavaduotoją (-us), taip pat skiria sekretorių (</text:span><text:span text:style-name="T732">nebūtinai iš savo narių), pagal advokatų susirinkimo (konferencijos) sprendimu nustatytą darbuotojų skaičių nustato konkrečius darbuotojų etatus, jų darbo funkcijas.</text:span></text:p>
      <text:p text:style-name="P733"><text:span text:style-name="T734">104</text:span><text:span text:style-name="T735">. Lietuvos advokatų tarybos pirmininko ir narių įgaliojimai nutrūksta, kai<text:s/></text:span><text:span text:style-name="T736">pasibaigia išrinkimo terminas ir į naują advokatų tarybą išrenkama daugiau kaip pusė nustatyto advokatų tarybos narių skaičiaus, jeigu advokatų susirinkimas (konferencija) nenusprendžia kitaip.</text:span></text:p>
      <text:p text:style-name="P737"><text:span text:style-name="T738">105</text:span><text:span text:style-name="T739">. Lietuvos advokatų tarybos pirmininko, jo pavaduotojo(</text:span><text:span text:style-name="T740">-ų), sekretoriaus darbas gali būti apmokamas. Jų, taip pat Lietuvos advokatų tarybos darbuotojų atlyginimų dydį nustato Lietuvos advokatų taryba pagal advokatų susirinkimo (konferencijos) patvirtintą sąmatą.</text:span></text:p>
      <text:p text:style-name="P741"><text:span text:style-name="T742">106</text:span><text:span text:style-name="T743">. Lietuvos advokatų taryba sprendimus pri</text:span><text:span text:style-name="T744">ima kolegialiai. Lietuvos advokatų tarybos posėdis yra teisėtas, jei jame dalyvauja daugiau kaip pusė advokatų susirinkimo (konferencijos) nustatyto Lietuvos advokatų tarybos narių, įskaitant Lietuvos advokatų tarybos pirmininką. Sprendimai priimami papras</text:span><text:span text:style-name="T745">ta posėdyje dalyvaujančių Lietuvos advokatų tarybos narių balsų dauguma. Kai balsai pasiskirsto po lygiai, lemia Lietuvos advokatų tarybos pirmininko balsas.<text:s/></text:span></text:p>
      <text:p text:style-name="P746"><text:span text:style-name="T747">107</text:span><text:span text:style-name="T748">. Lietuvos advokatų tarybos posėdžiai protokoluojami, Lietuvos advokatų tarybos sprendimų<text:s/></text:span><text:span text:style-name="T749">motyvai rašomi, kai atsisakoma pripažinti pareiškėją advokatu, kai nusprendžiama išbraukti advokatą iš Praktikuojančių advokatų sąrašo, kai sprendimai yra skundžiami. Motyvai dėl atsisakymo pripažinti advokatu turi būti surašomi per tris dienas nuo sprendi</text:span><text:span text:style-name="T750">mo priėmimo, kitais atvejais – per tris dienas nuo skundo gavimo.</text:span></text:p>
      <text:p text:style-name="P751"><text:span text:style-name="T752">108</text:span><text:span text:style-name="T753">. Advokatai turi teisę susipažinti su Advokatų tarybos posėdžių protokolais, gauti nutarimų, kurie susiję su jų teisėmis ir pareigomis, nuorašus.</text:span></text:p>
      <text:p text:style-name="P754"><text:span text:style-name="T755">109</text:span><text:span text:style-name="T756">. Lietuvos advokatų tarybos sp</text:span><text:span text:style-name="T757">rendimai gali būti skundžiami advokatų susirinkimui (konferencijai), o Advokatūros įstatymo nustatytais atvejais – teismui.</text:span></text:p>
      <text:p text:style-name="P758"><text:span text:style-name="T759">110</text:span><text:span text:style-name="T760">. Lietuvos advokatų taryba sprendžia šiuos klausimus:</text:span></text:p>
      <text:p text:style-name="P761"><text:span text:style-name="T762">1</text:span><text:span text:style-name="T763">) iš savo narių renka Lietuvos advokatų tarybos pirmininko pavaduoto</text:span><text:span text:style-name="T764">ją;</text:span></text:p>
      <text:p text:style-name="P765"><text:span text:style-name="T766">2</text:span><text:span text:style-name="T767">) skiria Lietuvos advokatų tarybos sekretorių;</text:span></text:p>
      <text:p text:style-name="P768"><text:span text:style-name="T769">3</text:span><text:span text:style-name="T770">) pagal advokatų susirinkimo (konferencijos) sprendimą nustato konkrečius darbuotojų etatus;</text:span></text:p>
      <text:p text:style-name="P771"><text:span text:style-name="T772">4</text:span><text:span text:style-name="T773">) tvirtina Lietuvos advokatų tarybos darbo reglamentą, nustato Lietuvos advokatų tarybos darbuoto</text:span><text:span text:style-name="T774">jų darbo funkcijas;</text:span></text:p>
      <text:p text:style-name="P775"><text:span text:style-name="T776">5</text:span><text:span text:style-name="T777">) steigia ir registruoja advokato(-ų) kontoras;</text:span></text:p>
      <text:p text:style-name="P778"><text:span text:style-name="T779">6</text:span><text:span text:style-name="T780">) sprendžia profesinius ginčus tarp advokatų, jei yra bent vieno jų prašymas;</text:span></text:p>
      <text:p text:style-name="P781"><text:span text:style-name="T782">7</text:span><text:span text:style-name="T783">) skiria kitą advokatą bylai, kurioje anksčiau jos paskirtas ir dalyvavęs byloje advokatas nebe</text:span><text:span text:style-name="T784">gali atlikti savo pareigų;</text:span></text:p>
      <text:p text:style-name="P785"><text:span text:style-name="T786">8</text:span><text:span text:style-name="T787">) sudaro ir pateikia advokatų susirinkimui (konferencijai) metinę apyskaitą ir sąmatą;</text:span></text:p>
      <text:p text:style-name="P788"><text:span text:style-name="T789">9</text:span><text:span text:style-name="T790">) vykdo metinę sąmatą, sprendžia su ja susijusius klausimus ir valdo Lietuvos advokatūros turtą;</text:span></text:p>
      <text:p text:style-name="P791"><text:span text:style-name="T792">10</text:span><text:span text:style-name="T793">) nustato Lietuvos advokatų t</text:span><text:span text:style-name="T794">arybos darbuotojų atlyginimus;</text:span></text:p>
      <text:p text:style-name="P795"><text:span text:style-name="T796">11</text:span><text:span text:style-name="T797">) pripažįsta advokatais;</text:span></text:p>
      <text:p text:style-name="P798"><text:span text:style-name="T799">12</text:span><text:span text:style-name="T800">) tvarko Praktikuojančių advokatų sąrašą;</text:span></text:p>
      <text:p text:style-name="P801"><text:span text:style-name="T802">13</text:span><text:span text:style-name="T803">) įrašo į advokatų padėjėjų sąrašą, išbraukia iš jo, sprendžia dėl leidimo laikyti kvalifikacinius egzaminus;</text:span></text:p>
      <text:p text:style-name="P804"><text:span text:style-name="T805">14</text:span><text:span text:style-name="T806">) sprendžia dėl drausmės</text:span><text:span text:style-name="T807"><text:s/>bylų iškėlimo;</text:span></text:p>
      <text:p text:style-name="P808"><text:span text:style-name="T809">15</text:span><text:span text:style-name="T810">) siūlo narius į kvalifikacinių egzaminų komisiją;</text:span></text:p>
      <text:p text:style-name="P811"><text:span text:style-name="T812">16</text:span><text:span text:style-name="T813">) sprendžia advokatų ir klientų ginčus dėl honorarų dydžio;</text:span></text:p>
      <text:p text:style-name="P814"><text:span text:style-name="T815">17</text:span><text:span text:style-name="T816">) sprendžia advokatų klausimus dėl advokatų darbo, finansinės apskaitos tvarkos;</text:span></text:p>
      <text:p text:style-name="P817"><text:span text:style-name="T818">18</text:span><text:span text:style-name="T819">) nustato advokatų kvali</text:span><text:span text:style-name="T820">fikacijos kėlimo reikalavimus, būdus, lygį, įvertinimą;</text:span></text:p>
      <text:p text:style-name="P821"><text:span text:style-name="T822">19</text:span><text:span text:style-name="T823">) šaukia advokatų susirinkimus (konferencijas), sudaro jų darbotvarkės projektus;</text:span></text:p>
      <text:p text:style-name="P824"><text:span text:style-name="T825">20</text:span><text:span text:style-name="T826">) priima sprendimus dėl advokatų kontorų sugrupavimo darbui, kai advokatą pavedimui atlikti skiria kvotėja</text:span><text:span text:style-name="T827">s, tardytojas, prokuroras, teisėjas ar teismas, taip pat atstovams į advokatų konferencijas rinkti;</text:span></text:p>
      <text:p text:style-name="P828"><text:span text:style-name="T829">21</text:span><text:span text:style-name="T830">) nustato advokatų, advokato(-ų) kontorų dokumentų archyvavimo tvarką;</text:span></text:p>
      <text:p text:style-name="P831"><text:span text:style-name="T832">22</text:span><text:span text:style-name="T833">) sprendžia kitus klausimus, kurie nepriklauso advokatų susirinkimo (konf</text:span><text:span text:style-name="T834">erencijos) kompetencijai.</text:span></text:p>
      <text:p text:style-name="P835"/>
      <text:p text:style-name="P836"><text:span text:style-name="T837">X</text:span><text:span text:style-name="T838">.<text:s/></text:span><text:span text:style-name="T839">LIETUVOS ADVOKATŲ TARYBOS PIRMININKO TEISĖS IR PAREIGOS</text:span></text:p>
      <text:p text:style-name="P840"/>
      <text:p text:style-name="P841"><text:span text:style-name="T842">111</text:span><text:span text:style-name="T843">. Lietuvos advokatų tarybos pirmininką renka advokatų susirinkimas (konferencija) advokatų tarybos kadencijos laikotarpiui iš advokatų, įrašytų į Praktiku</text:span><text:span text:style-name="T844">ojančių advokatų sąrašą, turinčių ne mažesnį kaip 8 metų advokato darbo stažą, ne daugiau kaip dviem kadencijoms iš eilės. Lietuvos advokatų tarybos pirmininko rinkimo tvarką nustato advokatų susirinkimas (konferencija).</text:span></text:p>
      <text:p text:style-name="P845"><text:span text:style-name="T846">112</text:span><text:span text:style-name="T847">. Jeigu kadencijos laikotarp</text:span><text:span text:style-name="T848">iu atsistatydina Lietuvos advokatų tarybos pirmininkas arba jis yra išbraukiamas iš Praktikuojančių advokatų sąrašo, tai artimiausiame advokatų susirinkime (konferencijoje) gali būti renkamas naujas Lietuvos advokatų tarybos pirmininkas.</text:span></text:p>
      <text:p text:style-name="P849"><text:span text:style-name="T850">113</text:span><text:span text:style-name="T851">. Lietuvos<text:s/></text:span><text:span text:style-name="T852">advokatų tarybos pirmininkas vykdo šias funkcijas:</text:span></text:p>
      <text:p text:style-name="P853"><text:span text:style-name="T854">1</text:span><text:span text:style-name="T855">) atstovauja Lietuvos Respublikos advokatūrai;</text:span></text:p>
      <text:p text:style-name="P856"><text:span text:style-name="T857">2</text:span><text:span text:style-name="T858">) Lietuvos advokatų tarybos vardu susirašinėja su fiziniais ir juridiniais asmenimis, valstybės institucijomis, visuomeninėmis ir kitomis<text:s/></text:span><text:span text:style-name="T859">organizacijomis;</text:span></text:p>
      <text:p text:style-name="P860"><text:span text:style-name="T861">3</text:span><text:span text:style-name="T862">) priima į darbą ir atleidžia Lietuvos advokatų tarybos darbuotojus;</text:span></text:p>
      <text:p text:style-name="P863"><text:span text:style-name="T864">4</text:span><text:span text:style-name="T865">) rengia ir teikia svarstyti klausimus Lietuvos advokatų tarybai;</text:span></text:p>
      <text:p text:style-name="P866"><text:span text:style-name="T867">5</text:span><text:span text:style-name="T868">) tvarko finansinius reikalus pagal advokatų susirinkimo (konferencijos), Lietuvos advoka</text:span><text:span text:style-name="T869">tų tarybos patvirtintą sąmatą.</text:span></text:p>
      <text:p text:style-name="P870"><text:span text:style-name="T871">114</text:span><text:span text:style-name="T872">. Lietuvos advokatų tarybos pirmininko funkcijas gali vykdyti:</text:span></text:p>
      <text:p text:style-name="P873"><text:span text:style-name="T874">1</text:span><text:span text:style-name="T875">) Lietuvos advokatų tarybos pirmininko sprendimu pirmininko pavaduotojas, o šio nesant – kitas Lietuvos advokatų tarybos narys;</text:span></text:p>
      <text:p text:style-name="P876"><text:span text:style-name="T877">2</text:span><text:span text:style-name="T878">) jeigu Lietuvos<text:s/></text:span><text:span text:style-name="T879">advokatų tarybos pirmininkas neišrenkamas ar dėl kitų priežasčių pirmininko ar jo nurodymo perduoti pirmininko funkcijų kitam nėra, – Lietuvos advokatų tarybos pirmininko pavaduotojas, o jeigu šis negali, – kitas Lietuvos advokatų tarybos narys Lietuvos ad</text:span><text:span text:style-name="T880">vokatų tarybos sprendimu, iki Lietuvos advokatų tarybos pirmininkas bus išrinktas ar išnyks priežastys, dėl kurių jo nebuvo.</text:span></text:p>
      <text:p text:style-name="P881"/>
      <text:p text:style-name="P882"><text:span text:style-name="T883">XI</text:span><text:span text:style-name="T884">.<text:s/></text:span><text:span text:style-name="T885">REVIZIJOS KOMISIJOS DARBO TVARKA</text:span></text:p>
      <text:p text:style-name="P886"/>
      <text:p text:style-name="P887"><text:span text:style-name="T888">115</text:span><text:span text:style-name="T889">. Revizijos komisija savo darbe vadovaujasi Advokatūros įstatymu, šiuo Statut</text:span><text:span text:style-name="T890">u ir savo reglamentu, kurį tvirtina pati.</text:span></text:p>
      <text:p text:style-name="P891"><text:span text:style-name="T892">116</text:span><text:span text:style-name="T893">. Revizijos komisijos narių skaičių nustato ir 3 metams renka advokatų susirinkimas (konferencija). Jeigu kadencijos laiku atsiranda laisva Revizijos komisijos nario vieta, tai artimiausiame advokatų<text:s/></text:span><text:span text:style-name="T894">susirinkime (konferencijoje) renkamas naujas Revizijos komisijos narys.</text:span></text:p>
      <text:p text:style-name="P895"><text:span text:style-name="T896">117</text:span><text:span text:style-name="T897">. Revizijos komisija iš savo narių išsirenka pirmininką ir jo pavaduotoją.</text:span></text:p>
      <text:p text:style-name="P898"><text:span text:style-name="T899">118</text:span><text:span text:style-name="T900">. Revizijos komisija klausimus sprendžia kolegialiai. Sprendimai priimami paprasta balsų daugum</text:span><text:span text:style-name="T901">a, o balsams pasiskirsčius po lygiai, lemia pirmininko balsas. Revizijos komisijos išvados pateikiamos raštu.</text:span></text:p>
      <text:p text:style-name="P902"><text:span text:style-name="T903">119</text:span><text:span text:style-name="T904">. Advokatai, advokatų savivaldos institucijos Revizijos komisijai jos funkcijoms vykdyti privalo pateikti reikalingus paaiškinimus bei doku</text:span><text:span text:style-name="T905">mentus.</text:span></text:p>
      <text:p text:style-name="P906"><text:span text:style-name="T907">______________</text:span></text:p>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04T13:18:00Z</meta:creation-date>
    <dc:date>2020-05-04T13:18:00Z</dc:date>
    <meta:template xlink:href="Normal.dotm" xlink:type="simple"/>
    <meta:editing-cycles>2</meta:editing-cycles>
    <meta:editing-duration>PT0S</meta:editing-duration>
    <meta:document-statistic meta:page-count="13" meta:paragraph-count="454" meta:word-count="5964" meta:character-count="42731" meta:row-count="930" meta:non-whitespace-character-count="37221"/>
  </office:meta>
</office:document-meta>
</file>