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style:text-position="super 62.5%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STATISTIKOS DEPARTAMENTO PRIE LIETUVOS RESPUBLIKOS VYRIAUSYBĖS GENERALINIO DIREKTORIAUS</text:p>
      <text:p text:style-name="P2">ĮSAKYMAS</text:p>
      <text:p text:style-name="P3"/>
      <text:p text:style-name="P4">DĖL INFORMACINIŲ TECHNOLOGIJŲ PANAUDOJIMO ĮMONĖSE IR SVEIKATOS PRIEŽIŪROS ĮSTAIGOSE STATISTINIŲ ATASKAITŲ FORMŲ PATVIRTINIMO</text:p>
      <text:p text:style-name="P5"/>
      <text:p text:style-name="P6">2008 m. gruodžio 2 d. Nr. DĮ-223</text:p>
      <text:p text:style-name="P7">Vilnius</text:p>
      <text:p text:style-name="Normal"/>
      <text:p text:style-name="P8">Įgyvendindamas Lietuvos Respublikos statistikos įstatymo (Žin., 1993, Nr.<text:s/><text:a xlink:href="https://www.e-tar.lt/portal/lt/legalAct/TAR.026F44E06A27" office:target-frame-name="_blank" xlink:show="new"><text:span text:style-name="T9">54-1048</text:span></text:a>; 1999, Nr. 114-3299) 12 straipsnio 2 dalį ir atsižvelgdamas į 2004 m. balandžio 21 d. Europos Parlamento ir Tarybos reglamentą (EB) Nr. 808/2004 dėl informacinės visuomenės Bendrijos statistikos (OL<text:s/><text:span text:style-name="T10">2004 m. specialusis leidimas,<text:s/></text:span>16 skyrius, 2 tomas, p. 49) su paskutiniais pakeitimais, padarytais 2006 m. gruodžio 20 d. Europos Parlamento ir Tarybos reglamentu (EB) Nr. 1893/2006 (OL 2006 L 393, p. 1), 2008 m. rugsėjo 30 d. Komisijos reglamentą (EB) Nr. 960/2008, kuriuo įgyvendinamas Europos Parlamento ir Tarybos reglamentas (EB) Nr. 808/2004 dėl informacinės<text:s/>visuomenės Bendrijos statistikos (OL 2008 L 262, p. 6):</text:p>
      <text:p text:style-name="P11">1.<text:s/><text:span text:style-name="T12">Tvirtinu</text:span><text:s/>pridedamas metinio periodiškumo statistinių ataskaitų formas<text:span text:style-name="T13"><text:note text:note-class="footnote" text:id="_ftn0"><text:note-citation text:label=""></text:note-citation><text:note-body><text:p text:style-name="Normal"><text:s/>Skelbiama „Valstybės žinių“ interneto tinklalapyje adresu www.valstybes-zinios.lt.</text:p></text:note-body></text:note></text:span>:</text:p>
      <text:p text:style-name="P14">1.1. Informacinių technologijų panaudojimo įmonėse 2009 m. ITP-01;</text:p>
      <text:p text:style-name="P15">1.2. Informacinių technologijų panaudojimo sveikatos priežiūros įstaigose 2009 m. ITP-04.</text:p>
      <text:p text:style-name="P16">2.<text:s/><text:span text:style-name="T17">Laikau</text:span><text:s/>netekusiu galios Statistikos departamento prie Lietuvos Respublikos Vyriausybės generalinio direktoriaus 2007 m. lapkričio 20 d. įsakymą Nr. DĮ-251 „Dėl informacinių technologijų panaudojimo įmonėse, valstybės ir savivaldybių įstaigose statistinių ataskaitų formų patvirtinimo“ (Žin., 2007, Nr.<text:s/><text:a xlink:href="https://www.e-tar.lt/portal/lt/legalAct/TAR.53C0C9A87F4E" office:target-frame-name="_blank" xlink:show="new"><text:span text:style-name="T18">124-5080</text:span></text:a>).</text:p>
      <text:p text:style-name="Normal"/>
      <text:p text:style-name="Normal"/>
      <text:p text:style-name="P19">GENERALINIS DIREKTORIUS<text:tab/>ALGIRDAS ŠEMETA</text:p>
      <text:p text:style-name="Normal"/>
      <text:p text:style-name="P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IETUVOS RESPUBLIKOS VYRIAUSYBĖS GENERALINIO DIREKTORIAUS</dc:title>
    <meta:initial-creator>Sandra</meta:initial-creator>
    <dc:creator>Adlib User</dc:creator>
    <meta:creation-date>2015-10-08T03:12:00Z</meta:creation-date>
    <dc:date>2015-10-08T03:12:00Z</dc:date>
    <meta:template xlink:href="Normal" xlink:type="simple"/>
    <meta:editing-cycles>2</meta:editing-cycles>
    <meta:editing-duration>PT0S</meta:editing-duration>
    <meta:document-statistic meta:page-count="1" meta:paragraph-count="15" meta:word-count="224" meta:character-count="1744" meta:row-count="52" meta:non-whitespace-character-count="1535"/>
  </office:meta>
</office:document-meta>
</file>