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7" style:parent-style-name="DefaultParagraphFont" style:family="text"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break-before="page"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4.2368in"/>
    </style:style>
    <style:style style:name="TableColumn71" style:family="table-column">
      <style:table-column-properties style:column-width="2.4555in"/>
    </style:style>
    <style:style style:name="Table69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23in"/>
    </style:style>
    <style:style style:name="TableColumn91" style:family="table-column">
      <style:table-column-properties style:column-width="3.6486in"/>
    </style:style>
    <style:style style:name="TableColumn92" style:family="table-column">
      <style:table-column-properties style:column-width="3.0437in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indent="0.4923in"/>
    </style:style>
    <style:style style:name="TableColumn107" style:family="table-column">
      <style:table-column-properties style:column-width="3.8479in"/>
    </style:style>
    <style:style style:name="TableColumn108" style:family="table-column">
      <style:table-column-properties style:column-width="2.8444in"/>
    </style:style>
    <style:style style:name="Table106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TableColumn121" style:family="table-column">
      <style:table-column-properties style:column-width="6.1159in"/>
    </style:style>
    <style:style style:name="TableColumn122" style:family="table-column">
      <style:table-column-properties style:column-width="0.5763in"/>
    </style:style>
    <style:style style:name="Table120" style:family="table">
      <style:table-properties style:width="6.692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TableColumn172" style:family="table-column">
      <style:table-column-properties style:column-width="4.8611in"/>
    </style:style>
    <style:style style:name="TableColumn173" style:family="table-column">
      <style:table-column-properties style:column-width="1.8312in"/>
    </style:style>
    <style:style style:name="Table171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indent="0.4923in"/>
    </style:style>
    <style:style style:name="TableColumn200" style:family="table-column">
      <style:table-column-properties style:column-width="6.1166in"/>
    </style:style>
    <style:style style:name="TableColumn201" style:family="table-column">
      <style:table-column-properties style:column-width="0.5756in"/>
    </style:style>
    <style:style style:name="Table199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P212" style:parent-style-name="Normal" style:family="paragraph">
      <style:paragraph-properties fo:text-indent="0.4923in"/>
    </style:style>
    <style:style style:name="TableColumn214" style:family="table-column">
      <style:table-column-properties style:column-width="6.1888in"/>
    </style:style>
    <style:style style:name="TableColumn215" style:family="table-column">
      <style:table-column-properties style:column-width="0.5034in"/>
    </style:style>
    <style:style style:name="Table213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ableColumn230" style:family="table-column">
      <style:table-column-properties style:column-width="6.2409in"/>
    </style:style>
    <style:style style:name="TableColumn231" style:family="table-column">
      <style:table-column-properties style:column-width="0.4513in"/>
    </style:style>
    <style:style style:name="Table229" style:family="table">
      <style:table-properties style:width="6.6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TableColumn245" style:family="table-column">
      <style:table-column-properties style:column-width="6.2125in"/>
    </style:style>
    <style:style style:name="TableColumn246" style:family="table-column">
      <style:table-column-properties style:column-width="0.4798in"/>
    </style:style>
    <style:style style:name="Table244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</style:style>
    <style:style style:name="TableColumn260" style:family="table-column">
      <style:table-column-properties style:column-width="6.1895in"/>
    </style:style>
    <style:style style:name="TableColumn261" style:family="table-column">
      <style:table-column-properties style:column-width="0.5027in"/>
    </style:style>
    <style:style style:name="Table259" style:family="table">
      <style:table-properties style:width="6.692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TableColumn282" style:family="table-column">
      <style:table-column-properties style:column-width="6.1958in"/>
    </style:style>
    <style:style style:name="TableColumn283" style:family="table-column">
      <style:table-column-properties style:column-width="0.4965in"/>
    </style:style>
    <style:style style:name="Table281" style:family="table">
      <style:table-properties style:width="6.692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TableColumn298" style:family="table-column">
      <style:table-column-properties style:column-width="6.2625in"/>
    </style:style>
    <style:style style:name="TableColumn299" style:family="table-column">
      <style:table-column-properties style:column-width="0.4298in"/>
    </style:style>
    <style:style style:name="Table297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TableColumn322" style:family="table-column">
      <style:table-column-properties style:column-width="6.2187in"/>
    </style:style>
    <style:style style:name="TableColumn323" style:family="table-column">
      <style:table-column-properties style:column-width="0.4736in"/>
    </style:style>
    <style:style style:name="Table321" style:family="table">
      <style:table-properties style:width="6.6923in" fo:margin-left="0in" table:align="left"/>
    </style:style>
    <style:style style:name="TableRow324" style:family="table-row">
      <style:table-row-properties style:min-row-height="0.312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 style:min-row-height="0.3229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</style:style>
    <style:style style:name="TableColumn351" style:family="table-column">
      <style:table-column-properties style:column-width="6.1513in"/>
    </style:style>
    <style:style style:name="TableColumn352" style:family="table-column">
      <style:table-column-properties style:column-width="0.5409in"/>
    </style:style>
    <style:style style:name="Table350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letter-spacing="0.04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0" style:parent-style-name="DefaultParagraphFont" style:family="text">
      <style:text-properties fo:text-transform="uppercase"/>
    </style:style>
    <style:style style:name="T381" style:parent-style-name="DefaultParagraphFont" style:family="text">
      <style:text-properties fo:text-transform="uppercase"/>
    </style:style>
    <style:style style:name="P3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/text:p>
      <text:p text:style-name="P8">PRIVATIZAVIMO KOMISIJA</text:p>
      <text:p text:style-name="P9"/>
      <text:p text:style-name="P10">S P R E N D I M A S</text:p>
      <text:p text:style-name="P11">(DĖL PRITARIMO OBJEKTŲ PIRKIMO-PARDAVIMO SUTARČIŲ PROJEKTAMS)</text:p>
      <text:p text:style-name="P12"/>
      <text:p text:style-name="P13">2004 m. gruodžio 16 d.</text:p>
      <text:p text:style-name="P14">(Protokolo Nr. 2V-45 (399))</text:p>
      <text:p text:style-name="P15">Vilnius</text:p>
      <text:p text:style-name="P16"/>
      <text:p text:style-name="P17"><text:span text:style-name="T18">1</text:span><text:span text:style-name="T19">. NUSPRĘSTA:</text:span></text:p>
      <text:p text:style-name="P20"><text:span text:style-name="T21">Pritarti 2004 m. gruodžio 9 d. posėdž</text:span><text:span text:style-name="T22">io protokolo Nr. 2V-44 (398) tekstui.</text:span></text:p>
      <text:p text:style-name="P23"><text:span text:style-name="T24">2</text:span><text:span text:style-name="T25">. NUSPRĘSTA:</text:span></text:p>
      <text:p text:style-name="P26"><text:span text:style-name="T27">Vadovaujantis Lietuvos Respublikos Vyriausybės 1997 m. gruodžio 31 d. nutarimu Nr. 1503 „Dėl Valstybės ir savivaldybių turto privatizavimo viešo aukciono būdu nuostatų patvirtinimo“,<text:s/></text:span><text:span text:style-name="T28">pritarti<text:s/></text:span><text:span text:style-name="T29">šių obje</text:span><text:span text:style-name="T30">ktų pirkimo-pardavimo sutarčių projektams:</text:span></text:p>
      <text:p text:style-name="P31"><text:span text:style-name="T32">1</text:span><text:span text:style-name="T33">. uždarosios akcinės bendrovės „Knyga tau“ (5755274) akcijų paketo (33647 akcijos);</text:span></text:p>
      <text:p text:style-name="P34"><text:span text:style-name="T35">2</text:span><text:span text:style-name="T36">. uždarosios akcinės bendrovės „Lotidė“ (4182628) akcijų paketo (6184 akcijos);</text:span></text:p>
      <text:p text:style-name="P37"><text:span text:style-name="T38">3</text:span><text:span text:style-name="T39">. administracinių patalpų su bendr</text:span><text:span text:style-name="T40">o naudojimo patalpomis (20012302), Vilniaus g. 168, Šiauliai;</text:span></text:p>
      <text:p text:style-name="P41"><text:span text:style-name="T42">4</text:span><text:span text:style-name="T43">. kontoros, biuro su bendro naudojimo patalpomis (20011445), Vilniaus g. 168, Šiauliai.</text:span></text:p>
      <text:p text:style-name="P44"><text:span text:style-name="T45">3</text:span><text:span text:style-name="T46">. NUSPRĘSTA:</text:span></text:p>
      <text:p text:style-name="P47"><text:span text:style-name="T48">Vadovaujantis Lietuvos Respublikos Vyriausybės 1997 m. gruodžio 31 d. nutarimu Nr.<text:s/></text:span><text:span text:style-name="T49">1502 „Dėl Valstybės ir savivaldybių turto privatizavimo viešo konkurso būdu nuostatų patvirtinimo“,<text:s/></text:span><text:span text:style-name="T50">nepritarti<text:s/></text:span><text:span text:style-name="T51">2004 m. sausio 28 d. valstybei nuosavybės teise priklausančių UAB „Lietuvos kino studija“ (kodas – 2057602) akcijų pirkimo-pardavimo sutarties Nr</text:span><text:span text:style-name="T52">. 3/110 pakeitimo projektui.</text:span></text:p>
      <text:p text:style-name="P53"><text:span text:style-name="T54">4</text:span><text:span text:style-name="T55">. NUSPRĘSTA:</text:span></text:p>
      <text:p text:style-name="P56"><text:span text:style-name="T57">4.1</text:span><text:span text:style-name="T58">. Vadovaujantis Lietuvos Respublikos Vyriausybės 1997 m. gruodžio 18 d. nutarimu Nr. 1427 „Dėl Privatizavimo objektų parengimo privatizuoti tvarkos patvirtinimo“,<text:s/></text:span><text:span text:style-name="T59">pritarti<text:s/></text:span><text:span text:style-name="T60">privatizavimo programoms ir<text:s/></text:span><text:span text:style-name="T61">paskelbti jas Informaciniame privatizavimo biuletenyje:</text:span></text:p>
      <text:p text:style-name="P62"><text:span text:style-name="T63">______________</text:span></text:p>
      <text:p text:style-name="P64"><text:span text:style-name="T65">VALSTYBEI NUOSAVYBĖS TEISE PRIKLAUSANTIS TURTAS</text:span></text:p>
      <text:p text:style-name="P66"/>
      <text:p text:style-name="P67">Vykdoma: Valstybės turto fonde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Objektų privatizavimas tiesioginių derybų būdu</text:p>
          </table:table-cell>
          <table:table-cell table:style-name="TableCell75">
            <text:p text:style-name="P76">Privatizavimo objekto pradinė pardavimo kaina, Lt</text:p>
          </table:table-cell>
        </table:table-row>
        <table:table-row table:style-name="TableRow77">
          <table:table-cell table:style-name="TableCell78">
            <text:p text:style-name="P79">1. Negyvenamosios patalpos (20011203), Vytauto pr. 12, Kaunas</text:p>
          </table:table-cell>
          <table:table-cell table:style-name="TableCell80">
            <text:p text:style-name="P81">62 006</text:p>
          </table:table-cell>
        </table:table-row>
        <table:table-row table:style-name="TableRow82">
          <table:table-cell table:style-name="TableCell83">
            <text:p text:style-name="P84">2. Negyvenamosios patalpos (50001839), Karaliaus Mindaugo pr. 9/Zamenhofo g. 2, Kaunas</text:p>
          </table:table-cell>
          <table:table-cell table:style-name="TableCell85">
            <text:p text:style-name="P86">380 013</text:p>
          </table:table-cell>
        </table:table-row>
      </table:table>
      <text:p text:style-name="P87"/>
      <text:p text:style-name="P88">Vykdoma: Vertybinių popierių biržoje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Objektų privatizavimas viešo akcijų pardavimo būdu</text:p>
          </table:table-cell>
          <table:table-cell table:style-name="TableCell96">
            <text:p text:style-name="P97">Vienos akcijos pradinė pardavimo kaina, Lt</text:p>
          </table:table-cell>
        </table:table-row>
        <table:table-row table:style-name="TableRow98">
          <table:table-cell table:style-name="TableCell99">
            <text:p text:style-name="P100">3. Akcinė bendrovė „Nesta“ (8126808), Trakų r.</text:p>
          </table:table-cell>
          <table:table-cell table:style-name="TableCell101">
            <text:p text:style-name="P102">0,19</text:p>
          </table:table-cell>
        </table:table-row>
      </table:table>
      <text:p text:style-name="P103"/>
      <text:p text:style-name="P104">Vykdoma: Valstybės turto fonde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Objektų privatizavimas parduodant akcijų paketą viešo aukciono būdu</text:p>
          </table:table-cell>
          <table:table-cell table:style-name="TableCell112">
            <text:p text:style-name="P113">Privatizavimo objekto pradinė pardavimo kaina, Lt</text:p>
          </table:table-cell>
        </table:table-row>
        <table:table-row table:style-name="TableRow114">
          <table:table-cell table:style-name="TableCell115">
            <text:p text:style-name="P116">4.<text:s/>Uždaroji akcinė bendrovė „Klasana“ (4047709), Klaipėda</text:p>
          </table:table-cell>
          <table:table-cell table:style-name="TableCell117">
            <text:p text:style-name="P118">400 00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Objektų privatizavimas parduodant ilgalaikį materialųjį turtą viešo aukciono būd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 Negyvenamosios patalpos (20011183), Didžioji g. 15, Vilnius</text:p>
          </table:table-cell>
          <table:table-cell table:style-name="TableCell131">
            <text:p text:style-name="P132">1 200 000</text:p>
          </table:table-cell>
        </table:table-row>
        <table:table-row table:style-name="TableRow133">
          <table:table-cell table:style-name="TableCell134">
            <text:p text:style-name="P135">6. Negyvenamosios patalpos su<text:s/>bendro naudojimo patalpa (20011883), Labdarių g. 8, Vilnius</text:p>
          </table:table-cell>
          <table:table-cell table:style-name="TableCell136">
            <text:p text:style-name="P137">200 000</text:p>
          </table:table-cell>
        </table:table-row>
        <table:table-row table:style-name="TableRow138">
          <table:table-cell table:style-name="TableCell139">
            <text:p text:style-name="P140">7. Kontrolės punktas (20011076), A.<text:s/></text:p>
            <text:p text:style-name="P141">Juozapavičiaus pr. 25D, Kauna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8. Patalpos (50000367), Instituto g. 4, Raudondvario k., Kauno r.</text:p>
          </table:table-cell>
          <table:table-cell table:style-name="TableCell147">
            <text:p text:style-name="P148">110 000</text:p>
          </table:table-cell>
        </table:table-row>
        <table:table-row table:style-name="TableRow149">
          <table:table-cell table:style-name="TableCell150">
            <text:p text:style-name="P151">9. Du ūkiniai pastatai (20010429), Suosto<text:s/>k., Nemunėlio Radviliškio sen., Biržų r.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10. Sargo namelis (50001638), Saulėlydžio g.<text:s/></text:p>
            <text:p text:style-name="P157">5A, Kėdainiai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>11. Administracinis pastatas, sandėlis, sandėlis ir šiems objektams priskirtas 0,0448 ha žemės sklypas (50001736), Dariaus ir Girėno g. 4, Viekšniai, Mažeikių r.</text:p>
          </table:table-cell>
          <table:table-cell table:style-name="TableCell163">
            <text:p text:style-name="P164">2 000</text:p>
          </table:table-cell>
        </table:table-row>
      </table:table>
      <text:p text:style-name="P165"/>
      <text:p text:style-name="P166"><text:span text:style-name="T167">SAVIVALDYBĖMS NUOSAVYBĖS TEISE PRIKLAUSANTIS TURTAS</text:span></text:p>
      <text:p text:style-name="P168"/>
      <text:p text:style-name="P169">Vykdoma: Valstybės turto fonde (pagal sudarytas sutartis su savivaldybėmis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Objektų privatizavimas parduodant ilgalaikį materialųjį turtą viešo aukciono būdu</text:p>
          </table:table-cell>
          <table:table-cell table:style-name="TableCell177">
            <text:p text:style-name="P178">Privatizavimo objekto pradinė pardavimo kaina, Lt</text:p>
          </table:table-cell>
        </table:table-row>
        <table:table-row table:style-name="TableRow179">
          <table:table-cell table:style-name="TableCell180">
            <text:p text:style-name="P181">1. Buvusios pradinės mokyklos pastatas, sandėlis, kiemo statiniai (50001119) ir šiam objektui priskirtas 0,3381 ha žemės sklypas, Pašilių k., Skiemonių sen., Anykščių r.</text:p>
          </table:table-cell>
          <table:table-cell table:style-name="TableCell182">
            <text:p text:style-name="P183">10 300</text:p>
          </table:table-cell>
        </table:table-row>
        <table:table-row table:style-name="TableRow184">
          <table:table-cell table:style-name="TableCell185">
            <text:p text:style-name="P186">2. Negyvenamosios patalpos su bendro<text:s/>naudojimo patalpomis ir dalis kiemo statinių (50002457), Viešintos, Anykščių r.</text:p>
          </table:table-cell>
          <table:table-cell table:style-name="TableCell187">
            <text:p text:style-name="P188">15 000</text:p>
          </table:table-cell>
        </table:table-row>
        <table:table-row table:style-name="TableRow189">
          <table:table-cell table:style-name="TableCell190">
            <text:p text:style-name="P191">3. Lopšelio-darželio pastatas, ūkinis pastatas, kiemo statiniai (50002359) ir šiam objektui priskirtas 0,2492 ha žemės sklypas, Maironio g., Išlaužo k., Išlaužo sen., Prienų r.</text:p>
          </table:table-cell>
          <table:table-cell table:style-name="TableCell192">
            <text:p text:style-name="P193">19 000</text:p>
          </table:table-cell>
        </table:table-row>
      </table:table>
      <text:p text:style-name="P194"/>
      <text:p text:style-name="P195">4.2. Pritarti valstybinių žemės sklypų, privatizuojamų kartu su savivaldybių nuosavybei priklausančiais nekilnojamojo turto objektais, pardavimui.</text:p>
      <text:p text:style-name="P196"/>
      <text:p text:style-name="P197">Vykdoma: Šiaulių miesto savivaldybės vykdomojoje institucijoje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Objektų privatizavimas parduodant ilgalaikį materialųjį turtą viešo aukciono būdu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 Pastatai su priklausiniais ir kiemo statiniais bei ilgalaikiu ir trumpalaikiu turtu (50000954), (žemės sklypas nuomojamas), Alksnyniškės k., Bubių sen., Šiaulių r.</text:p>
          </table:table-cell>
          <table:table-cell table:style-name="TableCell210">
            <text:p text:style-name="P211">1 400 000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bjektų<text:s/>privatizavimas parduodant ilgalaikį materialųjį turtą viešo aukciono būdu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. Katilinės pastatas (50002011) ir šiam objektui priskirtas 0,11 ha žemės sklypas, Gudelių k., Gudelių sen., Marijampolės sav.</text:p>
          </table:table-cell>
          <table:table-cell table:style-name="TableCell224">
            <text:p text:style-name="P225">16 000</text:p>
          </table:table-cell>
        </table:table-row>
      </table:table>
      <text:p text:style-name="P226"/>
      <text:p text:style-name="P227">Vykdoma: Mažeikių rajono savivaldybės<text:s/>vykdomojoje institucijoje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Objektų privatizavimas parduodant ilgalaikį materialųjį turtą viešo aukciono būdu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 Pagrindinės mokyklos katilinė (50001512) ir šiam objektui priskirtas 0,1116 ha žemės sklypas, Kapėnų k., Mažeikių r.</text:p>
          </table:table-cell>
          <table:table-cell table:style-name="TableCell240">
            <text:p text:style-name="P241">2 600</text:p>
          </table:table-cell>
        </table:table-row>
      </table:table>
      <text:p text:style-name="P242"/>
      <text:p text:style-name="P243">Vykdoma: Molėtų<text:s/>rajono savivaldybės vykdomojoje institucijoje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bjektų privatizavimas parduodant ilgalaikį materialųjį turtą viešo aukciono būdu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. Buvusios mokyklos pastatas su priklausiniais (20010287) ir šiam objektui priskirtas 1,026 ha žemės sklypas, Juodenėnų k.,<text:s/>Joniškio sen., Molėtų r.</text:p>
          </table:table-cell>
          <table:table-cell table:style-name="TableCell255">
            <text:p text:style-name="P256">11 000</text:p>
          </table:table-cell>
        </table:table-row>
      </table:table>
      <text:p text:style-name="P257"/>
      <text:p text:style-name="P258">Vykdoma: Pakruojo rajono savivaldybės vykdomojoje institucijoje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Objektų privatizavimas parduodant ilgalaikį materialųjį turtą viešo aukciono būdu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 Negyvenamasis pastatas, sandėlis, kiemo statiniai (50000734) ir šiam objektui priskirtas 0,0456 ha žemės sklypas, Laisvės a.<text:s/></text:p>
            <text:p text:style-name="P270">2, Pakruojis</text:p>
          </table:table-cell>
          <table:table-cell table:style-name="TableCell271">
            <text:p text:style-name="P272">57 500</text:p>
          </table:table-cell>
        </table:table-row>
        <table:table-row table:style-name="TableRow273">
          <table:table-cell table:style-name="TableCell274">
            <text:p text:style-name="P275">9. Sandėlis (50002278) ir šiam objektui priskirtas 0,0261 ha žemės sklypas, S. Nėries g. 4, Pakruojis</text:p>
          </table:table-cell>
          <table:table-cell table:style-name="TableCell276">
            <text:p text:style-name="P277">49 500</text:p>
          </table:table-cell>
        </table:table-row>
      </table:table>
      <text:p text:style-name="P278"/>
      <text:p text:style-name="P279">Vykdoma: Radviliškio rajono savivaldybės vykdomojoje institucijoje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Objektų privatizavimas parduodant ilgalaikį materialųjį turtą viešo aukciono būdu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. Plaukimo baseinas (50001295) ir šiam objektui priskirtas 1,5327 ha žemės sklypas, Taikos g. 14, Baisogalos mstl., Radviliškio r.</text:p>
          </table:table-cell>
          <table:table-cell table:style-name="TableCell292">
            <text:p text:style-name="P293">90 000</text:p>
          </table:table-cell>
        </table:table-row>
      </table:table>
      <text:p text:style-name="P294"/>
      <text:p text:style-name="P295">Vykdoma: Rokiškio rajono<text:s/>savivaldybės vykdomojoje institucijoje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Objektų privatizavimas parduodant ilgalaikį materialųjį turtą viešo aukciono būdu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11. Mokykla, sandėlis, kiemo statiniai 6 000 (50001674) ir šiam objektui priskirtas 0,3235 ha žemės sklypas, Lašų k., Kriaunų sen.,<text:s/>Rokiškio r.</text:p>
          </table:table-cell>
          <table:covered-table-cell/>
        </table:table-row>
        <table:table-row table:style-name="TableRow308">
          <table:table-cell table:style-name="TableCell309">
            <text:p text:style-name="P310">12. Dujų sandėlis, kiemo statiniai (50001675) ir šiam objektui priskirtas 0,0648 ha žemės sklypas, Sartų g. 2C, Kriaunų k., Kriaunų sen., Rokiškio r.</text:p>
          </table:table-cell>
          <table:table-cell table:style-name="TableCell311">
            <text:p text:style-name="P312">200</text:p>
          </table:table-cell>
        </table:table-row>
        <table:table-row table:style-name="TableRow313">
          <table:table-cell table:style-name="TableCell314">
            <text:p text:style-name="P315">13. Poliklinika, ūkinis pastatas, kiemo statiniai (50001680) ir šiam objektui priskirtas<text:s/>0,0972 ha žemės sklypas, Puodžialaukės g. 9, Pandėlys, Rokiškio r.</text:p>
          </table:table-cell>
          <table:table-cell table:style-name="TableCell316">
            <text:p text:style-name="P317">3 000</text:p>
          </table:table-cell>
        </table:table-row>
      </table:table>
      <text:p text:style-name="P318"/>
      <text:p text:style-name="P319">Vykdoma: Šilutės rajono savivaldybės vykdomojoje institucijoje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Objektų privatizavimas parduodant ilgalaikį materialųjį turtą viešo aukciono būdu<text:s/></text:p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14. Katilinė, kiemo statiniai<text:s/>(20012084) ir šiam objektui priskirtas bendro naudojimo 4298/4353 žemės sklypas, Kintų k., Kintų sen., Šilutės r.</text:p>
          </table:table-cell>
          <table:table-cell table:style-name="TableCell334">
            <text:p text:style-name="P335"/>
            <text:p text:style-name="P336">70 000</text:p>
          </table:table-cell>
        </table:table-row>
        <table:table-row table:style-name="TableRow337">
          <table:table-cell table:style-name="TableCell338">
            <text:p text:style-name="P339">15. Buvusios bibliotekos pastatas (50001520) ir šiam objektui priskirtas 0,017 ha žemės sklypas, Pergalės a. 1, Žemaičių Naumiesčio<text:s/>mstl., Šilutės r.</text:p>
          </table:table-cell>
          <table:table-cell table:style-name="TableCell340">
            <text:p text:style-name="P341">40 000</text:p>
          </table:table-cell>
        </table:table-row>
        <table:table-row table:style-name="TableRow342">
          <table:table-cell table:style-name="TableCell343">
            <text:p text:style-name="P344">16. Suvernų pradinės mokyklos pastatas, 3 pagalbiniai pastatai ir kiemo statiniai (50002064), (žemės sklypas nuomojamas), Suvernų k., Kintų sen., Šilutės r.</text:p>
          </table:table-cell>
          <table:table-cell table:style-name="TableCell345">
            <text:p text:style-name="P346">80 000</text:p>
          </table:table-cell>
        </table:table-row>
      </table:table>
      <text:p text:style-name="P347"/>
      <text:soft-page-break/>
      <text:p text:style-name="P348">Vykdoma: Zarasų rajono savivaldybės vykdomojoje institucijoje</text:p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Objektų privatizavimas parduodant ilgalaikį materialųjį turtą viešo aukciono būdu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7. Buvusių kultūros namų pastatas (20000148) ir šiam objektui priskirtas 0,8574 ha žemės sklypas, Degučių k., Degučių sen., Zarasų r.</text:p>
          </table:table-cell>
          <table:table-cell table:style-name="TableCell361">
            <text:p text:style-name="P362">27 800</text:p>
          </table:table-cell>
        </table:table-row>
        <table:table-row table:style-name="TableRow363">
          <table:table-cell table:style-name="TableCell364">
            <text:p text:style-name="P365">18. Buvęs ligoninės pastatas su priklausiniais ir kiemo statiniais (50002286) ir šiam objektui priskirtas 1,0792 ha žemės sklypas, Griežto g.<text:s/></text:p>
            <text:p text:style-name="P366">7, Zarasai</text:p>
          </table:table-cell>
          <table:table-cell table:style-name="TableCell367">
            <text:p text:style-name="P368">201 300</text:p>
          </table:table-cell>
        </table:table-row>
      </table:table>
      <text:p text:style-name="P369"/>
      <text:p text:style-name="P370"><text:span text:style-name="T371">5</text:span><text:span text:style-name="T372">. NUSPRĘSTA: Vadovaujantis Lietuvos Respublikos Vyriausybės 1997 m. gruodžio 12 d. nuta</text:span><text:span text:style-name="T373">rimu Nr. 1394 „Dėl Privatizavimo komisijos nuostatų patvirtinimo“,<text:s/></text:span><text:span text:style-name="T374">pritarti</text:span><text:span text:style-name="T375"><text:s/>praėjimo punkto, transformatorinės ir kitų 14 pastatų (bendras plotas 4396,23 kv. m) ir šiems objektams priskirto 9,4389 ha žemės sklypo, esančių Biržų k., Širvėnos sen., Biržų r.<text:s/></text:span><text:span text:style-name="T376">(kodas 50002356), privatizavimo programos vykdymo sustabdymui.</text:span></text:p>
      <text:p text:style-name="P377"/>
      <text:p text:style-name="P378"/>
      <text:p text:style-name="P379"><text:span text:style-name="T380">KOMISIJOS PIRMININKAS</text:span><text:span text:style-name="T381"><text:tab/>ROMUALDAS GINEVIČIUS</text:span></text:p>
      <text:p text:style-name="P382"/>
      <text:p text:style-name="P383">PROTOKOLĄ RAŠĖ<text:s/><text:tab/>IEVA RIEBŽDAITĖ</text:p>
      <text:p text:style-name="P384"><text:span text:style-name="T3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04:00Z</meta:creation-date>
    <dc:date>2015-07-03T01:04:00Z</dc:date>
    <meta:template xlink:href="Normal" xlink:type="simple"/>
    <meta:editing-cycles>2</meta:editing-cycles>
    <meta:editing-duration>PT0S</meta:editing-duration>
    <meta:document-statistic meta:page-count="4" meta:paragraph-count="135" meta:word-count="1047" meta:character-count="7861" meta:row-count="257" meta:non-whitespace-character-count="6949"/>
  </office:meta>
</office:document-meta>
</file>