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text-align="center"/>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ableColumn24" style:family="table-column">
      <style:table-column-properties style:column-width="0.4166in" style:use-optimal-column-width="false"/>
    </style:style>
    <style:style style:name="TableColumn25" style:family="table-column">
      <style:table-column-properties style:column-width="1.5in" style:use-optimal-column-width="false"/>
    </style:style>
    <style:style style:name="TableColumn26" style:family="table-column">
      <style:table-column-properties style:column-width="4.393in" style:use-optimal-column-width="false"/>
    </style:style>
    <style:style style:name="Table23" style:family="table">
      <style:table-properties style:width="6.3097in" fo:margin-left="0.0277in" table:align="left"/>
    </style:style>
    <style:style style:name="TableRow27" style:family="table-row">
      <style:table-row-properties style:min-row-height="0.0159in" style:use-optimal-row-height="false" fo:keep-together="always"/>
    </style:style>
    <style:style style:name="TableCell28" style:family="table-cell">
      <style:table-cell-properties fo:border-top="0.0104in solid #000000" fo:border-left="none" fo:border-bottom="0.0208in solid #000000" fo:border-right="0.0208in solid #000000" fo:background-color="#FFFFFF" fo:padding-top="0in" fo:padding-left="0.0277in" fo:padding-bottom="0in" fo:padding-right="0.0277in"/>
    </style:style>
    <style:style style:name="P29" style:parent-style-name="Normal" style:family="paragraph">
      <style:paragraph-properties fo:widows="0" fo:orphans="0" fo:background-color="#FFFFFF"/>
      <style:text-properties fo:font-size="11pt" style:font-size-asian="11pt"/>
    </style:style>
    <style:style style:name="TableCell3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1" style:parent-style-name="Normal" style:family="paragraph">
      <style:paragraph-properties fo:widows="0" fo:orphans="0" fo:background-color="#FFFFFF"/>
      <style:text-properties fo:font-size="11pt" style:font-size-asian="11pt"/>
    </style:style>
    <style:style style:name="TableCell32" style:family="table-cell">
      <style:table-cell-properties fo:border-top="0.0104in solid #000000" fo:border-left="0.0208in solid #000000" fo:border-bottom="0.0208in solid #000000" fo:border-right="none"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1pt" style:font-size-asian="11pt"/>
    </style:style>
    <style:style style:name="TableRow34" style:family="table-row">
      <style:table-row-properties style:min-row-height="0.0159in" style:use-optimal-row-height="false" fo:keep-together="always"/>
    </style:style>
    <style:style style:name="TableCell35"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36" style:parent-style-name="Normal" style:family="paragraph">
      <style:paragraph-properties fo:widows="0" fo:orphans="0" fo:background-color="#FFFFFF"/>
      <style:text-properties fo:font-size="11pt" style:font-size-asian="11pt"/>
    </style:style>
    <style:style style:name="TableCell37" style:family="table-cell">
      <style:table-cell-properties fo:border="0.0208in solid #000000" fo:background-color="#FFFFFF" fo:padding-top="0in" fo:padding-left="0.0277in" fo:padding-bottom="0in" fo:padding-right="0.0277in"/>
    </style:style>
    <style:style style:name="P38" style:parent-style-name="Normal" style:family="paragraph">
      <style:paragraph-properties fo:widows="0" fo:orphans="0" fo:background-color="#FFFFFF"/>
      <style:text-properties fo:font-size="11pt" style:font-size-asian="11pt"/>
    </style:style>
    <style:style style:name="TableCell39"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1pt" style:font-size-asian="11pt"/>
    </style:style>
    <style:style style:name="TableRow41" style:family="table-row">
      <style:table-row-properties style:min-row-height="0.0159in" style:use-optimal-row-height="false" fo:keep-together="always"/>
    </style:style>
    <style:style style:name="P42" style:parent-style-name="Normal" style:family="paragraph">
      <style:paragraph-properties fo:widows="0" fo:orphans="0" fo:background-color="#FFFFFF"/>
      <style:text-properties fo:font-size="11pt" style:font-size-asian="11pt"/>
    </style:style>
    <style:style style:name="P43" style:parent-style-name="Normal" style:family="paragraph">
      <style:paragraph-properties fo:widows="0" fo:orphans="0" fo:background-color="#FFFFFF"/>
      <style:text-properties fo:font-size="11pt" style:font-size-asian="11pt"/>
    </style:style>
    <style:style style:name="TableCell44"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1pt" style:font-size-asian="11pt"/>
    </style:style>
    <style:style style:name="TableRow46" style:family="table-row">
      <style:table-row-properties style:min-row-height="0.0159in" style:use-optimal-row-height="false" fo:keep-together="always"/>
    </style:style>
    <style:style style:name="TableCell47"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1pt" style:font-size-asian="11pt"/>
    </style:style>
    <style:style style:name="TableCell49" style:family="table-cell">
      <style:table-cell-properties fo:border="0.0208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1pt" style:font-size-asian="11pt"/>
    </style:style>
    <style:style style:name="TableCell51"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1pt" style:font-size-asian="11pt"/>
    </style:style>
    <style:style style:name="TableRow53" style:family="table-row">
      <style:table-row-properties style:min-row-height="0.0159in" style:use-optimal-row-height="false" fo:keep-together="always"/>
    </style:style>
    <style:style style:name="P54" style:parent-style-name="Normal" style:family="paragraph">
      <style:paragraph-properties fo:widows="0" fo:orphans="0" fo:background-color="#FFFFFF"/>
      <style:text-properties fo:font-size="11pt" style:font-size-asian="11pt"/>
    </style:style>
    <style:style style:name="P55" style:parent-style-name="Normal" style:family="paragraph">
      <style:paragraph-properties fo:widows="0" fo:orphans="0" fo:background-color="#FFFFFF"/>
      <style:text-properties fo:font-size="11pt" style:font-size-asian="11pt"/>
    </style:style>
    <style:style style:name="TableCell56" style:family="table-cell">
      <style:table-cell-properties fo:border-top="none" fo:border-left="0.0208in solid #000000" fo:border-bottom="none" fo:border-right="none"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TableRow58" style:family="table-row">
      <style:table-row-properties style:min-row-height="0.0159in" style:use-optimal-row-height="false" fo:keep-together="always"/>
    </style:style>
    <style:style style:name="P59" style:parent-style-name="Normal" style:family="paragraph">
      <style:paragraph-properties fo:widows="0" fo:orphans="0" fo:background-color="#FFFFFF"/>
      <style:text-properties fo:font-size="11pt" style:font-size-asian="11pt"/>
    </style:style>
    <style:style style:name="P60" style:parent-style-name="Normal" style:family="paragraph">
      <style:paragraph-properties fo:widows="0" fo:orphans="0" fo:background-color="#FFFFFF"/>
      <style:text-properties fo:font-size="11pt" style:font-size-asian="11pt"/>
    </style:style>
    <style:style style:name="TableCell61" style:family="table-cell">
      <style:table-cell-properties fo:border-top="none" fo:border-left="0.0208in solid #000000" fo:border-bottom="none" fo:border-right="none"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TableRow63" style:family="table-row">
      <style:table-row-properties style:min-row-height="0.0159in" style:use-optimal-row-height="false" fo:keep-together="always"/>
    </style:style>
    <style:style style:name="P64" style:parent-style-name="Normal" style:family="paragraph">
      <style:paragraph-properties fo:widows="0" fo:orphans="0" fo:background-color="#FFFFFF"/>
      <style:text-properties fo:font-size="11pt" style:font-size-asian="11pt"/>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top="none" fo:border-left="0.0208in solid #000000" fo:border-bottom="none" fo:border-right="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Row68" style:family="table-row">
      <style:table-row-properties style:min-row-height="0.0159in" style:use-optimal-row-height="false" fo:keep-together="always"/>
    </style:style>
    <style:style style:name="P69" style:parent-style-name="Normal" style:family="paragraph">
      <style:paragraph-properties fo:widows="0" fo:orphans="0" fo:background-color="#FFFFFF"/>
      <style:text-properties fo:font-size="11pt" style:font-size-asian="11pt"/>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0.0208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Cell78"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Row80" style:family="table-row">
      <style:table-row-properties style:min-row-height="0.0159in" style:use-optimal-row-height="false" fo:keep-together="always"/>
    </style:style>
    <style:style style:name="P81" style:parent-style-name="Normal" style:family="paragraph">
      <style:paragraph-properties fo:widows="0" fo:orphans="0" fo:background-color="#FFFFFF"/>
      <style:text-properties fo:font-size="11pt" style:font-size-asian="11pt"/>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top="none" fo:border-left="0.0208in solid #000000" fo:border-bottom="none" fo:border-right="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Row85" style:family="table-row">
      <style:table-row-properties style:min-row-height="0.0159in" style:use-optimal-row-height="false" fo:keep-together="always"/>
    </style:style>
    <style:style style:name="P86" style:parent-style-name="Normal" style:family="paragraph">
      <style:paragraph-properties fo:widows="0" fo:orphans="0" fo:background-color="#FFFFFF"/>
      <style:text-properties fo:font-size="11pt" style:font-size-asian="11pt"/>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top="none" fo:border-left="0.0208in solid #000000" fo:border-bottom="none" fo:border-right="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Row90" style:family="table-row">
      <style:table-row-properties style:min-row-height="0.0159in" style:use-optimal-row-height="false" fo:keep-together="always"/>
    </style:style>
    <style:style style:name="P91" style:parent-style-name="Normal" style:family="paragraph">
      <style:paragraph-properties fo:widows="0" fo:orphans="0" fo:background-color="#FFFFFF"/>
      <style:text-properties fo:font-size="11pt" style:font-size-asian="11pt"/>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top="none" fo:border-left="0.0208in solid #000000" fo:border-bottom="none" fo:border-right="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Row95" style:family="table-row">
      <style:table-row-properties style:min-row-height="0.0159in" style:use-optimal-row-height="false" fo:keep-together="always"/>
    </style:style>
    <style:style style:name="P96" style:parent-style-name="Normal" style:family="paragraph">
      <style:paragraph-properties fo:widows="0" fo:orphans="0" fo:background-color="#FFFFFF"/>
      <style:text-properties fo:font-size="11pt" style:font-size-asian="11pt"/>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none" fo:border-left="0.0208in solid #000000" fo:border-bottom="none" fo:border-right="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Row100" style:family="table-row">
      <style:table-row-properties style:min-row-height="0.0159in" style:use-optimal-row-height="false" fo:keep-together="always"/>
    </style:style>
    <style:style style:name="P101" style:parent-style-name="Normal" style:family="paragraph">
      <style:paragraph-properties fo:widows="0" fo:orphans="0" fo:background-color="#FFFFFF"/>
      <style:text-properties fo:font-size="11pt" style:font-size-asian="11pt"/>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top="none" fo:border-left="0.0208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Row105" style:family="table-row">
      <style:table-row-properties style:min-row-height="0.0159in" style:use-optimal-row-height="false" fo:keep-together="always"/>
    </style:style>
    <style:style style:name="P106" style:parent-style-name="Normal" style:family="paragraph">
      <style:paragraph-properties fo:widows="0" fo:orphans="0" fo:background-color="#FFFFFF"/>
      <style:text-properties fo:font-size="11pt" style:font-size-asian="11pt"/>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top="none" fo:border-left="0.0208in solid #000000" fo:border-bottom="none" fo:border-right="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Row110" style:family="table-row">
      <style:table-row-properties style:min-row-height="0.0159in" style:use-optimal-row-height="false" fo:keep-together="always"/>
    </style:style>
    <style:style style:name="P111" style:parent-style-name="Normal" style:family="paragraph">
      <style:paragraph-properties fo:widows="0" fo:orphans="0" fo:background-color="#FFFFFF"/>
      <style:text-properties fo:font-size="11pt" style:font-size-asian="11pt"/>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none" fo:border-left="0.0208in solid #000000" fo:border-bottom="none"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P116" style:parent-style-name="Normal" style:family="paragraph">
      <style:paragraph-properties fo:widows="0" fo:orphans="0" fo:background-color="#FFFFFF"/>
      <style:text-properties fo:font-size="11pt" style:font-size-asian="11pt"/>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top="none" fo:border-left="0.0208in solid #000000" fo:border-bottom="none" fo:border-right="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Row120" style:family="table-row">
      <style:table-row-properties style:min-row-height="0.0159in" style:use-optimal-row-height="false" fo:keep-together="always"/>
    </style:style>
    <style:style style:name="P121" style:parent-style-name="Normal" style:family="paragraph">
      <style:paragraph-properties fo:widows="0" fo:orphans="0" fo:background-color="#FFFFFF"/>
      <style:text-properties fo:font-size="11pt" style:font-size-asian="11pt"/>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208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208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P139" style:parent-style-name="Normal" style:family="paragraph">
      <style:paragraph-properties fo:text-align="center"/>
    </style:style>
    <style:style style:name="P140" style:parent-style-name="Normal" style:family="paragraph">
      <style:paragraph-properties fo:widows="0" fo:orphans="0" fo:margin-left="3.1493in" fo:background-color="#FFFFFF">
        <style:tab-stops/>
      </style:paragraph-properties>
    </style:style>
    <style:style style:name="P141" style:parent-style-name="Normal" style:family="paragraph">
      <style:paragraph-properties fo:widows="0" fo:orphans="0" fo:margin-left="3.1493in" fo:background-color="#FFFFFF">
        <style:tab-stops/>
      </style:paragraph-properties>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text-align="center"/>
    </style:style>
    <style:style style:name="P202" style:parent-style-name="Normal" style:family="paragraph">
      <style:paragraph-properties fo:widows="0" fo:orphans="0" fo:margin-left="3.1493in" fo:background-color="#FFFFFF">
        <style:tab-stops/>
      </style:paragraph-properties>
    </style:style>
    <style:style style:name="P203" style:parent-style-name="Normal" style:family="paragraph">
      <style:paragraph-properties fo:widows="0" fo:orphans="0" fo:margin-left="3.1493in" fo:background-color="#FFFFFF">
        <style:tab-stops>
          <style:tab-stop style:type="left" style:position="1.1006in"/>
        </style:tab-stops>
      </style:paragraph-properties>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center"/>
    </style:style>
    <style:style style:name="P223" style:parent-style-name="Normal" style:family="paragraph">
      <style:paragraph-properties fo:widows="0" fo:orphans="0" fo:margin-left="3.1493in" fo:background-color="#FFFFFF">
        <style:tab-stops/>
      </style:paragraph-properties>
    </style:style>
    <style:style style:name="P224" style:parent-style-name="Normal" style:family="paragraph">
      <style:paragraph-properties fo:widows="0" fo:orphans="0" fo:margin-left="3.1493in" fo:background-color="#FFFFFF">
        <style:tab-stops>
          <style:tab-stop style:type="left" style:position="1.1006in"/>
        </style:tab-stops>
      </style:paragraph-properties>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tab-stops>
          <style:tab-stop style:type="left" style:leader-style="dotted" style:leader-text="." style:position="6.25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background-color="#FFFFFF">
        <style:tab-stops>
          <style:tab-stop style:type="left" style:leader-style="dotted" style:leader-text="." style:position="6.25in"/>
          <style:tab-stop style:type="left" style:leader-style="dotted" style:leader-text="." style:position="6.7631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center" fo:margin-left="1in" fo:background-color="#FFFFFF">
        <style:tab-stops/>
      </style:paragraph-properties>
    </style:style>
    <style:style style:name="P235" style:parent-style-name="Normal" style:family="paragraph">
      <style:paragraph-properties fo:widows="0" fo:orphans="0" fo:text-align="justify"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background-color="#FFFFFF"/>
    </style:style>
    <style:style style:name="P238" style:parent-style-name="Normal" style:family="paragraph">
      <style:paragraph-properties fo:widows="0" fo:orphans="0" fo:text-align="justify" fo:background-color="#FFFFFF"/>
    </style:style>
    <style:style style:name="P239" style:parent-style-name="Normal" style:family="paragraph">
      <style:paragraph-properties fo:widows="0" fo:orphans="0" fo:text-align="justify" fo:background-color="#FFFFFF"/>
    </style:style>
    <style:style style:name="P240" style:parent-style-name="Normal" style:family="paragraph">
      <style:paragraph-properties fo:widows="0" fo:orphans="0" fo:text-align="justify" fo:background-color="#FFFFFF"/>
    </style:style>
    <style:style style:name="P241" style:parent-style-name="Normal" style:family="paragraph">
      <style:paragraph-properties fo:widows="0" fo:orphans="0" fo:text-align="justify" fo:background-color="#FFFFFF"/>
    </style:style>
    <style:style style:name="P242" style:parent-style-name="Normal" style:family="paragraph">
      <style:paragraph-properties fo:text-align="justify"/>
    </style:style>
    <style:style style:name="P243" style:parent-style-name="Normal" style:family="paragraph">
      <style:paragraph-properties fo:keep-with-next="always" fo:keep-together="always" fo:text-align="justify"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keep-with-next="always" fo:keep-together="always" fo:background-color="#FFFFFF"/>
    </style:style>
    <style:style style:name="P246" style:parent-style-name="Normal" style:family="paragraph">
      <style:paragraph-properties fo:keep-with-next="always" fo:keep-together="always" fo:text-align="center" fo:margin-left="3.1493in" fo:background-color="#FFFFFF">
        <style:tab-stops/>
      </style:paragraph-properties>
    </style:style>
    <style:style style:name="P247" style:parent-style-name="Normal" style:family="paragraph">
      <style:paragraph-properties fo:widows="0" fo:orphans="0" fo:text-align="center" fo:margin-left="3.1493in" fo:background-color="#FFFFFF">
        <style:tab-stops/>
      </style:paragraph-properties>
    </style:style>
    <style:style style:name="P248" style:parent-style-name="Normal" style:family="paragraph">
      <style:paragraph-properties fo:widows="0" fo:orphans="0" fo:text-align="center" fo:margin-left="3.1493in" fo:background-color="#FFFFFF">
        <style:tab-stops/>
      </style:paragraph-properties>
    </style:style>
    <style:style style:name="P249" style:parent-style-name="Normal" style:family="paragraph">
      <style:paragraph-properties fo:widows="0" fo:orphans="0" fo:text-align="center" fo:margin-left="3.1493in" fo:background-color="#FFFFFF">
        <style:tab-stops/>
      </style:paragraph-properties>
    </style:style>
    <style:style style:name="P250"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DĖL SVEIKATOS PRIEŽIŪROS ĮSTAIGŲ, KURIOSE BUS ATLIEKAMI SKIEPIJIMAI NUO RAUPŲ, SĄRAŠO IR ŠIŲ ĮSTAIGŲ PASIRENGIMO DARBUI TVARKOS APRAŠO PATVIRTINIMO</text:p>
      <text:p text:style-name="P5"/>
      <text:p text:style-name="P6">2007 m. gruodžio 13 d. Nr. V-1017<text:s/></text:p>
      <text:p text:style-name="P7">Vilnius</text:p>
      <text:p text:style-name="Normal"/>
      <text:p text:style-name="P8">Įgyvendindamas Pasirengimo raupų grėsmei plano nuostatas ir Pasirengimo raupų grėsmei plano įgyvendinimo 2006–2007 m. priemonių plano, patvirtinto Lietuvos Respublikos sveikatos apsaugos ministro 2006 m. vasario 28 d. įsakymu<text:s/>Nr. V-145 „Dėl Pasirengimo raupų grėsmei plano ir jo įgyvendinimo 2006–2007 m. priemonių patvirtinimo“ (Žin., 2006, Nr.<text:s/><text:a xlink:href="https://www.e-tar.lt/portal/lt/legalAct/TAR.2F08B54FBE2D" office:target-frame-name="_blank" xlink:show="new"><text:span text:style-name="T9">28-948</text:span></text:a>), 2.4 punkto trečią priemonę:</text:p>
      <text:p text:style-name="P10">1.<text:s/><text:span text:style-name="T11">Tvirtinu</text:span><text:s/>pridedamus:</text:p>
      <text:p text:style-name="P12">1.1. Sveikatos priežiūros įstaigų, kuriose bus atliekami skiepijimai nuo raupų, sąrašą;</text:p>
      <text:p text:style-name="P13">1.2. Sveikatos priežiūros įstaigų, kuriose bus atliekami skiepijimai nuo raupų, pasirengimo darbui tvarkos aprašą.</text:p>
      <text:p text:style-name="P14">2.<text:s/><text:span text:style-name="T15">Pavedu</text:span><text:s/>įsakymo vykdymą kontroliuoti ministerijos sekretoriui pagal administravimo sritį.</text:p>
      <text:p text:style-name="Normal"/>
      <text:p text:style-name="P16">SVEIKATOS APSAUGOS MINISTRAS<text:tab/>RIMVYDAS TURČINSKAS</text:p>
      <text:p text:style-name="Normal"/>
      <text:p text:style-name="P17">_________________</text:p>
      <text:p text:style-name="Normal"/>
      <text:p text:style-name="P18">PATVIRTINTA</text:p>
      <text:p text:style-name="P19">Lietuvos Respublikos sveikatos apsaugos ministro 2007 m. gruodžio 13 d. įsakymu<text:s/><text:line-break/>Nr. V-1017</text:p>
      <text:p text:style-name="Normal"/>
      <text:p text:style-name="P20"><text:span text:style-name="T21">SVEIKATOS<text:s/></text:span><text:span text:style-name="T22">PRIEŽIŪROS ĮSTAIGŲ, KURIOSE BUS ATLIEKAMI SKIEPIJIMAI NUO RAUPŲ, SĄRAŠAS</text:span></text:p>
      <text:p text:style-name="Normal"/>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Eil. Nr.<text:s/></text:p>
            </table:table-cell>
            <table:table-cell table:style-name="TableCell30">
              <text:p text:style-name="P31">Raupų grėsmės lygis</text:p>
            </table:table-cell>
            <table:table-cell table:style-name="TableCell32">
              <text:p text:style-name="P33">Įstaigų, kuriose bus atliekami skiepijimai nuo raupų, pavadinimai</text:p>
            </table:table-cell>
          </table:table-row>
        </table:table-header-rows>
        <table:table-row table:style-name="TableRow34">
          <table:table-cell table:style-name="TableCell35" table:number-rows-spanned="2">
            <text:p text:style-name="P36">1.</text:p>
          </table:table-cell>
          <table:table-cell table:style-name="TableCell37" table:number-rows-spanned="2">
            <text:p text:style-name="P38">1 raupų grėsmės lygis</text:p>
          </table:table-cell>
          <table:table-cell table:style-name="TableCell39">
            <text:p text:style-name="P40">1. VšĮ Respublikinė tuberkuliozės ir infekcinių ligų<text:s/>universitetinė ligoninė;</text:p>
          </table:table-cell>
        </table:table-row>
        <table:table-row table:style-name="TableRow41">
          <table:covered-table-cell>
            <text:p text:style-name="P42"/>
          </table:covered-table-cell>
          <table:covered-table-cell>
            <text:p text:style-name="P43"/>
          </table:covered-table-cell>
          <table:table-cell table:style-name="TableCell44">
            <text:p text:style-name="P45">2. VšĮ Kauno 2-oji klinikinė ligoninė.</text:p>
          </table:table-cell>
        </table:table-row>
        <table:table-row table:style-name="TableRow46">
          <table:table-cell table:style-name="TableCell47" table:number-rows-spanned="5">
            <text:p text:style-name="P48">2.</text:p>
          </table:table-cell>
          <table:table-cell table:style-name="TableCell49" table:number-rows-spanned="5">
            <text:p text:style-name="P50">2 raupų grėsmės lygis</text:p>
          </table:table-cell>
          <table:table-cell table:style-name="TableCell51">
            <text:p text:style-name="P52">1. VšĮ Respublikinė tuberkuliozės ir infekcinių ligų universitetinė ligoninė (skiepijami asmenys iš Vilniaus ir Alytaus apskričių);</text:p>
          </table:table-cell>
        </table:table-row>
        <table:table-row table:style-name="TableRow53">
          <table:covered-table-cell>
            <text:p text:style-name="P54"/>
          </table:covered-table-cell>
          <table:covered-table-cell>
            <text:p text:style-name="P55"/>
          </table:covered-table-cell>
          <table:table-cell table:style-name="TableCell56">
            <text:p text:style-name="P57">2. VšĮ Kauno 2-oji klinikinė<text:s/>ligoninė (skiepijami asmenys iš Kauno ir Marijampolės apskričių);</text:p>
          </table:table-cell>
        </table:table-row>
        <table:table-row table:style-name="TableRow58">
          <table:covered-table-cell>
            <text:p text:style-name="P59"/>
          </table:covered-table-cell>
          <table:covered-table-cell>
            <text:p text:style-name="P60"/>
          </table:covered-table-cell>
          <table:table-cell table:style-name="TableCell61">
            <text:p text:style-name="P62">3. VšĮ Šiaulių asmens sveikatos priežiūros centras (skiepijami asmenys iš Šiaulių ir Telšių apskričių);</text:p>
          </table:table-cell>
        </table:table-row>
        <table:table-row table:style-name="TableRow63">
          <table:covered-table-cell>
            <text:p text:style-name="P64"/>
          </table:covered-table-cell>
          <table:covered-table-cell>
            <text:p text:style-name="P65"/>
          </table:covered-table-cell>
          <table:table-cell table:style-name="TableCell66">
            <text:p text:style-name="P67">4. VšĮ Panevėžio infekcinė ligoninė (skiepijami asmenys iš Panevėžio ir Utenos<text:s/>apskričių);</text:p>
          </table:table-cell>
        </table:table-row>
        <table:table-row table:style-name="TableRow68">
          <table:covered-table-cell>
            <text:p text:style-name="P69"/>
          </table:covered-table-cell>
          <table:covered-table-cell>
            <text:p text:style-name="P70"/>
          </table:covered-table-cell>
          <table:table-cell table:style-name="TableCell71">
            <text:p text:style-name="P72">5. VšĮ Klaipėdos pirminės sveikatos priežiūros centras (skiepijami asmenys iš Klaipėdos ir Tauragės apskričių).</text:p>
          </table:table-cell>
        </table:table-row>
        <table:table-row table:style-name="TableRow73">
          <table:table-cell table:style-name="TableCell74" table:number-rows-spanned="10">
            <text:p text:style-name="P75">3.</text:p>
          </table:table-cell>
          <table:table-cell table:style-name="TableCell76" table:number-rows-spanned="10">
            <text:p text:style-name="P77">3 raupų grėsmės lygis</text:p>
          </table:table-cell>
          <table:table-cell table:style-name="TableCell78">
            <text:p text:style-name="P79">1. VšĮ Respublikinė tuberkuliozės ir infekcinių ligų universitetinė ligoninė;</text:p>
          </table:table-cell>
        </table:table-row>
        <table:table-row table:style-name="TableRow80">
          <table:covered-table-cell>
            <text:p text:style-name="P81"/>
          </table:covered-table-cell>
          <table:covered-table-cell>
            <text:p text:style-name="P82"/>
          </table:covered-table-cell>
          <table:table-cell table:style-name="TableCell83">
            <text:p text:style-name="P84">2. VšĮ Kauno 2-oji<text:s/>klinikinė ligoninė;</text:p>
          </table:table-cell>
        </table:table-row>
        <table:table-row table:style-name="TableRow85">
          <table:covered-table-cell>
            <text:p text:style-name="P86"/>
          </table:covered-table-cell>
          <table:covered-table-cell>
            <text:p text:style-name="P87"/>
          </table:covered-table-cell>
          <table:table-cell table:style-name="TableCell88">
            <text:p text:style-name="P89">3. VšĮ Utenos pirminės sveikatos priežiūros centras;</text:p>
          </table:table-cell>
        </table:table-row>
        <table:table-row table:style-name="TableRow90">
          <table:covered-table-cell>
            <text:p text:style-name="P91"/>
          </table:covered-table-cell>
          <table:covered-table-cell>
            <text:p text:style-name="P92"/>
          </table:covered-table-cell>
          <table:table-cell table:style-name="TableCell93">
            <text:p text:style-name="P94">4. VšĮ Telšių rajono pirminės sveikatos priežiūros centras;</text:p>
          </table:table-cell>
        </table:table-row>
        <table:table-row table:style-name="TableRow95">
          <table:covered-table-cell>
            <text:p text:style-name="P96"/>
          </table:covered-table-cell>
          <table:covered-table-cell>
            <text:p text:style-name="P97"/>
          </table:covered-table-cell>
          <table:table-cell table:style-name="TableCell98">
            <text:p text:style-name="P99">5. VšĮ Tauragės pirminės sveikatos priežiūros centras;</text:p>
          </table:table-cell>
        </table:table-row>
        <table:table-row table:style-name="TableRow100">
          <table:covered-table-cell>
            <text:p text:style-name="P101"/>
          </table:covered-table-cell>
          <table:covered-table-cell>
            <text:p text:style-name="P102"/>
          </table:covered-table-cell>
          <table:table-cell table:style-name="TableCell103">
            <text:p text:style-name="P104">6. VšĮ Šiaulių asmens sveikatos priežiūros centras;</text:p>
          </table:table-cell>
        </table:table-row>
        <table:table-row table:style-name="TableRow105">
          <table:covered-table-cell>
            <text:p text:style-name="P106"/>
          </table:covered-table-cell>
          <table:covered-table-cell>
            <text:p text:style-name="P107"/>
          </table:covered-table-cell>
          <table:table-cell table:style-name="TableCell108">
            <text:p text:style-name="P109">7. VšĮ Panevėžio infekcinė ligoninė;</text:p>
          </table:table-cell>
        </table:table-row>
        <table:table-row table:style-name="TableRow110">
          <table:covered-table-cell>
            <text:p text:style-name="P111"/>
          </table:covered-table-cell>
          <table:covered-table-cell>
            <text:p text:style-name="P112"/>
          </table:covered-table-cell>
          <table:table-cell table:style-name="TableCell113">
            <text:p text:style-name="P114">8. VšĮ Marijampolės pirminės sveikatos priežiūros centras;</text:p>
          </table:table-cell>
        </table:table-row>
        <table:table-row table:style-name="TableRow115">
          <table:covered-table-cell>
            <text:p text:style-name="P116"/>
          </table:covered-table-cell>
          <table:covered-table-cell>
            <text:p text:style-name="P117"/>
          </table:covered-table-cell>
          <table:table-cell table:style-name="TableCell118">
            <text:p text:style-name="P119">9. VšĮ Klaipėdos pirminės sveikatos priežiūros centras;</text:p>
          </table:table-cell>
        </table:table-row>
        <table:table-row table:style-name="TableRow120">
          <table:covered-table-cell>
            <text:p text:style-name="P121"/>
          </table:covered-table-cell>
          <table:covered-table-cell>
            <text:p text:style-name="P122"/>
          </table:covered-table-cell>
          <table:table-cell table:style-name="TableCell123">
            <text:p text:style-name="P124">10. VšĮ Alytaus poliklinika.</text:p>
          </table:table-cell>
        </table:table-row>
        <table:table-row table:style-name="TableRow125">
          <table:table-cell table:style-name="TableCell126">
            <text:p text:style-name="P127">4.</text:p>
          </table:table-cell>
          <table:table-cell table:style-name="TableCell128">
            <text:p text:style-name="P129">4 raupų grėsmės lygis</text:p>
          </table:table-cell>
          <table:table-cell table:style-name="TableCell130">
            <text:p text:style-name="P131">Skiepijimai nuo raupų atliekami<text:s/>sveikatos priežiūros įstaigose, numatytose esant 3 raupų grėsmės lygiui, ir iš anksto teritorijos pasirengimo raupų grėsmei plane numatytuose skiepijimo centruose.</text:p>
          </table:table-cell>
        </table:table-row>
        <table:table-row table:style-name="TableRow132">
          <table:table-cell table:style-name="TableCell133">
            <text:p text:style-name="P134">5.</text:p>
          </table:table-cell>
          <table:table-cell table:style-name="TableCell135">
            <text:p text:style-name="P136">5 raupų grėsmės lygis</text:p>
          </table:table-cell>
          <table:table-cell table:style-name="TableCell137">
            <text:p text:style-name="P138">Skiepijimai nuo raupų atliekami sveikatos priežiūros įstaigose,<text:s/>numatytose esant 3 raupų grėsmės lygiui, ir visose iš anksto teritorijos pasirengimo raupų grėsmei plane numatytuose skiepijimo centruose.</text:p>
          </table:table-cell>
        </table:table-row>
      </table:table>
      <text:p text:style-name="Normal"/>
      <text:p text:style-name="P139">_________________</text:p>
      <text:p text:style-name="Normal"/>
      <text:p text:style-name="P140">PATVIRTINTA</text:p>
      <text:p text:style-name="P141">Lietuvos Respublikos sveikatos apsaugos ministro 2007 m. gruodžio 13 d. įsakymu<text:s/><text:line-break/>Nr. V-1017</text:p>
      <text:p text:style-name="Normal"/>
      <text:p text:style-name="P142"><text:span text:style-name="T143">SVEIKATOS PRIEŽIŪROS ĮSTAIGŲ, KURIOSE BUS ATLIEKAMI SKIEPIJIMAI NUO RAUPŲ, PASIRENGIMO DARBUI TVARKOS APRAŠAS</text:span></text:p>
      <text:p text:style-name="P144"/>
      <text:p text:style-name="P145"><text:span text:style-name="T146">I</text:span><text:span text:style-name="T147">.<text:s/></text:span><text:span text:style-name="T148">BENDROSIOS NUOSTATOS</text:span></text:p>
      <text:p text:style-name="Normal"/>
      <text:p text:style-name="P149">1. Sveikatos priežiūros įstaigų, kuriose bus atliekami skiepijimai nuo raupų, pasirengimo darbui<text:s/>tvarkos aprašas (toliau – Tvarkos aprašas) nustato pagrindinius reikalavimus, kaip turi būti atliekami skiepijimai nuo raupų, esant skirtingiems raupų grėsmės lygiams.</text:p>
      <text:p text:style-name="P150">2. Tvarkos aprašas papildo Pasirengimo raupų grėsmei plano, patvirtinto Lietuvos Respublikos sveikatos apsaugos ministro 2006 m. vasario 28 d. įsakymu Nr. V-145 „Dėl pasirengimo raupų grėsmei plano ir jo įgyvendinimo 2006–2007 m. priemonių patvirtinimo“ (Žin., 2006, Nr.<text:s/><text:a xlink:href="https://www.e-tar.lt/portal/lt/legalAct/TAR.2F08B54FBE2D" office:target-frame-name="_blank" xlink:show="new"><text:span text:style-name="T151">28-948</text:span></text:a>), nuostatas.</text:p>
      <text:p text:style-name="P152">3. Skiepijimai nuo raupų pradedami Sveikatos apsaugos ministerijos Ekstremalių situacijų valdymo centrui (toliau – SAM ESVC) priėmus sprendimą dėl jų pradžios, bet ne anksčiau, kaip paskelbus 1-ą raupų grėsmės lygį.</text:p>
      <text:p text:style-name="P153">4.<text:s/>Už tinkamą raupų vakcinos tiekimo organizavimą skiepijimus atliekančioms įstaigoms atsakinga Sveikatos apsaugos ministerija arba jos įgaliota institucija.</text:p>
      <text:p text:style-name="P154">5. Siame dokumente vartojamos Pasirengimo raupų grėsmei plane apibrėžtos sąvokos.</text:p>
      <text:p text:style-name="P155"/>
      <text:p text:style-name="P156"><text:span text:style-name="T157">II</text:span><text:span text:style-name="T158">.<text:s/></text:span><text:span text:style-name="T159">SKI</text:span><text:span text:style-name="T160">EPIJIMŲ NUO RAUPŲ APIMTYS IR TAKTIKA<text:s/></text:span><text:span text:style-name="T161"><text:line-break/>PAGAL RAUPŲ GRĖSMĖS LYGIUS</text:span></text:p>
      <text:p text:style-name="P162"/>
      <text:p text:style-name="P163">6. Esant 1-am ir 2-am raupų grėsmės lygiui skiepijamos tik rizikos grupės pagal Skiepijamųjų raupų vakcina kontingentų pagal grėsmės lygius sąrašą arba pagal Skiepijamųjų raupų vakcina kontingentų, kurie prioriteto tvarka bus skiepijami raupų vakcina, sąrašą patvirtintus 2007 m. gegužės 18 d. sveikatos apsaugos ministro įsakymu Nr. V-395 (Žin., 2007, Nr.<text:s/><text:a xlink:href="https://www.e-tar.lt/portal/lt/legalAct/TAR.CE0565C57A7E" office:target-frame-name="_blank" xlink:show="new"><text:span text:style-name="T164">60-232</text:span><text:span text:style-name="T165">9</text:span></text:a>). Gyventojams skiepijimai nuo raupų esant šiems grėsmės lygiams neatliekami.</text:p>
      <text:p text:style-name="P166">7. Esant 3-am raupų grėsmės lygiui taikoma žiedinės vakcinacijos strategija, kuri apima sąlytį su sergančiuoju raupais turėjusių asmenų ir su šiais asmenimis artimą sąlytį turėjusių<text:s/><text:soft-page-break/>asmenų skiepijimą nuo raupų. Jei reikia, tęsiami rizikos grupių skiepijimai pagal sveikatos apsaugos ministro patvirtintą sąrašą.</text:p>
      <text:p text:style-name="P167">8. Esant 4-am raupų grėsmės lygiui skiepijami sąlytį turėję asmenys. Jei susirgusiųjų asmenų daugėja, skiepijimus<text:s/>galima pradėti ir kituose teritorijos pasirengimo raupų grėsmei plane numatytuose skiepų kabinetuose.</text:p>
      <text:p text:style-name="P168">9. Esant 5-am raupų grėsmės lygiui priklausomai nuo epidemiologinės situacijos ir priimto sprendimo skiepijimai atliekami sąlytį turėjusiems asmenims<text:s/>arba vykdoma masinė vakcinacija visuose iš anksto numatytuose ir raupų vakcina aprūpintuose skiepų kabinetuose arba vakcinacijos centruose, esančiuose ne skiepų kabinetuose. Vakcinacijos centrai steigiami ne asmens sveikatos priežiūros įstaigose, o viešose vietose, galinčiose priimti ir talpinti didelį asmenų skaičių (pvz., mokyklose, darbovietėse ar kitose viešose vietose). Masinę vakcinaciją vakcinacijos centruose gali vykdyti mobilios skiepytojų grupės.</text:p>
      <text:p text:style-name="P169"/>
      <text:p text:style-name="P170"><text:span text:style-name="T171">III</text:span><text:span text:style-name="T172">.<text:s/></text:span><text:span text:style-name="T173">SVEIKATOS PRIEŽIŪROS ĮSTAIGŲ, KURIOSE<text:s/></text:span><text:span text:style-name="T174">BUS ATLIEKAMI SKIEPIJIMAI NUO RAUPŲ, PASIRENGIMO DARBUI TVARKA</text:span></text:p>
      <text:p text:style-name="P175"/>
      <text:p text:style-name="P176">10. Reikalavimai skiepų kabinetui:</text:p>
      <text:p text:style-name="P177">10.1. Skiepų kabinetui, kuriame numatyta atlikti skiepijimus nuo raupų, nekeliami specialūs įrangos reikalavimai. Jie gali būti atliekami visuose skiepų kabinetuose, vykdančiuose imunoprofilaktinį darbą, tačiau būtina užtikrinti, kad skiepų kabinete būtų galimybė saugoti raupų vakciną, palaikant 2–8 °C temperatūrą, ir ryšio priemonės (telefonas ir faksas).</text:p>
      <text:p text:style-name="P178">10.2. Prieš pradedant skiepijimus nuo raupų,<text:s/>skiepų kabinete turi būti raupų vakcinos, vakcinos skiediklio, sterilių bifurkacinių adatų, sterilių paprastų adatų, aštrių daiktų konteineris, dezinfekuojančio rankų plovimo skysčio, popierinių rankšluosčių, asmeninių apsaugos priemonių (chalatų, pirštinių, veido apsauginių kaukių, prijuosčių), kitų skiepijimui atlikti reikalingų priemonių.</text:p>
      <text:p text:style-name="P179">11. Reikalavimai skiepijimus atliekantiems asmenims:</text:p>
      <text:p text:style-name="P180">11.1. Skiepijimus nuo raupų gali atlikti tik iš anksto nuo raupų paskiepytas personalas. Personalas<text:s/>paskiepijamas esant 1–2 raupų grėsmės lygiui.</text:p>
      <text:p text:style-name="P181">11.2. Skiepijimus atliekantis personalas turi būti apmokytas atlikti skiepijimus raupų vakcina, naudojant bifurkacinę adatą.</text:p>
      <text:p text:style-name="P182">11.3. Skiepijimus atliekantys asmenys skiepijimų metu turi dėvėti asmenines<text:s/>apsaugines priemones (chalatą, pirštines, prijuostę, apsauginius akinius ar skydelį).</text:p>
      <text:p text:style-name="P183">11.4. Skiepijimus atliekantis asmuo atsako už tai, kad skiepijamasis asmuo suprantamai būtų supažindintas su nepageidaujamų reakcijų į skiepus (povakcininių komplikacijų) išsivystymo rizika, taip pat būtų perskaitęs, supratęs ir pasirašęs sutikimo skiepytis formą.</text:p>
      <text:p text:style-name="P184">12. Asmens informavimo ir skiepijimo tvarka:</text:p>
      <text:p text:style-name="P185">12.1. Asmuo, atvykęs į skiepų kabinetą ar kitą vietą, kurioje atliekami skiepijimai nuo raupų, pirmiausia turi būti informuojamas apie raupus, riziką jais susirgti ir skiepijimus arba jam įteikiama dalomoji informacinė medžiaga.</text:p>
      <text:p text:style-name="P186">12.2. Prieš skiepijimą skiepijamąjį asmenį turi apžiūrėti ir apklausti gydytojas, kuris įvertina, ar asmuo neturi kontraindikacijų raupų skiepams. A grupės sąlytį turėjusiems asmenims kontraindikacijų nėra. Jei A grupės sąlytį turėjusiam skiepijamajam asmeniui nustatyta sunki odos liga arba imunosupresinė būklė, jam gali būti skiriamas ir raupų imunoglobulinas, siekiant išvengti nepageidaujamų reakcijų į skiepus (povakcininių komplikacijų). Kitos kontraindikacijos pateiktos Pasirengimo raupų grėsmei plane, patvirtintame 2006 metų vasario 28 d. sveikatos apsaugos ministro įsakymu Nr. V-145 (Žin., 2006, Nr.<text:s/><text:a xlink:href="https://www.e-tar.lt/portal/lt/legalAct/TAR.2F08B54FBE2D" office:target-frame-name="_blank" xlink:show="new"><text:span text:style-name="T187">28-948</text:span></text:a>).</text:p>
      <text:p text:style-name="P188">12.3. Jei asmuo gali būti skiepijamas nuo raupų, jis užregistruojamas registracijos žurnale ir užpildoma Asmens sveikatos istorija Forma 025 / a. Jam įteikiama sutikimo skiepytis forma, kurią asmuo turi perskaityti ir pasirašyti.</text:p>
      <text:p text:style-name="P189">12.4. Skiepytojas paskiepija asmenį, laikydamasis reikalingų sveikatos saugos reikalavimų.</text:p>
      <text:p text:style-name="P190">12.5. Paskiepytam asmeniui paaiškinama, kaip jis turi prižiūrėti skiepo vietą, įteikiamas skiepo vietos priežiūros lapas.</text:p>
      <text:p text:style-name="P191">12.6. Nors raupų vakcina yra saugi, tačiau po skiepijimo gali pasireikšti nepageidaujamos reakcijos į skiepus (povakcininės komplikacijos), todėl paskiepytasis informuojamas, kur turi kreiptis ir pranešti, jei jam pasireikštų nepageidaujamos reakcijos į skiepus (povakcininės komplikacijos).</text:p>
      <text:p text:style-name="P192">13. Paskiepytojo asmens skiepo vieta įvertinama ne anksčiau kaip po 7 dienų jam atvykus į asmens sveikatos priežiūros įstaigą, skiepijančią nuo raupų, arba kitą nurodytą vietą ar įstaigą. Skiepo vietą taip<text:s/>pat gali įvertinti slaugytoja, atvykusi pas paskiepytąjį. Registracijos žurnale pažymima apie atliktą skiepo vietos įvertinimą. Asmuo, kuriam nepasireiškė atsakas į vakciną, po 3 dienų turi būti revakcinuotas.</text:p>
      <text:p text:style-name="P193">14. Skiepijimo procedūra vertinama kaip sėkminga, jei po 3 dienų susiformuoja papulė. Paskiepijus raupų vakcina, vystosi tipinis atsakas į raupų vakciną:</text:p>
      <text:p text:style-name="P194">14.1. papulė susiformuoja po skiepo praėjus 3–5 dienoms;</text:p>
      <text:p text:style-name="P195">14.2. pustulė susiformuoja po skiepo praėjus 5–8 dienoms;</text:p>
      <text:p text:style-name="P196">14.3. eritema susiformuoja po skiepo praėjus 8–10 dienų;</text:p>
      <text:p text:style-name="P197">14.4. šašas susiformuoja po skiepo praėjus 14 dienų;</text:p>
      <text:p text:style-name="P198">14.5. šašas nukrenta po skiepo praėjus 14–21 dienai.</text:p>
      <text:p text:style-name="P199">15. Skiepijimai nuo raupų turėtų būti atliekami iš anksto numatytu laiku. Atliekant skiepijimus nuo raupų negalima skiepyti kitų asmenų kitais skiepais.</text:p>
      <text:p text:style-name="P200">16. Atliekant skiepijimus nuo raupų darbui viename skiepų kabinete arba mobilioje skiepytojų grupėje turi būti numatyti ne mažiau kaip 3 asmenys (gydytojas, slaugytojas, asistentas).</text:p>
      <text:p text:style-name="Normal"/>
      <text:p text:style-name="P201">_________________</text:p>
      <text:p text:style-name="Normal"/>
      <text:p text:style-name="P202">Sveikatos priežiūros įstaigų, kuriose bus atliekami skiepijimai nuo raupų, pasirengimo darbui tvarkos aprašo</text:p>
      <text:p text:style-name="P203">1<text:s/>priedas</text:p>
      <text:p text:style-name="Normal"/>
      <text:p text:style-name="P204"><text:span text:style-name="T205">ATMINTINĖ APIE SKIEPO VIETOS PRIEŽIŪRĄ</text:span></text:p>
      <text:p text:style-name="Normal"/>
      <text:p text:style-name="P206">Raupų vakcinoje yra artimas raupų sukėlėjui virusas, dėl to<text:s/>paskiepyto asmens organizme susidaro imunitetas nuo raupų. Raupų vakcina yra saugi ir efektyvi, tačiau virusas gali išplisti iš skiepo vietos prieš jai užgyjant ar liečiant užterštą tvarsliavą, drabužius ir kt., liečiant kitas kūno vietas. Skiepo vietą dažnai niežti, norisi ją trinti, kasyti ir liesti, todėl virusas dažniausiai išplinta į skiepyto asmens akis ir genitalijas.</text:p>
      <text:p text:style-name="P207">Didžiausią susirūpinimą paskiepytojo asmens artimiesiems, turintiems artimą sąlytį, kelia tai, kad virusas gali išplisti iš skiepo vietos, kitiems asmenims, ypač vaikams, sukeldamas bėrimą, karščiavimą, galvos ir viso kūno skausmą. Tai gali atsitikti artimą sąlytį su paskiepytu asmeniu turėjusiems asmenims (šeimos nariams) ar panašiose situacijose, kai nepakankamai prižiūrima skiepo vieta ir nesilaikoma higienos reikalavimų.</text:p>
      <text:p text:style-name="P208">Paskiepyti asmenys turi laikytis atsargumo priemonių, kad sumažintų riziką išplisti virusui organizme:</text:p>
      <text:p text:style-name="P209">• Skiepo vietą užklijuoti pleistru su marlės įdėklu. Tvarstį laikyti tol, kol susidaręs šašas nukris savaime.</text:p>
      <text:p text:style-name="P210">• Vilkėti palaidinę, kad uždengtų skiepo vietą.</text:p>
      <text:p text:style-name="P211">• Tvarstį keisti kas 1–3 dienas.</text:p>
      <text:p text:style-name="P212">• Po tiesioginio sąlyčio su tvarsčiu plauti rankas šiltu vandeniu ir muilu ar valyti<text:s/><text:soft-page-break/>specialiais alkoholiniais geliais ar putomis.</text:p>
      <text:p text:style-name="P213">• Skiepo vietą prieš maudantis uždengti vandeniui nepralaidžiu tvarsčiu, o išsimaudžius – užklijuoti pleistru su marlės įdėklu.</text:p>
      <text:p text:style-name="P214">• Panaudotą tvarstį dėti į sandarų plastikinį maišą ir išmesti.</text:p>
      <text:p text:style-name="P215">• Nukritusį šašą taip pat išmesti, prieš tai įdėjus į sandarų plastikinį maišą.</text:p>
      <text:p text:style-name="P216">• Nenaudoti orui nepralaidaus tvarsčio, kuris gali sukelti šašo suminkštėjimą ir priešlaikinį nukritimą, skiepo vietos netepti jokiais tepalais ar kremais, nekasyti ir nekrapštyti.</text:p>
      <text:p text:style-name="P217">• Neliesti skiepo vietos ir daiktų, kurie gali būti užteršti virusu nuo skiepo vietos (tvarsčių, rankšluosčių, drabužių, plaušinių ir kitų daiktų, kuriuos naudojo paskiepytas asmuo).</text:p>
      <text:p text:style-name="P218">• Atsitiktinai palietus skiepo vietą ar daiktus, kurie galėjo būti užteršti virusu, reikia nedelsiant nusiplauti rankas šiltu vandeniu su muilu.</text:p>
      <text:p text:style-name="P219">• Miegant vienoje lovoje su paskiepytu asmeniu, būtina, kad pastarasis skiepo vietą užklijuoti pleistru su marlės įdėklu. Asmuo turi užsimauti marškinius ar pižamą, kurie uždengtų skiepo vietą. Jei to padaryti negalima, skiepytas asmuo turi miegoti atskiroje lovoje.</text:p>
      <text:p text:style-name="P220">• Skiepyto asmens naudotus drabužius, rankšluosčius, patalynę ir kt., kurie galėjo būti užteršti išskyromis iš skiepo vietos, laikyti atskiroje skalbinių dėžėje. Skalbti šiltame vandenyje su detergentais ir / ar balikliais. Po to kruopščiai nusiplauti rankas.</text:p>
      <text:p text:style-name="P221">Atsargumo priemonių<text:s/>reikia laikytis tol, kol skiepo vietoje susidarys šašas ir jis savaime nukris (po 2–3 savaičių).</text:p>
      <text:p text:style-name="Normal"/>
      <text:p text:style-name="P222">_________________</text:p>
      <text:p text:style-name="Normal"/>
      <text:p text:style-name="P223">Sveikatos priežiūros įstaigų, kuriose bus atliekami skiepijimai nuo raupų, pasirengimo darbui tvarkos aprašo</text:p>
      <text:p text:style-name="P224">2<text:s/>priedas</text:p>
      <text:p text:style-name="Normal"/>
      <text:p text:style-name="P225"><text:span text:style-name="T226">PACIENTO<text:s/></text:span><text:span text:style-name="T227">(PACIENTO ATSTOVO) SUTIKIMO SKIEPYTIS RAUPŲ VAKCINA FORMA</text:span></text:p>
      <text:p text:style-name="Normal"/>
      <text:p text:style-name="P228"><text:span text:style-name="T229">Aš,</text:span><text:span text:style-name="T230"><text:tab/></text:span></text:p>
      <text:p text:style-name="P231"><text:span text:style-name="T232">atstovaujantis</text:span><text:span text:style-name="T233"><text:tab/>,</text:span></text:p>
      <text:p text:style-name="P234">(paciento vardas ir pavardė, jei pasirašo paciento atstovas, – paciento ir paciento atstovo vardai ir pavardės)</text:p>
      <text:p text:style-name="Normal"/>
      <text:p text:style-name="P235"><text:span text:style-name="T236">patvirtinu, kad</text:span></text:p>
      <text:p text:style-name="P237">– gavau informaciją apie galimybę pasiskiepyti raupų vakcina;</text:p>
      <text:p text:style-name="P238">– informuodamas apie skiepijimus nuo raupų gydytojas man paaiškino apie skiepijimo tikslą, laukiamus skiepijimo rezultatus, galimus rizikos veiksnius, turinčius įtakos skiepijimo efektyvumui, galimas profilaktikos priemones;</text:p>
      <text:p text:style-name="P239">– gavau<text:s/>informaciją apie bendras ir konkrečias kontraindikacijas skiepijimams raupų vakcina atlikti, gydytojas apklausė apie sveikatos būklę, anksčiau turėtas reakcijas į skiepus ir kitus veiksnius, vertino sveikatos būklę dėl ūmių ligų simptomų, konstatavo, kad<text:s/>galiu būti paskiepytas nuo raupų;</text:p>
      <text:p text:style-name="P240">– man buvo paaiškinta apie skiepijimo procedūrą (injekciją) ir jos atlikimo ypatybes;</text:p>
      <text:p text:style-name="P241">– buvau informuotas apie galimas nepageidaujamas reakcijas (povakcinines komplikacijas) į skiepus: įprastas (dažnai pasitaikančias) bei<text:s/>retas, tarp jų ir sunkias, neįprastas.</text:p>
      <text:p text:style-name="P242"/>
      <text:p text:style-name="P243"><text:span text:style-name="T244">Visą pateiktą informaciją supratau ir sutinku, kad man būtų atliekami skiepijimai nuo raupų:</text:span></text:p>
      <text:p text:style-name="P245"/>
      <text:p text:style-name="P246">.............................................</text:p>
      <text:p text:style-name="P247">(parašas)</text:p>
      <text:p text:style-name="P248">.............................................</text:p>
      <text:p text:style-name="P249">(data)</text:p>
      <text:p text:style-name="Normal"/>
      <text:p text:style-name="P2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7-03T15:01:00Z</meta:creation-date>
    <dc:date>2015-07-03T15:01:00Z</dc:date>
    <meta:template xlink:href="Normal" xlink:type="simple"/>
    <meta:editing-cycles>2</meta:editing-cycles>
    <meta:editing-duration>PT0S</meta:editing-duration>
    <meta:document-statistic meta:page-count="6" meta:paragraph-count="149" meta:word-count="1955" meta:character-count="15142" meta:row-count="430" meta:non-whitespace-character-count="13336"/>
  </office:meta>
</office:document-meta>
</file>