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SEIMO<text:s/></text:p>
      <text:p text:style-name="P3">NUTARIMAS</text:p>
      <text:p text:style-name="P4"/>
      <text:p text:style-name="P5">DĖL VALSTYBINĖS KULTŪROS PAVELDO KOMISIJOS 2008 METŲ VEIKLOS ATASKAITOS</text:p>
      <text:p text:style-name="P6"/>
      <text:p text:style-name="P7">2009 m. gegužės 12 d. Nr. XI-257</text:p>
      <text:p text:style-name="P8">Vilnius</text:p>
      <text:p text:style-name="P9"/>
      <text:p text:style-name="P10">Lietuvos Respublikos Seimas, išklausęs Valstybinės kultūros paveldo<text:s/>komisijos (toliau – Komisija) 2008 metų veiklos ataskaitą,<text:s/><text:span text:style-name="T11">nutaria</text:span>:</text:p>
      <text:p text:style-name="P12"/>
      <text:p text:style-name="P13"><text:span text:style-name="T14">1</text:span><text:span text:style-name="T15"><text:s/>straipsnis.</text:span></text:p>
      <text:p text:style-name="P16">Pritarti Komisijos 2008 metų veiklos ataskaitai.</text:p>
      <text:p text:style-name="P17"/>
      <text:p text:style-name="P18"><text:span text:style-name="T19">2</text:span><text:span text:style-name="T20"><text:s/>straipsnis.</text:span></text:p>
      <text:p text:style-name="P21">Pasiūlyti Vyriausybei:</text:p>
      <text:p text:style-name="P22">1) apsvarstyti fundamentinių ir taikomųjų mokslinių kultūros paveldo tyrimų situaciją Lietuvoje ir imtis priemonių situacijai gerinti;</text:p>
      <text:p text:style-name="P23">2) 2009 metų Seimo rudens sesijai pateikti Nekilnojamojo kultūros paveldo apsaugos įstatymo pakeitimo įstatymo ir Saugomų teritorijų įstatymo pakeitimo įstatymo projektus, parengtus atsižvelgus į Valstybinės kultūros paveldo komisijos siūlymus;</text:p>
      <text:p text:style-name="P24">3) priimti sprendimą dėl UNESCO Pasaulio paveldo sąraše esančių objektų apsaugos Lietuvoje įstatymo reikalingumo ir prireikus pateikti šio įstatymo projektą Seimui;</text:p>
      <text:p text:style-name="P25">4) vykdyti UNESCO Pasaulio paveldo komiteto 32-osios sesijos (įvykusios 2008 m. Kvebeke) sprendimus Nr. 32 COM 7B.98 ir Nr. 32 COM 7B.99 dėl Kuršių nerijos ir Vilniaus senamiesčio išsaugojimo;</text:p>
      <text:p text:style-name="P26">5) remiantis Europos kraštovaizdžio konvencija ir Europos Tarybos rekomendacijomis, pradėti Lietuvos kultūrinio kraštovaizdžio apskaitą ir jį saugoti.</text:p>
      <text:p text:style-name="P27"/>
      <text:p text:style-name="P28"/>
      <text:p text:style-name="P29">SEIMO PIRMININKAS<text:tab/>ARŪNAS VALINSKAS</text:p>
      <text:p text:style-name="Normal"/>
      <text:p text:style-name="P3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 U T A R I M A S</dc:title>
    <meta:initial-creator>Rima</meta:initial-creator>
    <dc:creator>Adlib User</dc:creator>
    <meta:creation-date>2015-09-20T06:50:00Z</meta:creation-date>
    <dc:date>2015-09-20T06:50:00Z</dc:date>
    <meta:template xlink:href="Normal" xlink:type="simple"/>
    <meta:editing-cycles>2</meta:editing-cycles>
    <meta:editing-duration>PT0S</meta:editing-duration>
    <meta:document-statistic meta:page-count="1" meta:paragraph-count="19" meta:word-count="171" meta:character-count="1360" meta:row-count="63" meta:non-whitespace-character-count="1208"/>
  </office:meta>
</office:document-meta>
</file>