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ATVIJOS RESPUBLIKOS KARINIO TRANZITO PER LIETUVOS RESPUBLIKOS TERITORIJĄ</text:p>
      <text:p text:style-name="P12"/>
      <text:p text:style-name="P13"><text:span text:style-name="T14">2000 m. sausio 6 d. Nr. 8</text:span></text:p>
      <text:p text:style-name="P15"><text:span text:style-name="T16">Vilnius</text:span></text:p>
      <text:p text:style-name="P17"/>
      <text:p text:style-name="P18"><text:span text:style-name="T19">Atsižvelgdama į 1999 m. lapkričio 30 d. Latvijos Respubl</text:span><text:span text:style-name="T20">ikos prašymą, Lietuvos Respublikos Vyriausybė</text:span><text:span text:style-name="T21"><text:s/></text:span><text:span text:style-name="T22">nutari</text:span><text:span text:style-name="T23">a</text:span><text:span text:style-name="T24">:</text:span></text:p>
      <text:p text:style-name="P25"><text:span text:style-name="T26">Nuo 2000 m. sausio 10 d. iki vasario 15 d. netaikyti Lietuvos Respublikos Vyriausybės 1994 m. spalio 3 d. nutarimu Nr. 938 „Dėl Užsienio valstybių pavojingų ir karinių krovinių vežimo per Lietuvos Re</text:span><text:span text:style-name="T27">spublikos teritoriją taisyklių patvirtinimo“ (Žin., 1994, Nr.<text:s/></text:span><text:a xlink:href="https://www.e-tar.lt/portal/lt/legalAct/TAR.B182259F1BA3" office:target-frame-name="_blank" xlink:show="new"><text:span text:style-name="T28">78-1478</text:span></text:a><text:span text:style-name="T29">) patvirtintų Užsienio valstybių pavojingų ir karinių krovinių vežimo per Lietuvos Respublikos teritoriją ta</text:span><text:span text:style-name="T30">isyklių 27.3 ir 27.4 punktų nuostatų Latvijos Respublikos kariniam tranzitui, kuriuo per Lietuvos Respublikos teritoriją pervežama Čekijos Respublikos gynybos ministerijos Latvijos Respublikos gynybos ministerijai dovanota technika, ginklai ir šaudmenys, i</text:span><text:span text:style-name="T31">r atleisti jį nuo 73 punkte numatytų organizacinių mokesčių.</text:span></text:p>
      <text:p text:style-name="P32"/>
      <text:p text:style-name="P33"/>
      <text:p text:style-name="P34">MINISTRAS PIRMININKAS<text:tab/>ANDRIUS KUBILIUS</text:p>
      <text:p text:style-name="P35"/>
      <text:p text:style-name="P36">KRAŠTO APSAUGOS MINISTRAS<text:tab/>ČESLOVAS STANKEVIČIUS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48:00Z</meta:creation-date>
    <dc:date>2015-09-24T23:48:00Z</dc: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153" meta:row-count="40" meta:non-whitespace-character-count="1009"/>
  </office:meta>
</office:document-meta>
</file>