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23 d. Nr. 1A-67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Z. J. Teišerskio TUB „ENIGĖ“ (adresas: Kėdainių r. sav., Kėdainių m., A. Kanapinsko g. 31A, įmonės kodas 6138211) leidimą verstis šia veiklos rūšimi:</text:span></text:p>
      <text:p text:style-name="P30"><text:span text:style-name="T31">mažmenine prekyba kombinuotaisiais pašarais su premiksais ir (ar) pašarinėmis žaliavomis, turinčiomis kenk</text:span><text:span text:style-name="T32">smingų (nepageidautinų) medžiagų, produktų ir augalinių priemaišų likučių, taip pat baltymingomis pašarinėmis medžiagomis ir nebaltyminėmis azotinėmis bei gyvūninės kilmės žaliavomis, t. y. visaverčiais pašarais ir pašarų papildais paukščiams, kiaulėms, ar</text:span><text:span text:style-name="T33">kliams, žuvims, kailiniams žvėreliams ir naminiams gyvūnėliams (leidimo registracijos Nr. KPT 0311) stacionarioje prekybos vietoje, adresu: Kėdainiai, A. Kanapinsko g. 31A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</text:span><text:span text:style-name="T39">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43:00Z</meta:creation-date>
    <dc:date>2015-09-20T00:43:00Z</dc:date>
    <meta:template xlink:href="Normal" xlink:type="simple"/>
    <meta:editing-cycles>2</meta:editing-cycles>
    <meta:editing-duration>PT0S</meta:editing-duration>
    <meta:document-statistic meta:page-count="1" meta:paragraph-count="14" meta:word-count="209" meta:character-count="1571" meta:row-count="43" meta:non-whitespace-character-count="1376"/>
  </office:meta>
</office:document-meta>
</file>