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<text:span text:style-name="T9">DĖL VALSTYBINIŲ ŠILTNAMIŲ NAUDOJIMO 1992–1993 METŲ ŽIEMOS LAIKOTARPIU</text:span></text:p>
      <text:p text:style-name="P10"/>
      <text:p text:style-name="P11">1992 m. gruodžio 30 d. Nr. 983</text:p>
      <text:p text:style-name="P12">Vilnius</text:p>
      <text:p text:style-name="P13"/>
      <text:p text:style-name="P14"/>
      <text:p text:style-name="P15"><text:span text:style-name="T16">Siekdama išsaugoti valstybinius šiltnamius 1992–1993 metų žiemos laikotarpiu ir užtikrinti tolesnį jų naudojimą, Lietuvos Respublikos Vyriausybė<text:s/></text:span><text:span text:style-name="T17">nutari</text:span><text:span text:style-name="T18">a:</text:span></text:p>
      <text:p text:style-name="P19"><text:span text:style-name="T20">1</text:span><text:span text:style-name="T21">. Leisti valstybinei įmonei „Lietuvos energetika“ tiekti Kietaviškių šiltnamių valstybinei įmonei „Gausa“ šiluminę energiją už Valstybinėje Lietuvos elektrinėje gaminamos šiluminės energijos kainą.</text:span></text:p>
      <text:p text:style-name="P22"><text:span text:style-name="T23">Energetikos ministerija, nustatydama šiluminės energijos tarifus kitiems vartotojams, turi įvertinti susidarantį kainų skirtumą.</text:span></text:p>
      <text:p text:style-name="P24"><text:span text:style-name="T25">2</text:span><text:span text:style-name="T26">. Įpareigoti Energetikos ministeriją užtikrinti, kad 1992–1993 metų šildymo sezonui valstybinėms šiltnamių įmonėms būtų patiekta iki 18,5 mln. kub. metrų gamtinių dujų (iš jų Neveronių valstybiniam šiltnamių kombinatui – iki 5 mln. kub. metrų, Vilniaus šiltnamių valstybinei žemės ūkio įmonei „Vilinta“ – iki 10,5 mln. kub. metrų ir valstybinei įmonei „Kauno šiltnamiai“ – iki 3 mln. kub. metrų).</text:span></text:p>
      <text:p text:style-name="P27"><text:span text:style-name="T28">Atsižvelgiant į šiltnamių šildymo specifiką, pagal galimybes netaikyti valandinio ir paros dujų tiekimo limitavimo.</text:span></text:p>
      <text:p text:style-name="P29"><text:span text:style-name="T30">3</text:span><text:span text:style-name="T31">. Pavesti Finansų ministerijai kartu su Žemės ūkio ministerija, atsižvelgiant į Lietuvos valstybės biudžeto 1993 metų I ketvirčio finansines galimybes, spręsti klausimą dėl paskolos valstybiniams šiltnamiams skyrimo (iki 658 mln. talonų, iš jų Neveronių valstybiniam šiltnamių kombinatui – iki 115 mln. talonų, Vilniaus šiltnamių valstybinei žemės ūkio įmonei „Vilinta“ – iki 243 mln. talonų, valstybinei įmonei „Kauno šiltnamiai“ – iki 69 mln. talonų ir Kietaviškių šiltnamių valstybinei įmonei „Gausa“ – iki 231 mln. talonų).</text:span></text:p>
      <text:p text:style-name="P32"><text:span text:style-name="T33">4</text:span><text:span text:style-name="T34">. Nurodytosios valstybinės šiltnamių įmonės turi užtikrinti, kad per 1993 metų II ir III ketvirčius paskola su faktiško infliacijos dydžio palūkanomis būtų grąžinta į Lietuvos valstybės biudžetą.</text:span></text:p>
      <text:p text:style-name="P35"><text:span text:style-name="T36">5</text:span><text:span text:style-name="T37">. Pavesti Žemės ūkio ministerijai iki 1993 m. liepos 1 d. parengti valstybinių šiltnamių, naudojamų ir žiemos laikotarpiu, rekonstravimo bei modernizavimo programą.</text:span></text:p>
      <text:p text:style-name="P38"/>
      <text:p text:style-name="P39"/>
      <text:p text:style-name="P40"/>
      <text:p text:style-name="P41">MINISTRAS PIRMININKAS<text:tab/>BRONISLOVAS LUBYS</text:p>
      <text:p text:style-name="P42"/>
      <text:p text:style-name="P43"/>
      <text:p text:style-name="P44"/>
      <text:p text:style-name="P45"><text:span text:style-name="T46">EKONOMIKOS MINISTRAS</text:span><text:span text:style-name="T47"><text:tab/>JULIUS VES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7:51:00Z</meta:creation-date>
    <dc:date>2019-06-18T07:51:00Z</dc:date>
    <meta:template xlink:href="Normal.dotm" xlink:type="simple"/>
    <meta:editing-cycles>2</meta:editing-cycles>
    <meta:editing-duration>PT0S</meta:editing-duration>
    <meta:document-statistic meta:page-count="1" meta:paragraph-count="98" meta:word-count="319" meta:character-count="2064" meta:row-count="167" meta:non-whitespace-character-count="1843"/>
  </office:meta>
</office:document-meta>
</file>