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APMOKESTINAMŲJŲ MINIMUMŲ INDEKSAVIMO</text:p>
      <text:p text:style-name="P12"/>
      <text:p text:style-name="P13">1998 m. vasario 5 d. Nr. 1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Lietuvos Respublikos fizinių asmenų pajamų mokesčio laikinojo įstatymo (Žin., 1990, Nr.<text:s/></text:span><text:a xlink:href="https://www.e-tar.lt/portal/lt/legalAct/TAR.D72EC8D26124" office:target-frame-name="_blank" xlink:show="new"><text:span text:style-name="T26">31-742</text:span></text:a><text:span text:style-name="T27">; 1994, Nr.<text:s/></text:span><text:a xlink:href="https://www.e-tar.lt/portal/lt/legalAct/TAR.CC97316E33ED" office:target-frame-name="_blank" xlink:show="new"><text:span text:style-name="T28">30-531</text:span></text:a><text:span text:style-name="T29">) 5 straipsnyje nustatyti pagrindinėje darbovietėje gaunamų pajamų, susijusių su darbo santykiais, neapmokestinamųjų minimumų dydžiai finansų ministro teikimu indeksuojami kartą per ketvirtį, taikant vartotojų kainų indeksą, jeigu šis indeksas nuo paskutiniojo indeksavimo yra ne mažesnis kaip 1,1.</text:span></text:p>
      <text:p text:style-name="P30"><text:span text:style-name="T31">Sprendimą dėl konkretaus vartotojų kainų indekso, pagal kurį indeksuojami nurodytieji neapmokestinamųjų minimumų dydžiai, priima Lietuvos Respublikos Vyriausybė;</text:span></text:p>
      <text:p text:style-name="P32"><text:span text:style-name="T33">1.2</text:span><text:span text:style-name="T34">. indeksuoti neapmokestinamųjų minimumų dydžiai pradedami taikyti apmokestinant kiekvieno ketvirčio antrojo mėnesio pajamas, susijusias su darbo santykiais, gaunamas pagrindinėje darbovietėje, ir kitas gaunamas pajamas.</text:span></text:p>
      <text:p text:style-name="P35"><text:span text:style-name="T36">2</text:span><text:span text:style-name="T37">. Indeksuoti Lietuvos Respublikos fizinių asmenų pajamų mokesčio laikinojo įstatymo 5 straipsnyje nustatytus neapmokestinamuosius minimumus pagal indeksą 112 (arba 1,12). Po šio indeksavimo neapmokestinamieji minimumai yra:</text:span></text:p>
      <text:p text:style-name="P38"><text:span text:style-name="T39">2.1</text:span><text:span text:style-name="T40">. I grupės invalidams – 368 litai;</text:span></text:p>
      <text:p text:style-name="P41"><text:span text:style-name="T42">2.2</text:span><text:span text:style-name="T43">. II grupės invalidams – 324 litai;</text:span></text:p>
      <text:p text:style-name="P44"><text:span text:style-name="T45">2.3</text:span><text:span text:style-name="T46">. III grupės invalidams – 242 litai;</text:span></text:p>
      <text:p text:style-name="P47"><text:span text:style-name="T48">2.4</text:span><text:span text:style-name="T49">. asmenims, turintiems tris ir daugiau vaikų iki 18 metų, – 368 litai;</text:span></text:p>
      <text:p text:style-name="P50"><text:span text:style-name="T51">2.5</text:span><text:span text:style-name="T52">. motinai arba tėvui, neturintiems sutuoktinio ir auginantiems vieną vaiką iki 18 metų, – 287 litai, auginantiems du arba daugiau vaikų iki 18 metų, už antrą ir kiekvieną paskesnįjį vaiką neapmokestinamasis minimumas didinamas 45 litais;</text:span></text:p>
      <text:p text:style-name="P53"><text:span text:style-name="T54">2.6</text:span><text:span text:style-name="T55">. žemės ūkio produkciją gaminančių įmonių darbuotojams, kai jų mėnesinis uždarbis iš verslų, nesusijusių su žemės ūkio produktų gamyba ir perdirbimu, neviršija 20 procentų viso jų mėnesinio uždarbio, – 278 litai;</text:span></text:p>
      <text:p text:style-name="P56"><text:span text:style-name="T57">2.7</text:span><text:span text:style-name="T58">. kitiems 2.1–2.6 punktuose nenurodytiems asmenims (pagrindinis neapmokestinamasis minimumas) – 214 litų.</text:span></text:p>
      <text:p text:style-name="P59">Be to, I ir II grupės regėjimo invalidams, tėvams, auginantiems bent vieną vaiką invalidą, taip pat tėvams, auginantiems keturis ir daugiau vaikų, už ketvirtą ir kiekvieną paskesnįjį vaiką apskaičiuotasis mokestis mažinamas 10 litų.</text:p>
      <text:p text:style-name="P60"><text:span text:style-name="T61">Indeksuoti neapmokestinamųjų pajamų dydžiai pradedami taikyti apmokestinant 1998 metų vasario mėnesio pajamas, susijusias su darbo santykiais, gaunamas pagrindinėje darbovietėje, ir kitas gaunamas pajamas.</text:span></text:p>
      <text:p text:style-name="P62"><text:span text:style-name="T63">3</text:span><text:span text:style-name="T64">. Pripažinti netekusiais galios:</text:span></text:p>
      <text:p text:style-name="P65"><text:span text:style-name="T66">3.1</text:span><text:span text:style-name="T67">. Lietuvos Respublikos Vyriausybės 1994 m. liepos 8 d. nutarimą Nr. 572 „Dėl Lietuvos Respublikos 1994 m. balandžio 12 d. įstatymo Nr. I-430 „Dėl Lietuvos Respublikos fizinių asmenų pajamų mokesčio laikinojo įstatymo pakeitimo ir papildymo“ 2 punkto įgyvendinimo“ (Žin., 1994, Nr.<text:s/></text:span><text:a xlink:href="https://www.e-tar.lt/portal/lt/legalAct/TAR.A80D00788E4A" office:target-frame-name="_blank" xlink:show="new"><text:span text:style-name="T68">53-1019</text:span></text:a><text:span text:style-name="T69">);</text:span></text:p>
      <text:p text:style-name="P70"><text:span text:style-name="T71">3.2</text:span><text:span text:style-name="T72">. Lietuvos Respublikos Vyriausybės 1996 m. sausio 3 d. nutarimą Nr. 3 „Dėl Lietuvos Respublikos Vyriausybės 1994 m. liepos 8 d. nutarimo Nr. 572 „Dėl Lietuvos Respublikos 1994 m. balandžio 12 d. įstatymo Nr. I-430 „Dėl Lietuvos Respublikos fizinių asmenų pajamų mokesčio<text:s/></text:span><text:soft-page-break/><text:span text:style-name="T73">laikinojo įstatymo pakeitimo ir papildymo“ 2 punkto įgyvendinimo“ dalinio pakeitimo“ (Žin., 1996, Nr.<text:s/></text:span><text:a xlink:href="https://www.e-tar.lt/portal/lt/legalAct/TAR.8FEE4524FCE6" office:target-frame-name="_blank" xlink:show="new"><text:span text:style-name="T74">2-48</text:span></text:a><text:span text:style-name="T75">).</text:span></text:p>
      <text:p text:style-name="P76"/>
      <text:p text:style-name="P77"/>
      <text:p text:style-name="P78"/>
      <text:p text:style-name="P79">Ministras Pirmininkas<text:tab/>Gediminas Vagnorius</text:p>
      <text:p text:style-name="P80"/>
      <text:p text:style-name="P81"/>
      <text:p text:style-name="P82"/>
      <text:p text:style-name="P83"><text:span text:style-name="T84">Finansų ministras</text:span><text:span text:style-name="T85"><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0:54:00Z</meta:creation-date>
    <dc:date>2019-08-13T10:54:00Z</dc:date>
    <meta:template xlink:href="Normal.dotm" xlink:type="simple"/>
    <meta:editing-cycles>2</meta:editing-cycles>
    <meta:editing-duration>PT0S</meta:editing-duration>
    <meta:document-statistic meta:page-count="2" meta:paragraph-count="97" meta:word-count="595" meta:character-count="3514" meta:row-count="158" meta:non-whitespace-character-count="3016"/>
  </office:meta>
</office:document-meta>
</file>