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EMONIŲ BŪTINGĖS NAFTOS TERMINALO IR KITŲ POTENCIALIAI PAVOJINGŲ OBJEKTŲ SAUGIAI EKSPLOATACIJAI UŽTIKRINTI</text:p>
      <text:p text:style-name="P12"/>
      <text:p text:style-name="P13">2001 m. gruodžio 17 d. Nr. 1533</text:p>
      <text:p text:style-name="P14">Vilnius</text:p>
      <text:p text:style-name="P15"/>
      <text:p text:style-name="P16"><text:span text:style-name="T17">Lietuvos Respub</text:span><text:span text:style-name="T18">likos Vyriausybė</text:span><text:span text:style-name="T19"><text:s/></text:span><text:span text:style-name="T20">nutari</text:span><text:span text:style-name="T21">a:</text:span></text:p>
      <text:p text:style-name="P22"><text:span text:style-name="T23">Pavesti:</text:span></text:p>
      <text:p text:style-name="P24"><text:span text:style-name="T25">1</text:span><text:span text:style-name="T26">. Ūkio ministerijai kartu su Socialinės apsaugos ir darbo ministerija, Susisiekimo ministerija ir Aplinkos ministerija – iki 2002 m. vasario 15 d. įvertinti potencialiai pavojingų objektų valstybinės priežiūros sis</text:span><text:span text:style-name="T27">temą, pagal kompetenciją nustatyti ir patikslinti valstybinę potencialiai pavojingų objektų priežiūrą atliekančių institucijų funkcijas ir prireikus pateikti Lietuvos Respublikos Vyriausybei suderintus pasiūlymus, kaip gerinti potencialiai pavojingų objekt</text:span><text:span text:style-name="T28">ų (tarp jų – akcinės bendrovės</text:span><text:span text:style-name="T29"><text:s/>„Mažeikių nafta“<text:s/></text:span><text:span text:style-name="T30">Būtingės naftos terminalo) avarijų prevenciją.</text:span></text:p>
      <text:p text:style-name="P31"><text:span text:style-name="T32">2</text:span><text:span text:style-name="T33">. Ūkio ministerijai – kreiptis į akcinę bendrovę„Mažeikių nafta“ su prašymu ištirti iki 2002 m. kovo 31 d. esamą Būtingės naftos terminalo jūrinės dalies bū</text:span><text:span text:style-name="T34">klę ir:</text:span></text:p>
      <text:p text:style-name="P35"><text:span text:style-name="T36">2.1</text:span><text:span text:style-name="T37">. prireikus parengti ir suderinus su valstybinę potencialiai pavojingų objektų priežiūrą atliekančiomis institucijomis įgyvendinti būtinas priemones terminalo saugumui užtikrinti;</text:span></text:p>
      <text:p text:style-name="P38"><text:span text:style-name="T39">2.2</text:span><text:span text:style-name="T40">. atsižvelgiant į avarijos aplinkybes ir 2 punkte nurody</text:span><text:span text:style-name="T41">to tyrimo rezultatus, iki 2002 m. gegužės 15 d. patikslinti ir pateikti valstybinę potencialiai pavojingų objektų priežiūrą atliekančioms institucijoms Būtingės naftos terminalo naudojimo taisykles.</text:span></text:p>
      <text:p text:style-name="P42"><text:span text:style-name="T43">3</text:span><text:span text:style-name="T44">. Aplinkos ministerijai kartu su Žemės ūkio minist</text:span><text:span text:style-name="T45">erija – nustatyti avarijos padarinius jūros aplinkai ir iki 2001 m. gruodžio 28 d. pateikti ataskaitą Lietuvos Respublikos Vyriausybei.<text:s/></text:span></text:p>
      <text:p text:style-name="P46"><text:span text:style-name="T47">4</text:span><text:span text:style-name="T48">. Susisiekimo ministerijai kartu su Aplinkos ministerija – ištirti avarijos aplinkybes ir iki 2002 m. kovo 30 d. a</text:span><text:span text:style-name="T49">titinkamai pakeisti Lietuvos nacionalinį naftos išsiliejimų jūroje likvidavimo planą.<text:s/></text:span></text:p>
      <text:p text:style-name="P50"><text:span text:style-name="T51">5</text:span><text:span text:style-name="T52">. Ūkio ministerijai, valdančiai valstybei nuosavybės teise priklausančias akcinės bendrovės„Mažeikių nafta“ akcijas, – suderinus su Aplinkos ministerija ir Susisiek</text:span><text:span text:style-name="T53">imo ministerija, bendrovės valdymo organuose inicijuoti:</text:span></text:p>
      <text:p text:style-name="P54"><text:span text:style-name="T55">5.1</text:span><text:span text:style-name="T56">. laikinai, iki bus įgyvendintos 2 punkte nurodytos priemonės, sugriežtinto Būtingės naftos terminalo eksploatavimo režimo nustatymo klausimų svarstymą ir sprendimų, užtikrinančių tokio režimo<text:s/></text:span><text:span text:style-name="T57">nustatymą, priėmimą;</text:span></text:p>
      <text:p text:style-name="P58"><text:span text:style-name="T59">5.2</text:span><text:span text:style-name="T60">. Būtingės naftos terminalo galimų naftos išsiliejimų ir gaisrų likvidavimo plano tobulinimą ir sprendimų, užtikrinančių šio plano vykdymą, priėmimą.</text:span></text:p>
      <text:p text:style-name="P61"/>
      <text:p text:style-name="P62"/>
      <text:p text:style-name="P63">MINISTRAS PIRMININKAS<text:tab/>ALGIRDAS BRAZAUSKAS</text:p>
      <text:p text:style-name="P64"/>
      <text:p text:style-name="P65">ŪKIO MINISTRAS<text:tab/>PETRAS ČĖSNA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25:00Z</meta:creation-date>
    <dc:date>2015-09-15T02:25:00Z</dc:date>
    <meta:template xlink:href="Normal" xlink:type="simple"/>
    <meta:editing-cycles>2</meta:editing-cycles>
    <meta:editing-duration>PT0S</meta:editing-duration>
    <meta:document-statistic meta:page-count="1" meta:paragraph-count="22" meta:word-count="313" meta:character-count="2523" meta:row-count="74" meta:non-whitespace-character-count="2232"/>
  </office:meta>
</office:document-meta>
</file>