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MUZIKOS AKADEMIJOS IR KLAIPĖDOS UNIVERSITETO REORGANIZAVIMO</text:p>
      <text:p text:style-name="P12"/>
      <text:p text:style-name="P13">1995 m. liepos 5 d. Nr. I-1029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Reorganizuoti Lietuvo</text:span><text:span text:style-name="T22">s muzikos akademiją ir Klaipėdos universitetą – prie Klaipėdos universiteto prijungti Lietuvos muzikos akademijos Klaipėdos muzikos ir teatro pedagogikos institutą.</text:span></text:p>
      <text:p text:style-name="P23"/>
      <text:p text:style-name="P24"/>
      <text:p text:style-name="P25"><text:span text:style-name="T26">LIETUVOS RESPUBLIKOS SEIMO PIRMININKAS</text:span><text:span text:style-name="T27"><text:tab/>ČESLOVAS JURŠĖNA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3:05:00Z</meta:creation-date>
    <dc:date>2015-07-04T03:05:00Z</dc:date>
    <meta:template xlink:href="Normal" xlink:type="simple"/>
    <meta:editing-cycles>2</meta:editing-cycles>
    <meta:editing-duration>PT0S</meta:editing-duration>
    <meta:document-statistic meta:page-count="1" meta:paragraph-count="10" meta:word-count="61" meta:character-count="458" meta:row-count="27" meta:non-whitespace-character-count="407"/>
  </office:meta>
</office:document-meta>
</file>