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birželio 29 d. Nr. 1B-460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nuo 2005 m. liepos 4 d. įrašau į IV skyriaus 1 skirsnį pastraipą „UAB „K. Pranio TŪB „Forbija“, 145358775, Televizorių g. 10, Šiauliai, FORBIJA, SC0314“.</text:span></text:p>
      <text:p text:style-name="P25"><text:span text:style-name="T26">PAGRINDAS. Šiaulių teritorinės muitinės viršininko 2005 m. birželio 27 d. įsakymas Nr. Į01-143 „Dėl leidimo steigti muitinės sandėlį išdavimo“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generalinio direktoriaus pavaduotojui J. Miškiniui.</text:span></text:p>
      <text:p text:style-name="P32"><text:span text:style-name="T33">3</text:span><text:span text:style-name="T34">. Šis įsakymas įsigalioja nuo 2005 m. liepos 4 d.</text:span></text:p>
      <text:p text:style-name="P35"/>
      <text:p text:style-name="P36"/>
      <text:p text:style-name="P37"/>
      <text:p text:style-name="P38">GENERALINIO DIREKTORIAUS PAVADUOTOJA<text:s/></text:p>
      <text:p text:style-name="P39"><text:span text:style-name="T40">L. E. GENERALINIO DIREKTORIAUS PAREIGAS</text:span><text:span text:style-name="T41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5-22T12:43:00Z</meta:creation-date>
    <dc:date>2018-05-22T12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308" meta:row-count="30" meta:non-whitespace-character-count="1145"/>
  </office:meta>
</office:document-meta>
</file>