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T32" style:parent-style-name="DefaultParagraphFont" style:family="text">
      <style:text-properties fo:color="#000000" style:font-size-complex="11pt"/>
    </style:style>
    <style:style style:name="P33" style:parent-style-name="Normal" style:family="paragraph">
      <style:paragraph-properties fo:break-before="page" fo:text-indent="3.543in"/>
    </style:style>
    <style:style style:name="T34" style:parent-style-name="DefaultParagraphFont" style:family="text">
      <style:text-properties fo:color="#000000" style:font-size-complex="11pt"/>
    </style:style>
    <style:style style:name="P35" style:parent-style-name="Normal" style:family="paragraph">
      <style:paragraph-properties fo:text-indent="3.543in"/>
    </style:style>
    <style:style style:name="T36" style:parent-style-name="DefaultParagraphFont" style:family="text">
      <style:text-properties fo:color="#000000" style:font-size-complex="11pt"/>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font-size-complex="11pt"/>
    </style:style>
    <style:style style:name="T42" style:parent-style-name="DefaultParagraphFont" style:family="text">
      <style:text-properties fo:font-weight="bold" style:font-weight-asian="bold" style:font-weight-complex="bold" fo:text-transform="uppercase" fo:color="#000000" style:font-size-complex="11pt"/>
    </style:style>
    <style:style style:name="P43" style:parent-style-name="Normal" style:family="paragraph">
      <style:paragraph-properties fo:text-align="center"/>
      <style:text-properties fo:font-weight="bold" style:font-weight-asian="bold" style:font-weight-complex="bold" fo:text-transform="uppercase"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style>
    <style:style style:name="T46" style:parent-style-name="DefaultParagraphFont" style:family="text">
      <style:text-properties fo:font-weight="bold" style:font-weight-asian="bold" style:font-weight-complex="bold" fo:text-transform="uppercase" fo:color="#000000" style:font-size-complex="11pt"/>
    </style:style>
    <style:style style:name="T47" style:parent-style-name="DefaultParagraphFont" style:family="text">
      <style:text-properties fo:font-weight="bold" style:font-weight-asian="bold" style:font-weight-complex="bold" fo:text-transform="uppercase" fo:color="#000000" style:font-size-complex="11pt"/>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11pt"/>
    </style:style>
    <style:style style:name="T104" style:parent-style-name="DefaultParagraphFont" style:family="text">
      <style:text-properties fo:font-weight="bold" style:font-weight-asian="bold" style:font-weight-complex="bold" fo:text-transform="uppercase" fo:color="#000000" style:font-size-complex="11pt"/>
    </style:style>
    <style:style style:name="T105" style:parent-style-name="DefaultParagraphFont" style:family="text">
      <style:text-properties fo:font-weight="bold" style:font-weight-asian="bold" style:font-weight-complex="bold" fo:text-transform="uppercase" fo:color="#000000" style:font-size-complex="11pt"/>
    </style:style>
    <style:style style:name="P106" style:parent-style-name="Normal" style:family="paragraph">
      <style:paragraph-properties fo:text-align="justify" fo:text-indent="0.4923in"/>
      <style:text-properties fo:color="#000000" style:font-size-complex="4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1pt"/>
    </style:style>
    <style:style style:name="T135" style:parent-style-name="DefaultParagraphFont" style:family="text">
      <style:text-properties fo:font-weight="bold" style:font-weight-asian="bold" style:font-weight-complex="bold" fo:text-transform="uppercase" fo:color="#000000" style:font-size-complex="11pt"/>
    </style:style>
    <style:style style:name="T136" style:parent-style-name="DefaultParagraphFont" style:family="text">
      <style:text-properties fo:font-weight="bold" style:font-weight-asian="bold" style:font-weight-complex="bold" fo:text-transform="uppercase" fo:color="#000000" style:font-size-complex="11pt"/>
    </style:style>
    <style:style style:name="P137" style:parent-style-name="Normal" style:family="paragraph">
      <style:paragraph-properties fo:text-align="justify" fo:text-indent="0.4923in"/>
      <style:text-properties fo:color="#000000" style:font-size-complex="4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font-size-complex="11pt"/>
    </style:style>
    <style:style style:name="T231" style:parent-style-name="DefaultParagraphFont" style:family="text">
      <style:text-properties fo:font-weight="bold" style:font-weight-asian="bold" style:font-weight-complex="bold" fo:text-transform="uppercase" fo:color="#000000" style:font-size-complex="11pt"/>
    </style:style>
    <style:style style:name="T232" style:parent-style-name="DefaultParagraphFont" style:family="text">
      <style:text-properties fo:font-weight="bold" style:font-weight-asian="bold" style:font-weight-complex="bold" fo:text-transform="uppercase" fo:color="#000000" style:font-size-complex="11pt"/>
    </style:style>
    <style:style style:name="P233" style:parent-style-name="Normal" style:family="paragraph">
      <style:paragraph-properties fo:text-align="justify" fo:text-indent="0.4923in"/>
      <style:text-properties fo:color="#000000" style:font-size-complex="4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center"/>
    </style:style>
    <style:style style:name="T246" style:parent-style-name="DefaultParagraphFont" style:family="text">
      <style:text-properties fo:color="#000000" style:font-size-complex="11pt"/>
    </style:style>
    <style:style style:name="P247" style:parent-style-name="Normal" style:family="paragraph">
      <style:paragraph-properties fo:break-before="page" fo:text-indent="3.543in"/>
    </style:style>
    <style:style style:name="T248" style:parent-style-name="DefaultParagraphFont" style:family="text">
      <style:text-properties fo:color="#000000" style:font-size-complex="11pt"/>
    </style:style>
    <style:style style:name="P249" style:parent-style-name="Normal" style:family="paragraph">
      <style:paragraph-properties fo:text-indent="3.543in"/>
    </style:style>
    <style:style style:name="T250" style:parent-style-name="DefaultParagraphFont" style:family="text">
      <style:text-properties fo:color="#000000" style:font-size-complex="11pt"/>
    </style:style>
    <style:style style:name="P251" style:parent-style-name="Normal" style:family="paragraph">
      <style:paragraph-properties fo:text-indent="3.54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fo:color="#000000" style:font-size-complex="11pt"/>
    </style:style>
    <style:style style:name="P257" style:parent-style-name="Normal" style:family="paragraph">
      <style:paragraph-properties fo:text-align="center"/>
      <style:text-properties fo:font-weight="bold" style:font-weight-asian="bold" style:font-weight-complex="bold" fo:text-transform="uppercase" fo:color="#000000"/>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fo:color="#000000" style:font-size-complex="11pt"/>
    </style:style>
    <style:style style:name="T260" style:parent-style-name="DefaultParagraphFont" style:family="text">
      <style:text-properties fo:font-weight="bold" style:font-weight-asian="bold" style:font-weight-complex="bold" fo:text-transform="uppercase" fo:color="#000000" style:font-size-complex="11pt"/>
    </style:style>
    <style:style style:name="T261" style:parent-style-name="DefaultParagraphFont" style:family="text">
      <style:text-properties fo:font-weight="bold" style:font-weight-asian="bold" style:font-weight-complex="bold" fo:text-transform="uppercase" fo:color="#000000" style:font-size-complex="11pt"/>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fo:color="#000000" style:font-size-complex="11pt"/>
    </style:style>
    <style:style style:name="T278" style:parent-style-name="DefaultParagraphFont" style:family="text">
      <style:text-properties fo:font-weight="bold" style:font-weight-asian="bold" style:font-weight-complex="bold" fo:text-transform="uppercase" fo:color="#000000" style:font-size-complex="11pt"/>
    </style:style>
    <style:style style:name="T279" style:parent-style-name="DefaultParagraphFont" style:family="text">
      <style:text-properties fo:font-weight="bold" style:font-weight-asian="bold" style:font-weight-complex="bold" fo:text-transform="uppercase" fo:color="#000000" style:font-size-complex="11pt"/>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fo:color="#000000" style:font-size-complex="11pt"/>
    </style:style>
    <style:style style:name="T319" style:parent-style-name="DefaultParagraphFont" style:family="text">
      <style:text-properties fo:font-weight="bold" style:font-weight-asian="bold" style:font-weight-complex="bold" fo:text-transform="uppercase" fo:color="#000000" style:font-size-complex="11pt"/>
    </style:style>
    <style:style style:name="T320" style:parent-style-name="DefaultParagraphFont" style:family="text">
      <style:text-properties fo:font-weight="bold" style:font-weight-asian="bold" style:font-weight-complex="bold" fo:text-transform="uppercase" fo:color="#000000" style:font-size-complex="11pt"/>
    </style:style>
    <style:style style:name="T321" style:parent-style-name="DefaultParagraphFont" style:family="text">
      <style:text-properties fo:font-weight="bold" style:font-weight-asian="bold" style:font-weight-complex="bold" fo:text-transform="uppercase" fo:color="#000000" style:font-size-complex="11pt"/>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fo:color="#000000" style:font-size-complex="11pt"/>
    </style:style>
    <style:style style:name="T352" style:parent-style-name="DefaultParagraphFont" style:family="text">
      <style:text-properties fo:font-weight="bold" style:font-weight-asian="bold" style:font-weight-complex="bold" fo:text-transform="uppercase" fo:color="#000000" style:font-size-complex="11pt"/>
    </style:style>
    <style:style style:name="T353" style:parent-style-name="DefaultParagraphFont" style:family="text">
      <style:text-properties fo:font-weight="bold" style:font-weight-asian="bold" style:font-weight-complex="bold" fo:text-transform="uppercase" fo:color="#000000" style:font-size-complex="11pt"/>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fo:color="#000000" style:font-size-complex="11pt"/>
    </style:style>
    <style:style style:name="T448" style:parent-style-name="DefaultParagraphFont" style:family="text">
      <style:text-properties fo:font-weight="bold" style:font-weight-asian="bold" style:font-weight-complex="bold" fo:text-transform="uppercase" fo:color="#000000" style:font-size-complex="11pt"/>
    </style:style>
    <style:style style:name="T449" style:parent-style-name="DefaultParagraphFont" style:family="text">
      <style:text-properties fo:font-weight="bold" style:font-weight-asian="bold" style:font-weight-complex="bold" fo:text-transform="uppercase" fo:color="#000000" style:font-size-complex="11pt"/>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center"/>
    </style:style>
    <style:style style:name="T463" style:parent-style-name="DefaultParagraphFont" style:family="text">
      <style:text-properties fo:color="#000000" style:font-size-complex="11pt"/>
    </style:style>
    <style:style style:name="P464" style:parent-style-name="Normal" style:family="paragraph">
      <style:paragraph-properties fo:break-before="page" fo:text-indent="3.543in"/>
    </style:style>
    <style:style style:name="T465" style:parent-style-name="DefaultParagraphFont" style:family="text">
      <style:text-properties fo:color="#000000" style:font-size-complex="11pt"/>
    </style:style>
    <style:style style:name="P466" style:parent-style-name="Normal" style:family="paragraph">
      <style:paragraph-properties fo:text-indent="3.543in"/>
    </style:style>
    <style:style style:name="T467" style:parent-style-name="DefaultParagraphFont" style:family="text">
      <style:text-properties fo:color="#000000" style:font-size-complex="11pt"/>
    </style:style>
    <style:style style:name="P468" style:parent-style-name="Normal" style:family="paragraph">
      <style:paragraph-properties fo:text-indent="3.543in"/>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text-transform="uppercase" fo:color="#000000" style:font-size-complex="11pt"/>
    </style:style>
    <style:style style:name="P473" style:parent-style-name="Normal" style:family="paragraph">
      <style:paragraph-properties fo:text-align="center"/>
      <style:text-properties fo:font-weight="bold" style:font-weight-asian="bold" style:font-weight-complex="bold" fo:text-transform="uppercase" fo:color="#000000"/>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fo:color="#000000" style:font-size-complex="11pt"/>
    </style:style>
    <style:style style:name="T476" style:parent-style-name="DefaultParagraphFont" style:family="text">
      <style:text-properties fo:font-weight="bold" style:font-weight-asian="bold" style:font-weight-complex="bold" fo:text-transform="uppercase" fo:color="#000000" style:font-size-complex="11pt"/>
    </style:style>
    <style:style style:name="T477" style:parent-style-name="DefaultParagraphFont" style:family="text">
      <style:text-properties fo:font-weight="bold" style:font-weight-asian="bold" style:font-weight-complex="bold" fo:text-transform="uppercase" fo:color="#000000" style:font-size-complex="11pt"/>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text-transform="uppercase" fo:color="#000000" style:font-size-complex="11pt"/>
    </style:style>
    <style:style style:name="T493" style:parent-style-name="DefaultParagraphFont" style:family="text">
      <style:text-properties fo:font-weight="bold" style:font-weight-asian="bold" style:font-weight-complex="bold" fo:text-transform="uppercase" fo:color="#000000" style:font-size-complex="11pt"/>
    </style:style>
    <style:style style:name="T494" style:parent-style-name="DefaultParagraphFont" style:family="text">
      <style:text-properties fo:font-weight="bold" style:font-weight-asian="bold" style:font-weight-complex="bold" fo:text-transform="uppercase" fo:color="#000000" style:font-size-complex="11pt"/>
    </style:style>
    <style:style style:name="T495" style:parent-style-name="DefaultParagraphFont" style:family="text">
      <style:text-properties fo:font-weight="bold" style:font-weight-asian="bold" style:font-weight-complex="bold" fo:text-transform="uppercase" fo:color="#000000" style:font-size-complex="11pt"/>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text-transform="uppercase" fo:color="#000000" style:font-size-complex="11pt"/>
    </style:style>
    <style:style style:name="T536" style:parent-style-name="DefaultParagraphFont" style:family="text">
      <style:text-properties fo:font-weight="bold" style:font-weight-asian="bold" style:font-weight-complex="bold" fo:text-transform="uppercase" fo:color="#000000" style:font-size-complex="11pt"/>
    </style:style>
    <style:style style:name="T537" style:parent-style-name="DefaultParagraphFont" style:family="text">
      <style:text-properties fo:font-weight="bold" style:font-weight-asian="bold" style:font-weight-complex="bold" fo:text-transform="uppercase" fo:color="#000000" style:font-size-complex="11pt"/>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text-transform="uppercase" fo:color="#000000" style:font-size-complex="11pt"/>
    </style:style>
    <style:style style:name="T566" style:parent-style-name="DefaultParagraphFont" style:family="text">
      <style:text-properties fo:font-weight="bold" style:font-weight-asian="bold" style:font-weight-complex="bold" fo:text-transform="uppercase" fo:color="#000000" style:font-size-complex="11pt"/>
    </style:style>
    <style:style style:name="T567" style:parent-style-name="DefaultParagraphFont" style:family="text">
      <style:text-properties fo:font-weight="bold" style:font-weight-asian="bold" style:font-weight-complex="bold" fo:text-transform="uppercase" fo:color="#000000" style:font-size-complex="11pt"/>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text-transform="uppercase" fo:color="#000000" style:font-size-complex="11pt"/>
    </style:style>
    <style:style style:name="T662" style:parent-style-name="DefaultParagraphFont" style:family="text">
      <style:text-properties fo:font-weight="bold" style:font-weight-asian="bold" style:font-weight-complex="bold" fo:text-transform="uppercase" fo:color="#000000" style:font-size-complex="11pt"/>
    </style:style>
    <style:style style:name="T663" style:parent-style-name="DefaultParagraphFont" style:family="text">
      <style:text-properties fo:font-weight="bold" style:font-weight-asian="bold" style:font-weight-complex="bold" fo:text-transform="uppercase" fo:color="#000000" style:font-size-complex="11pt"/>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center"/>
    </style:style>
    <style:style style:name="T677" style:parent-style-name="DefaultParagraphFont" style:family="text">
      <style:text-properties fo:color="#000000" style:font-size-complex="11pt"/>
    </style:style>
    <style:style style:name="P678" style:parent-style-name="Normal" style:family="paragraph">
      <style:paragraph-properties fo:break-before="page" fo:text-indent="3.543in"/>
    </style:style>
    <style:style style:name="T679" style:parent-style-name="DefaultParagraphFont" style:family="text">
      <style:text-properties fo:color="#000000" style:font-size-complex="11pt"/>
    </style:style>
    <style:style style:name="P680" style:parent-style-name="Normal" style:family="paragraph">
      <style:paragraph-properties fo:text-indent="3.54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indent="3.543in"/>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text-transform="uppercase" fo:color="#000000" style:font-size-complex="11pt"/>
    </style:style>
    <style:style style:name="P688" style:parent-style-name="Normal" style:family="paragraph">
      <style:paragraph-properties fo:text-align="center"/>
      <style:text-properties fo:font-weight="bold" style:font-weight-asian="bold" style:font-weight-complex="bold" fo:text-transform="uppercase" fo:color="#000000"/>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text-transform="uppercase" fo:color="#000000" style:font-size-complex="11pt"/>
    </style:style>
    <style:style style:name="T691" style:parent-style-name="DefaultParagraphFont" style:family="text">
      <style:text-properties fo:font-weight="bold" style:font-weight-asian="bold" style:font-weight-complex="bold" fo:text-transform="uppercase" fo:color="#000000" style:font-size-complex="11pt"/>
    </style:style>
    <style:style style:name="T692" style:parent-style-name="DefaultParagraphFont" style:family="text">
      <style:text-properties fo:font-weight="bold" style:font-weight-asian="bold" style:font-weight-complex="bold" fo:text-transform="uppercase" fo:color="#000000" style:font-size-complex="11pt"/>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text-transform="uppercase" fo:color="#000000" style:font-size-complex="11pt"/>
    </style:style>
    <style:style style:name="T709" style:parent-style-name="DefaultParagraphFont" style:family="text">
      <style:text-properties fo:font-weight="bold" style:font-weight-asian="bold" style:font-weight-complex="bold" fo:text-transform="uppercase" fo:color="#000000" style:font-size-complex="11pt"/>
    </style:style>
    <style:style style:name="T710" style:parent-style-name="DefaultParagraphFont" style:family="text">
      <style:text-properties fo:font-weight="bold" style:font-weight-asian="bold" style:font-weight-complex="bold" fo:text-transform="uppercase" fo:color="#000000" style:font-size-complex="11pt"/>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492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text-transform="uppercase" fo:color="#000000" style:font-size-complex="11pt"/>
    </style:style>
    <style:style style:name="T752" style:parent-style-name="DefaultParagraphFont" style:family="text">
      <style:text-properties fo:font-weight="bold" style:font-weight-asian="bold" style:font-weight-complex="bold" fo:text-transform="uppercase" fo:color="#000000" style:font-size-complex="11pt"/>
    </style:style>
    <style:style style:name="T753" style:parent-style-name="DefaultParagraphFont" style:family="text">
      <style:text-properties fo:font-weight="bold" style:font-weight-asian="bold" style:font-weight-complex="bold" fo:text-transform="uppercase" fo:color="#000000" style:font-size-complex="11pt"/>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text-transform="uppercase" fo:color="#000000" style:font-size-complex="11pt"/>
    </style:style>
    <style:style style:name="T784" style:parent-style-name="DefaultParagraphFont" style:family="text">
      <style:text-properties fo:font-weight="bold" style:font-weight-asian="bold" style:font-weight-complex="bold" fo:text-transform="uppercase" fo:color="#000000" style:font-size-complex="11pt"/>
    </style:style>
    <style:style style:name="T785" style:parent-style-name="DefaultParagraphFont" style:family="text">
      <style:text-properties fo:font-weight="bold" style:font-weight-asian="bold" style:font-weight-complex="bold" fo:text-transform="uppercase" fo:color="#000000" style:font-size-complex="11pt"/>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P876" style:parent-style-name="Normal" style:family="paragraph">
      <style:paragraph-properties fo:text-align="justify" fo:text-indent="0.492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text-transform="uppercase" fo:color="#000000" style:font-size-complex="11pt"/>
    </style:style>
    <style:style style:name="T879" style:parent-style-name="DefaultParagraphFont" style:family="text">
      <style:text-properties fo:font-weight="bold" style:font-weight-asian="bold" style:font-weight-complex="bold" fo:text-transform="uppercase" fo:color="#000000" style:font-size-complex="11pt"/>
    </style:style>
    <style:style style:name="T880" style:parent-style-name="DefaultParagraphFont" style:family="text">
      <style:text-properties fo:font-weight="bold" style:font-weight-asian="bold" style:font-weight-complex="bold" fo:text-transform="uppercase" fo:color="#000000" style:font-size-complex="11pt"/>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text-align="center"/>
    </style:style>
    <style:style style:name="T893" style:parent-style-name="DefaultParagraphFont" style:family="text">
      <style:text-properties fo:color="#000000"/>
    </style:style>
    <style:style style:name="P894" style:parent-style-name="Normal" style:family="paragraph">
      <style:paragraph-properties fo:break-before="page" fo:text-indent="3.543in"/>
    </style:style>
    <style:style style:name="T895" style:parent-style-name="DefaultParagraphFont" style:family="text">
      <style:text-properties fo:color="#000000" style:font-size-complex="11pt"/>
    </style:style>
    <style:style style:name="P896" style:parent-style-name="Normal" style:family="paragraph">
      <style:paragraph-properties fo:text-indent="3.543in"/>
    </style:style>
    <style:style style:name="T897" style:parent-style-name="DefaultParagraphFont" style:family="text">
      <style:text-properties fo:color="#000000" style:font-size-complex="11pt"/>
    </style:style>
    <style:style style:name="P898" style:parent-style-name="Normal" style:family="paragraph">
      <style:paragraph-properties fo:text-indent="3.543in"/>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fo:text-transform="uppercase" fo:color="#000000" style:font-size-complex="11pt"/>
    </style:style>
    <style:style style:name="P903" style:parent-style-name="Normal" style:family="paragraph">
      <style:paragraph-properties fo:text-align="center"/>
      <style:text-properties fo:font-weight="bold" style:font-weight-asian="bold" style:font-weight-complex="bold" fo:text-transform="uppercase" fo:color="#000000"/>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text-transform="uppercase" fo:color="#000000" style:font-size-complex="11pt"/>
    </style:style>
    <style:style style:name="T906" style:parent-style-name="DefaultParagraphFont" style:family="text">
      <style:text-properties fo:font-weight="bold" style:font-weight-asian="bold" style:font-weight-complex="bold" fo:text-transform="uppercase" fo:color="#000000" style:font-size-complex="11pt"/>
    </style:style>
    <style:style style:name="T907" style:parent-style-name="DefaultParagraphFont" style:family="text">
      <style:text-properties fo:font-weight="bold" style:font-weight-asian="bold" style:font-weight-complex="bold" fo:text-transform="uppercase" fo:color="#000000" style:font-size-complex="11pt"/>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text-transform="uppercase" fo:color="#000000" style:font-size-complex="11pt"/>
    </style:style>
    <style:style style:name="T923" style:parent-style-name="DefaultParagraphFont" style:family="text">
      <style:text-properties fo:font-weight="bold" style:font-weight-asian="bold" style:font-weight-complex="bold" fo:text-transform="uppercase" fo:color="#000000" style:font-size-complex="11pt"/>
    </style:style>
    <style:style style:name="T924" style:parent-style-name="DefaultParagraphFont" style:family="text">
      <style:text-properties fo:font-weight="bold" style:font-weight-asian="bold" style:font-weight-complex="bold" fo:text-transform="uppercase" fo:color="#000000" style:font-size-complex="11pt"/>
    </style:style>
    <style:style style:name="T925" style:parent-style-name="DefaultParagraphFont" style:family="text">
      <style:text-properties fo:font-weight="bold" style:font-weight-asian="bold" style:font-weight-complex="bold" fo:text-transform="uppercase" fo:color="#000000" style:font-size-complex="11pt"/>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4923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fo:text-transform="uppercase" fo:color="#000000" style:font-size-complex="11pt"/>
    </style:style>
    <style:style style:name="T966" style:parent-style-name="DefaultParagraphFont" style:family="text">
      <style:text-properties fo:font-weight="bold" style:font-weight-asian="bold" style:font-weight-complex="bold" fo:text-transform="uppercase" fo:color="#000000" style:font-size-complex="11pt"/>
    </style:style>
    <style:style style:name="T967" style:parent-style-name="DefaultParagraphFont" style:family="text">
      <style:text-properties fo:font-weight="bold" style:font-weight-asian="bold" style:font-weight-complex="bold" fo:text-transform="uppercase" fo:color="#000000" style:font-size-complex="11pt"/>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P994" style:parent-style-name="Normal" style:family="paragraph">
      <style:paragraph-properties fo:text-align="justify" fo:text-indent="0.4923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fo:text-transform="uppercase" fo:color="#000000" style:font-size-complex="11pt"/>
    </style:style>
    <style:style style:name="T997" style:parent-style-name="DefaultParagraphFont" style:family="text">
      <style:text-properties fo:font-weight="bold" style:font-weight-asian="bold" style:font-weight-complex="bold" fo:text-transform="uppercase" fo:color="#000000" style:font-size-complex="11pt"/>
    </style:style>
    <style:style style:name="T998" style:parent-style-name="DefaultParagraphFont" style:family="text">
      <style:text-properties fo:font-weight="bold" style:font-weight-asian="bold" style:font-weight-complex="bold" fo:text-transform="uppercase" fo:color="#000000" style:font-size-complex="11pt"/>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P1090" style:parent-style-name="Normal" style:family="paragraph">
      <style:paragraph-properties fo:text-align="justify" fo:text-indent="0.4923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fo:text-transform="uppercase" fo:color="#000000" style:font-size-complex="11pt"/>
    </style:style>
    <style:style style:name="T1093" style:parent-style-name="DefaultParagraphFont" style:family="text">
      <style:text-properties fo:font-weight="bold" style:font-weight-asian="bold" style:font-weight-complex="bold" fo:text-transform="uppercase" fo:color="#000000" style:font-size-complex="11pt"/>
    </style:style>
    <style:style style:name="T1094" style:parent-style-name="DefaultParagraphFont" style:family="text">
      <style:text-properties fo:font-weight="bold" style:font-weight-asian="bold" style:font-weight-complex="bold" fo:text-transform="uppercase" fo:color="#000000" style:font-size-complex="11pt"/>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P1106" style:parent-style-name="Normal" style:family="paragraph">
      <style:paragraph-properties fo:text-align="center"/>
    </style:style>
    <style:style style:name="T1107" style:parent-style-name="DefaultParagraphFont" style:family="text">
      <style:text-properties fo:color="#000000" style:font-size-complex="11pt"/>
    </style:style>
    <style:style style:name="P1108" style:parent-style-name="Normal" style:family="paragraph">
      <style:paragraph-properties fo:text-align="center"/>
      <style:text-properties fo:color="#000000" style:font-size-complex="6pt"/>
    </style:style>
  </office:automatic-styles>
  <office:body>
    <office:text text:use-soft-page-breaks="true">
      <text:p text:style-name="P1"/>
      <text:p text:style-name="P9"/>
      <text:p text:style-name="P10"><text:span text:style-name="T11"/><text:span text:style-name="T12">ETNINĖ KULTŪROS GLOBOS TARYBA</text:span></text:p>
      <text:p text:style-name="P13"/>
      <text:p text:style-name="P14">N U T A R I M A S</text:p>
      <text:p text:style-name="P15">DĖL REGIONINIŲ TARYBŲ NUOSTATŲ PATVIRTINIMO</text:p>
      <text:p text:style-name="P16"/>
      <text:p text:style-name="P17">2003 m. spalio 15 d. Nr. TN-2</text:p>
      <text:p text:style-name="P18">Vilnius</text:p>
      <text:p text:style-name="P19"/>
      <text:p text:style-name="P20"><text:span text:style-name="T21">Vadovaudamasi Lietuvos Respublikos Seimo 2000 m. liepos 13 d. nutarimo Nr. VIII-1848 „Dė</text:span><text:span text:style-name="T22">l Etninės kultūros globos tarybos sudarymo ir jos nuostatų patvirtinimo“ IV skyriaus 12 dalies 4 punktu, Etninės kultūros globos taryba<text:s/></text:span><text:span text:style-name="T23">nutaria</text:span><text:span text:style-name="T24"><text:s/>patvirtinti regioninių etninės kultūros globos tarybų (Aukštaitijos, Dzūkijos (Dainavos), Mažosios Lietuvos, Suv</text:span><text:span text:style-name="T25">alkijos (Sūduvos) ir Žemaitijos) – Etninės kultūros globos tarybos padalinių – nuostatus (pridedami).</text:span></text:p>
      <text:p text:style-name="P26"/>
      <text:p text:style-name="P27"/>
      <text:p text:style-name="P28"><text:span text:style-name="T29">TARYBOS PIRMININKAS</text:span><text:span text:style-name="T30"><text:tab/>KRESCENCIJUS STOŠKUS</text:span></text:p>
      <text:p text:style-name="P31"><text:span text:style-name="T32">______________</text:span></text:p>
      <text:soft-page-break/>
      <text:p text:style-name="P33"><text:span text:style-name="T34">PATVIRTINTA</text:span></text:p>
      <text:p text:style-name="P35"><text:span text:style-name="T36">Etninės kultūros globos tarybos</text:span></text:p>
      <text:p text:style-name="P37"><text:span text:style-name="T38">2003 m. spalio 15 d. nutarimu Nr. TN-2</text:span></text:p>
      <text:p text:style-name="P39"/>
      <text:p text:style-name="P40"><text:span text:style-name="T41">AUKŠT</text:span><text:span text:style-name="T42">AITIJOS REGIONINĖS ETNINĖ KULTŪROS GLOBOS TARYBA NUOSTAT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Aukštaitijos regioninė etninės kultūros globos taryba (toliau vadinama – Regioninė taryba) – Etninės kultūrosglobos tarybos padalinys, padedantis apskričių<text:s/></text:span><text:span text:style-name="T52">viršininkams ir savivaldos institucijoms spręsti etnografinio regiono etninės kultūros globos klausimus.</text:span></text:p>
      <text:p text:style-name="P53"><text:span text:style-name="T54">2</text:span><text:span text:style-name="T55">. Regioninė taryba savo veikloje vadovaujasi Etninės kultūros globos pagrindų įstatymu, Etninės kultūros globos tarybos nuostatais, Tarybos patvir</text:span><text:span text:style-name="T56">tintu reglamentu, Etninės kultūros globos tarybos 2001 m. liepos 30 d. nutarimu Nr. 2 „Dėl Regioninių tarybų sudarymo ir organizavimo tvarkos“, kitais teisės aktais ir šiais Nuostatais.</text:span></text:p>
      <text:p text:style-name="P57"><text:span text:style-name="T58">3</text:span><text:span text:style-name="T59">. Regioninės tarybos nuostatus ir personalinę sudėtį tvirtina Etn</text:span><text:span text:style-name="T60">inės kultūros globos taryba.</text:span></text:p>
      <text:p text:style-name="P61"/>
      <text:p text:style-name="P62"><text:span text:style-name="T63">II</text:span><text:span text:style-name="T64">.<text:s/></text:span><text:span text:style-name="T65">REGIONINĖS TARYBOS TIKSLAS, UŽDAVINIAI IR FUNKCIJOS</text:span></text:p>
      <text:p text:style-name="P66"/>
      <text:p text:style-name="P67"><text:span text:style-name="T68">4</text:span><text:span text:style-name="T69">. Regioninės tarybos tikslas – daryti įtaką visapusiškai etninės kultūros plėtotei Aukštaitijoje, laiduojančiai regioninio savitumo išsaugojimą, tautinio tapa</text:span><text:span text:style-name="T70">tumo ir savimonės stiprinimą.</text:span></text:p>
      <text:p text:style-name="P71"><text:span text:style-name="T72">5</text:span><text:span text:style-name="T73">. Svarbiausi Regioninės tarybos uždaviniai:</text:span></text:p>
      <text:p text:style-name="P74"><text:span text:style-name="T75">1</text:span><text:span text:style-name="T76">) atlikti eksperto ir patarėjo vaidmenį padedant Etninės kultūros globos tarybai spręsti strateginius etninės kultūros plėtotės ir politikos klausimus Aukštaitijos regione;</text:span></text:p>
      <text:p text:style-name="P77"><text:span text:style-name="T78">2</text:span><text:span text:style-name="T79">) užtikrinti Etninės kultūros globos tarybos priimtų sprendimų įgyvendinimą;</text:span></text:p>
      <text:p text:style-name="P80"><text:span text:style-name="T81">3</text:span><text:span text:style-name="T82">) padėti Etninės kultūros globos tarybai prižiūrėti, optimizuoti ir koordinuoti Aukštaitijos etninės kultūros valstybinę globą vykdančių institucijų veiklą regione;</text:span></text:p>
      <text:p text:style-name="P83"><text:span text:style-name="T84">4</text:span><text:span text:style-name="T85">) teikti Etninės kultūros globos tarybai informaciją, išvadas ir pasiūlymus etninės kultūros globos Aukštaitijos regione klausimais.</text:span></text:p>
      <text:p text:style-name="P86"><text:span text:style-name="T87">6</text:span><text:span text:style-name="T88">. Regioninė taryba, vykdydama jai pavestus uždavinius:</text:span></text:p>
      <text:p text:style-name="P89"><text:span text:style-name="T90">1</text:span><text:span text:style-name="T91">) renka informaciją, analizuoja ir vertina pagrindines Auk</text:span><text:span text:style-name="T92">štaitijos etnografinio regiono etninės kultūros vertybių kaupimo, apsaugos, tyrinėjimų kryptis, etninės kultūros gyvosios tradicijos palaikymo ir sklaidos būklę regione;</text:span></text:p>
      <text:p text:style-name="P93"><text:span text:style-name="T94">2</text:span><text:span text:style-name="T95">) nagrinėja Aukštaitijos etnografiniame regione esančių savivaldybių bei veikianč</text:span><text:span text:style-name="T96">ių visuomeninių organizacijų, privačių asmenų parengtus etninės kultūros plėtros programas ir projektus ir, Etninės kultūros globos tarybai pritarus, teikia savo išvadas ir pasiūlymus;</text:span></text:p>
      <text:p text:style-name="P97"><text:span text:style-name="T98">3</text:span><text:span text:style-name="T99">) skatina Aukštaitijos regiono institucijų, organizacijų ir fizini</text:span><text:span text:style-name="T100">ų asmenų dalyvavimą įgyvendinant Etninės kultūros plėtros valstybinę programą ir Lietuvos etnografinių kaimų išlikimo ilgalaikę programą.</text:span></text:p>
      <text:p text:style-name="P101"/>
      <text:p text:style-name="P102"><text:span text:style-name="T103">III</text:span><text:span text:style-name="T104">.<text:s/></text:span><text:span text:style-name="T105">REGIONINĖS TARYBOS TEISĖS IR PAREIGOS</text:span></text:p>
      <text:p text:style-name="P106"/>
      <text:p text:style-name="P107"><text:span text:style-name="T108">7</text:span><text:span text:style-name="T109">. Regioninė taryba, įgyvendindama jai pavestus uždavinius ir</text:span><text:span text:style-name="T110"><text:s/>funkcijas, turi teisę:</text:span></text:p>
      <text:p text:style-name="P111"><text:span text:style-name="T112">1</text:span><text:span text:style-name="T113">) teisės aktų nustatyta tvarka gauti iš apskričiųir savivaldybių informaciją, statistinius duomenis, dokumentus, projektus ir kitą medžiagą, būtiną kvalifikuotoms išvadoms parengti;</text:span></text:p>
      <text:p text:style-name="P114"><text:span text:style-name="T115">2</text:span><text:span text:style-name="T116">) kviesti į Regioninės tarybos posėdžius v</text:span><text:span text:style-name="T117">alstybės ir savivaldybių valdžios ir valdymo institucijų atstovus svarstant su jų kompetencijos sritimis susijusius klausimus, dalyvauti šių institucijų posėdžiuose, kai juose nagrinėjami Aukštaitijos regiono etninės kultūros valstybinės globos klausimai;</text:span></text:p>
      <text:p text:style-name="P118"><text:span text:style-name="T119">3</text:span><text:span text:style-name="T120">) siūlyti Etninės kultūros globos tarybai kandidatus nacionalinėms ir valstybinėms premijoms už nuopelnus puoselėjant etninės kultūros tradicijas Aukštaitijos regione;</text:span></text:p>
      <text:p text:style-name="P121"><text:span text:style-name="T122">4</text:span><text:span text:style-name="T123">) sudaryti nuolatines ir laikinas ekspertų komisijas, darbo grupes ar pasitelk</text:span><text:span text:style-name="T124">ti pavienius konsultantus svarbiems Aukštaitijos etninės kultūros klausimams spręsti;</text:span></text:p>
      <text:p text:style-name="P125"><text:span text:style-name="T126">5</text:span><text:span text:style-name="T127">) nuolat informuoti Etninės kultūros globos tarybą ir visuomenę apie etninės kultūros valstybinės globos politikos įgyvendinimo būklę ir problemas Aukštaitijos regio</text:span><text:span text:style-name="T128">ne;</text:span></text:p>
      <text:p text:style-name="P129"><text:span text:style-name="T130">6</text:span><text:span text:style-name="T131">) Regioninė taryba kasmet teikia savo veiklos ataskaitas Etninės kultūros globos tarybai, taip pat informuoja visuomenę apie etninės kultūros globą regione.</text:span></text:p>
      <text:p text:style-name="P132"/>
      <text:p text:style-name="P133"><text:span text:style-name="T134">IV</text:span><text:span text:style-name="T135">.<text:s/></text:span><text:span text:style-name="T136">REGIONINĖS TARYBOS STRUKTŪRA IR DARBO ORGANIZAVIMAS</text:span></text:p>
      <text:p text:style-name="P137"/>
      <text:p text:style-name="P138"><text:span text:style-name="T139">8</text:span><text:span text:style-name="T140">. Aukštaitijos<text:s/></text:span><text:span text:style-name="T141">regioninę etninės kultūros globos tarybą sudaro ne mažiau kaip 14 narių. Į Regioninę tarybą savo narius 4 metams deleguoja Aukštaitijos etnografiniame regione veikiančios valstybės institucijos ir visuomeninės organizacijos. Personalinę Regioninės tarybos<text:s/></text:span><text:span text:style-name="T142">sudėtį 4 metams tvirtina Etninės kultūros globos taryba.</text:span></text:p>
      <text:p text:style-name="P143"><text:span text:style-name="T144">9</text:span><text:span text:style-name="T145">. Regioninės tarybos sudarymą organizuoja ir pirmąjį Regioninės tarybos posėdį rengia Etninės kultūros globos taryba.</text:span></text:p>
      <text:p text:style-name="P146"><text:span text:style-name="T147">10</text:span><text:span text:style-name="T148">. Regioninė taryba:</text:span></text:p>
      <text:p text:style-name="P149"><text:span text:style-name="T150">1</text:span><text:span text:style-name="T151">) skiria į Etninės kultūros globos tarybą Regio</text:span><text:span text:style-name="T152">ninės tarybos atstovą;</text:span></text:p>
      <text:p text:style-name="P153"><text:span text:style-name="T154">2</text:span><text:span text:style-name="T155">) renka 2 metams iš Regioninės tarybos narių Regioninės tarybos pirmininką;</text:span></text:p>
      <text:p text:style-name="P156"><text:span text:style-name="T157">3</text:span><text:span text:style-name="T158">) tvirtina Regioninės tarybos pirmininko teikimu jo pavaduotoją (-us);</text:span></text:p>
      <text:p text:style-name="P159"><text:span text:style-name="T160">4</text:span><text:span text:style-name="T161">) svarsto jos kompetencijai priskirtus klausimus ir priima sprendimus.</text:span></text:p>
      <text:p text:style-name="P162"><text:span text:style-name="T163">11</text:span><text:span text:style-name="T164">. Regioninė taryba ir jos sudarytos komisijos savo darbą organizuoja pagal Etninės kultūros globos tarybos patvirtintą reglamentą.</text:span></text:p>
      <text:p text:style-name="P165"><text:span text:style-name="T166">12</text:span><text:span text:style-name="T167">. Regioninės tarybos posėdis yra teisėtas, jeigu jame dalyvauja ne mažiau kaip pusė Regioninės tarybos narių.</text:span></text:p>
      <text:p text:style-name="P168"><text:span text:style-name="T169">R</text:span><text:span text:style-name="T170">egioninės tarybos posėdžiai yra vieši ir vyksta ne rečiau kaip kartą per ketvirtį.</text:span></text:p>
      <text:p text:style-name="P171"><text:span text:style-name="T172">13</text:span><text:span text:style-name="T173">. Tarybos nutarimai priimami, jeigu už juos balsuoja daugiau kaip pusė posėdyje dalyvaujančių Regioninės tarybos narių.</text:span></text:p>
      <text:p text:style-name="P174"><text:span text:style-name="T175">14</text:span><text:span text:style-name="T176">. Regioninės tarybos pirmininkas ar jo pa</text:span><text:span text:style-name="T177">vaduotojas (-ai) laikomas (-i) išrinktu (-ais), jei už jį (juos) balsavo daugiau kaip pusė visų Regioninės tarybos narių.</text:span></text:p>
      <text:p text:style-name="P178"><text:span text:style-name="T179">15</text:span><text:span text:style-name="T180">. Siūlymai Etninės kultūros globos tarybai dėl Regioninės tarybos nuostatų pakeitimo priimami, jei už juos balsuoja daugiau kaip</text:span><text:span text:style-name="T181"><text:s/>2/3 Regioninės tarybos narių.</text:span></text:p>
      <text:p text:style-name="P182"><text:span text:style-name="T183">16</text:span><text:span text:style-name="T184">. Regioninės tarybos nario įgaliojimai nutrūksta, kai:</text:span></text:p>
      <text:p text:style-name="P185"><text:span text:style-name="T186">1</text:span><text:span text:style-name="T187">) jį atšaukia jį delegavusi institucija;</text:span></text:p>
      <text:p text:style-name="P188"><text:span text:style-name="T189">2</text:span><text:span text:style-name="T190">) jis atsistatydina;</text:span></text:p>
      <text:p text:style-name="P191"><text:span text:style-name="T192">3</text:span><text:span text:style-name="T193">) jis nedalyvauja be pateisinamos priežasties Regioninės tarybos posėdžiuose daugiau kaip</text:span><text:span text:style-name="T194"><text:s/>2 kartus paeiliui.</text:span></text:p>
      <text:p text:style-name="P195"><text:span text:style-name="T196">17</text:span><text:span text:style-name="T197">. Regioninės tarybos pirmininkas:</text:span></text:p>
      <text:p text:style-name="P198"><text:span text:style-name="T199">1</text:span><text:span text:style-name="T200">) vadovauja Regioninei tarybai;</text:span></text:p>
      <text:p text:style-name="P201"><text:span text:style-name="T202">2</text:span><text:span text:style-name="T203">) pirmininkauja Regioninės tarybos posėdžiams ir atsako už jos veiklą bei priimtus sprendimus;</text:span></text:p>
      <text:p text:style-name="P204"><text:span text:style-name="T205">3</text:span><text:span text:style-name="T206">) atstovauja Regioninei tarybai;</text:span></text:p>
      <text:p text:style-name="P207"><text:span text:style-name="T208">4</text:span><text:span text:style-name="T209">) informuoja Reg</text:span><text:span text:style-name="T210">ioninę tarybą apie veiklą tarp posėdžių;</text:span></text:p>
      <text:p text:style-name="P211"><text:span text:style-name="T212">5</text:span><text:span text:style-name="T213">) kasmet atsiskaito Etninės kultūros globos tarybai už Regioninės tarybos darbą.</text:span></text:p>
      <text:p text:style-name="P214"><text:span text:style-name="T215">18</text:span><text:span text:style-name="T216">. Jei Regioninės tarybos pirmininko nėra, jį pavaduoja Regioninės tarybos pirmininko pavaduotojas.</text:span></text:p>
      <text:p text:style-name="P217"><text:span text:style-name="T218">19</text:span><text:span text:style-name="T219">. Regioninės tar</text:span><text:span text:style-name="T220">ybos pirmininkas, pirmininko pavaduotojas (-ai) ir Regioninės tarybos nariai pareigas atlieka nenutraukdami savo darbo santykių pagrindinėje darbovietėje. Regioninės tarybos atstovo Etninės kultūros globos taryboje komandiruotės į Etninės kultūros globos t</text:span><text:span text:style-name="T221">arybos posėdžius išlaidos apmokamos teisės aktų nustatyta tvarka iš valstybės biudžeto Etninės kultūros globos tarybai išlaikyti skirtų lėšų.</text:span></text:p>
      <text:p text:style-name="P222"><text:span text:style-name="T223">20</text:span><text:span text:style-name="T224">. Regioninės tarybos pirmininkui padėti organizuoti darbą regione Etninės kultūros globos tarybos sekretoria</text:span><text:span text:style-name="T225">tas skiria etatinį Etninės kultūros globos tarybos sekretoriato darbuotoją. Jis yra<text:s/></text:span><text:soft-page-break/><text:span text:style-name="T226">tiesiogiai pavaldus Etninės kultūros globos tarybos sekretoriato vadovui ir atskaitingas Regioninei tarybai. Jis atsako už Etninės kultūros globos tarybos Regioninei taryba</text:span><text:span text:style-name="T227">i perduotą materialinį turtą, Regioninės tarybos dokumentų tvarkymą bei jų pateikimą laiku Tarybos sekretoriatui.</text:span></text:p>
      <text:p text:style-name="P228"/>
      <text:p text:style-name="P229"><text:span text:style-name="T230">V</text:span><text:span text:style-name="T231">.<text:s/></text:span><text:span text:style-name="T232">REGIONINĖS TARYBOS LĖŠOS</text:span></text:p>
      <text:p text:style-name="P233"/>
      <text:p text:style-name="P234"><text:span text:style-name="T235">21</text:span><text:span text:style-name="T236">. Regioninės tarybos darbui organizuoti lėšas skiria Etninės kultūros globos taryba. Regioninei<text:s/></text:span><text:span text:style-name="T237">tarybai tikslines lėšas gali skirti Lietuvos Respublikos ir užsienio juridiniai bei fiziniai asmenys. Regioninės tarybos lėšas gali sudaryti ir kitos teisėtu būdu įgytos tikslinės lėšos.</text:span></text:p>
      <text:p text:style-name="P238"><text:span text:style-name="T239">22</text:span><text:span text:style-name="T240">. Už panaudotas programoms ir projektams realizuoti skirtas lėš</text:span><text:span text:style-name="T241">as Regioninė taryba pateikia ataskaitą Etninės kultūros globos tarybos sekretoriato vadovui.</text:span></text:p>
      <text:p text:style-name="P242"><text:span text:style-name="T243">23</text:span><text:span text:style-name="T244">. Regioninės tarybos veikla pabaigiama Etninės kultūros globos tarybos sprendimu.</text:span></text:p>
      <text:p text:style-name="P245"><text:span text:style-name="T246">______________</text:span></text:p>
      <text:soft-page-break/>
      <text:p text:style-name="P247"><text:span text:style-name="T248">PATVIRTINTA</text:span></text:p>
      <text:p text:style-name="P249"><text:span text:style-name="T250">Etninės kultūros globos tarybos</text:span></text:p>
      <text:p text:style-name="P251"><text:span text:style-name="T252">2003 m. s</text:span><text:span text:style-name="T253">palio 15 d. nutarimu Nr. TN-2</text:span></text:p>
      <text:p text:style-name="P254"/>
      <text:p text:style-name="P255"><text:span text:style-name="T256">DZŪKIJOS (DAINAVOS) REGIONINĖS ETNINĖ KULTŪROS GLOBOS TARYBA NUOSTATAI</text:span></text:p>
      <text:p text:style-name="P257"/>
      <text:p text:style-name="P258"><text:span text:style-name="T259">I</text:span><text:span text:style-name="T260">.<text:s/></text:span><text:span text:style-name="T261">BENDROSIOS NUOSTATOS</text:span></text:p>
      <text:p text:style-name="P262"/>
      <text:p text:style-name="P263"><text:span text:style-name="T264">1</text:span><text:span text:style-name="T265">. Dzūkijos (Dainavos) regioninė etninės kultūros globos taryba (toliau vadinama – Regioninė taryba) – Etninės kultūros<text:s/></text:span><text:span text:style-name="T266">globos tarybos padalinys, padedantis apskričių viršininkams ir savivaldos institucijoms spręsti etnografinio regiono etninės kultūros globos klausimus.</text:span></text:p>
      <text:p text:style-name="P267"><text:span text:style-name="T268">2</text:span><text:span text:style-name="T269">. Regioninė taryba savo veikloje vadovaujasi Etninės kultūros globos pagrindų įstatymu, Etninės kul</text:span><text:span text:style-name="T270">tūros globos tarybos nuostatais, Tarybos patvirtintu reglamentu, Etninės kultūros globos tarybos 2001 m. liepos 30 d. nutarimu Nr. 2 „Dėl Regioninių tarybų sudarymo ir organizavimo tvarkos“, kitais teisės aktais ir šiais Nuostatais.</text:span></text:p>
      <text:p text:style-name="P271"><text:span text:style-name="T272">3</text:span><text:span text:style-name="T273">. Regioninės taryb</text:span><text:span text:style-name="T274">os nuostatus ir personalinę sudėtį tvirtina Etninės kultūros globos taryba.</text:span></text:p>
      <text:p text:style-name="P275"/>
      <text:p text:style-name="P276"><text:span text:style-name="T277">II</text:span><text:span text:style-name="T278">.<text:s/></text:span><text:span text:style-name="T279">REGIONINĖS TARYBOS TIKSLAS, UŽDAVINIAI IR FUNKCIJOS</text:span></text:p>
      <text:p text:style-name="P280"/>
      <text:p text:style-name="P281"><text:span text:style-name="T282">4</text:span><text:span text:style-name="T283">. Regioninės tarybos tikslas – daryti įtaką visapusiškai etninės kultūros plėtotei Dzūkijoje (Dainavoje), laidu</text:span><text:span text:style-name="T284">ojančiai regioninio savitumo išsaugojimą, tautinio tapatumo ir savimonės stiprinimą.</text:span></text:p>
      <text:p text:style-name="P285"><text:span text:style-name="T286">5</text:span><text:span text:style-name="T287">. Svarbiausi Regioninės tarybos uždaviniai:</text:span></text:p>
      <text:p text:style-name="P288"><text:span text:style-name="T289">1</text:span><text:span text:style-name="T290">) atlikti eksperto ir patarėjo vaidmenį padedant Etninės kultūros globos tarybai spręsti strateginius etninės kultūros<text:s/></text:span><text:span text:style-name="T291">plėtotės ir politikos klausimus Dzūkijos (Dainavos) regione;</text:span></text:p>
      <text:p text:style-name="P292"><text:span text:style-name="T293">2</text:span><text:span text:style-name="T294">) užtikrinti Etninės kultūros globos tarybos priimtų sprendimų įgyvendinimą;</text:span></text:p>
      <text:p text:style-name="P295"><text:span text:style-name="T296">3</text:span><text:span text:style-name="T297">) padėti Etninės kultūros globos tarybai prižiūrėti, optimizuoti ir koordinuoti Dzūkijos (Dainavos) etninės<text:s/></text:span><text:span text:style-name="T298">kultūros valstybinę globą vykdančių institucijų veiklą regione;</text:span></text:p>
      <text:p text:style-name="P299"><text:span text:style-name="T300">4</text:span><text:span text:style-name="T301">) teikti Etninės kultūros globos tarybai informaciją, išvadas ir pasiūlymus etninės kultūros globos Dzūkijos (Dainavos) regione klausimais.</text:span></text:p>
      <text:p text:style-name="P302"><text:span text:style-name="T303">6</text:span><text:span text:style-name="T304">. Regioninė taryba, vykdydama jai pavest</text:span><text:span text:style-name="T305">us uždavinius:</text:span></text:p>
      <text:p text:style-name="P306"><text:span text:style-name="T307">1</text:span><text:span text:style-name="T308">) renka informaciją, analizuoja ir vertina pagrindines Dzūkijos (Dainavos) etnografinio regiono etninės kultūros vertybių kaupimo, apsaugos, tyrinėjimų kryptis, etninės kultūros gyvosios tradicijos palaikymo ir sklaidos būklę regione;</text:span></text:p>
      <text:p text:style-name="P309"><text:span text:style-name="T310">2</text:span><text:span text:style-name="T311">) nagrinėja Dzūkijos (Dainavos) etnografiniame regione esančių savivaldybių bei veikiančių visuomeninių organizacijų, privačių asmenų parengtus etninės kultūros plėtros programas ir projektus ir, Etninės kultūros globos tarybai pritarus, teikia savo išva</text:span><text:span text:style-name="T312">das ir pasiūlymus;</text:span></text:p>
      <text:p text:style-name="P313"><text:span text:style-name="T314">3</text:span><text:span text:style-name="T315">) skatina Dzūkijos (Dainavos) regiono institucijų, organizacijų ir fizinių asmenų dalyvavimą įgyvendinant Etninės kultūros plėtros valstybinę programą ir Lietuvos etnografinių kaimų išlikimo ilgalaikę programą.</text:span></text:p>
      <text:p text:style-name="P316"/>
      <text:p text:style-name="P317"><text:span text:style-name="T318">III</text:span><text:span text:style-name="T319">.<text:s/></text:span><text:span text:style-name="T320">REGIONI</text:span><text:span text:style-name="T321">NĖS TARYBOS TEISĖS IR PAREIGOS</text:span></text:p>
      <text:p text:style-name="P322"/>
      <text:p text:style-name="P323"><text:span text:style-name="T324">7</text:span><text:span text:style-name="T325">. Regioninė taryba, įgyvendindama jai pavestus uždavinius ir funkcijas, turi teisę:</text:span></text:p>
      <text:p text:style-name="P326"><text:span text:style-name="T327">1</text:span><text:span text:style-name="T328">) teisės aktų nustatyta tvarka gauti iš apskričiųir savivaldybių informaciją, statistinius duomenis, dokumentus, projektus ir kitą m</text:span><text:span text:style-name="T329">edžiagą, būtiną kvalifikuotoms išvadoms parengti;</text:span></text:p>
      <text:p text:style-name="P330"><text:span text:style-name="T331">2</text:span><text:span text:style-name="T332">) kviesti į Regioninės tarybos posėdžius valstybės ir savivaldybių valdžios ir valdymo institucijų atstovus svarstant su jų kompetencijos sritimis susijusius klausimus, dalyvauti šių institucijų posėdž</text:span><text:span text:style-name="T333">iuose, kai juose nagrinėjami Dzūkijos (Dainavos) regiono etninės kultūros valstybinės globos klausimai;</text:span></text:p>
      <text:p text:style-name="P334"><text:span text:style-name="T335">3</text:span><text:span text:style-name="T336">) siūlyti Etninės kultūros globos tarybai kandidatus nacionalinėms ir valstybinėms premijoms už nuopelnus puoselėjant etninės kultūros tradicijas D</text:span><text:span text:style-name="T337">zūkijos (Dainavos) regione;</text:span></text:p>
      <text:p text:style-name="P338"><text:span text:style-name="T339">4</text:span><text:span text:style-name="T340">) sudaryti nuolatines ir laikinas ekspertų komisijas, darbo grupes ar pasitelkti pavienius konsultantus svarbiems Dzūkijos (Dainavos) etninės kultūros klausimams spręsti;</text:span></text:p>
      <text:p text:style-name="P341"><text:span text:style-name="T342">5</text:span><text:span text:style-name="T343">) nuolat informuoti Etninės kultūros globos tar</text:span><text:span text:style-name="T344">ybą ir visuomenę apie etninės kultūros valstybinės globos politikos įgyvendinimo būklę ir problemas Dzūkijos (Dainavos) regione;</text:span></text:p>
      <text:p text:style-name="P345"><text:span text:style-name="T346">6</text:span><text:span text:style-name="T347">) Regioninė taryba kasmet teikia savo veiklos ataskaitas Etninės kultūros globos tarybai, taip pat informuoja visuomenę ap</text:span><text:span text:style-name="T348">ie etninės kultūros globą regione.</text:span></text:p>
      <text:p text:style-name="P349"/>
      <text:p text:style-name="P350"><text:span text:style-name="T351">IV</text:span><text:span text:style-name="T352">.<text:s/></text:span><text:span text:style-name="T353">REGIONINĖS TARYBOS STRUKTŪRA IR DARBO ORGANIZAVIMAS</text:span></text:p>
      <text:p text:style-name="P354"/>
      <text:p text:style-name="P355"><text:span text:style-name="T356">8</text:span><text:span text:style-name="T357">. Dzūkijos (Dainavos) regioninę etninės kultūros globos tarybą sudaro ne mažiau kaip 14 narių. Į Regioninę tarybą savo narius 4 metams deleguoja<text:s/></text:span><text:span text:style-name="T358">Dzūkijos (Dainavos) etnografiniame regione veikiančios valstybės institucijos ir visuomeninės organizacijos. Personalinę Regioninės tarybos sudėtį 4 metams tvirtina Etninės kultūros globos taryba.</text:span></text:p>
      <text:p text:style-name="P359"><text:span text:style-name="T360">9</text:span><text:span text:style-name="T361">. Regioninės tarybos sudarymą organizuoja ir pirmąjį R</text:span><text:span text:style-name="T362">egioninės tarybos posėdį rengia Etninės kultūros globos taryba.</text:span></text:p>
      <text:p text:style-name="P363"><text:span text:style-name="T364">10</text:span><text:span text:style-name="T365">. Regioninė taryba:</text:span></text:p>
      <text:p text:style-name="P366"><text:span text:style-name="T367">1</text:span><text:span text:style-name="T368">) skiria į Etninės kultūros globos tarybą Regioninės tarybos atstovą;</text:span></text:p>
      <text:p text:style-name="P369"><text:span text:style-name="T370">2</text:span><text:span text:style-name="T371">) renka 2 metams iš Regioninės tarybos narių Regioninės tarybos pirmininką;</text:span></text:p>
      <text:p text:style-name="P372"><text:span text:style-name="T373">3</text:span><text:span text:style-name="T374">) tvirt</text:span><text:span text:style-name="T375">ina Regioninės tarybos pirmininko teikimu jo pavaduotoją (-us);</text:span></text:p>
      <text:p text:style-name="P376"><text:span text:style-name="T377">4</text:span><text:span text:style-name="T378">) svarsto jos kompetencijai priskirtus klausimus ir priima sprendimus.</text:span></text:p>
      <text:p text:style-name="P379"><text:span text:style-name="T380">11</text:span><text:span text:style-name="T381">. Regioninė taryba ir jos sudarytos komisijos savo darbą organizuoja pagal Etninės kultūros globos tarybos p</text:span><text:span text:style-name="T382">atvirtintą reglamentą.</text:span></text:p>
      <text:p text:style-name="P383"><text:span text:style-name="T384">12</text:span><text:span text:style-name="T385">. Regioninės tarybos posėdis yra teisėtas, jeigu jame dalyvauja ne mažiau kaip pusė Regioninės tarybos narių.</text:span></text:p>
      <text:p text:style-name="P386"><text:span text:style-name="T387">Regioninės tarybos posėdžiai yra vieši ir vyksta ne rečiau kaip kartą per ketvirtį.</text:span></text:p>
      <text:p text:style-name="P388"><text:span text:style-name="T389">13</text:span><text:span text:style-name="T390">. Tarybos nutarimai priimam</text:span><text:span text:style-name="T391">i, jeigu už juos balsuoja daugiau kaip pusė posėdyje dalyvaujančių Regioninės tarybos narių.</text:span></text:p>
      <text:p text:style-name="P392"><text:span text:style-name="T393">14</text:span><text:span text:style-name="T394">. Regioninės tarybos pirmininkas ar jo pavaduotojas (-ai) laikomas (-i) išrinktu (-ais), jei už jį (juos) balsavo daugiau kaip pusė visų Regioninės tarybos n</text:span><text:span text:style-name="T395">arių.</text:span></text:p>
      <text:p text:style-name="P396"><text:span text:style-name="T397">15</text:span><text:span text:style-name="T398">. Siūlymai Etninės kultūros globos tarybai dėl Regioninės tarybos nuostatų pakeitimo priimami, jei už juos balsuoja daugiau kaip 2/3 Regioninės tarybos narių.</text:span></text:p>
      <text:p text:style-name="P399"><text:span text:style-name="T400">16</text:span><text:span text:style-name="T401">. Regioninės tarybos nario įgaliojimai nutrūksta, kai:</text:span></text:p>
      <text:p text:style-name="P402"><text:span text:style-name="T403">1</text:span><text:span text:style-name="T404">) jį atšaukia jį<text:s/></text:span><text:span text:style-name="T405">delegavusi institucija;</text:span></text:p>
      <text:p text:style-name="P406"><text:span text:style-name="T407">2</text:span><text:span text:style-name="T408">) jis atsistatydina;</text:span></text:p>
      <text:p text:style-name="P409"><text:span text:style-name="T410">3</text:span><text:span text:style-name="T411">) jis nedalyvauja be pateisinamos priežasties Regioninės tarybos posėdžiuose daugiau kaip 2 kartus paeiliui.</text:span></text:p>
      <text:p text:style-name="P412"><text:span text:style-name="T413">17</text:span><text:span text:style-name="T414">. Regioninės tarybos pirmininkas:</text:span></text:p>
      <text:p text:style-name="P415"><text:span text:style-name="T416">1</text:span><text:span text:style-name="T417">) vadovauja Regioninei tarybai;</text:span></text:p>
      <text:p text:style-name="P418"><text:span text:style-name="T419">2</text:span><text:span text:style-name="T420">)<text:s/></text:span><text:span text:style-name="T421">pirmininkauja Regioninės tarybos posėdžiams ir atsako už jos veiklą bei priimtus sprendimus;</text:span></text:p>
      <text:p text:style-name="P422"><text:span text:style-name="T423">3</text:span><text:span text:style-name="T424">) atstovauja Regioninei tarybai;</text:span></text:p>
      <text:p text:style-name="P425"><text:span text:style-name="T426">4</text:span><text:span text:style-name="T427">) informuoja Regioninę tarybą apie veiklą tarp posėdžių;</text:span></text:p>
      <text:p text:style-name="P428"><text:span text:style-name="T429">5</text:span><text:span text:style-name="T430">) kasmet atsiskaito Etninės kultūros globos tarybai už Reg</text:span><text:span text:style-name="T431">ioninės tarybos darbą.</text:span></text:p>
      <text:p text:style-name="P432"><text:span text:style-name="T433">18</text:span><text:span text:style-name="T434">. Jei Regioninės tarybos pirmininko nėra, jį pavaduoja Regioninės tarybos pirmininko pavaduotojas.</text:span></text:p>
      <text:p text:style-name="P435"><text:span text:style-name="T436">19</text:span><text:span text:style-name="T437">. Regioninės tarybos pirmininkas, pirmininko pavaduotojas (-ai) ir Regioninės tarybos nariai pareigas atlieka nenutraukd</text:span><text:span text:style-name="T438">ami savo darbo santykių pagrindinėje darbovietėje. Regioninės tarybos atstovo Etninės kultūros globos taryboje komandiruotės į Etninės kultūros globos tarybos posėdžius išlaidos apmokamos teisės aktų nustatyta tvarka iš valstybės biudžeto Etninės kultūros<text:s/></text:span><text:span text:style-name="T439">globos tarybai išlaikyti skirtų lėšų.</text:span></text:p>
      <text:p text:style-name="P440"><text:span text:style-name="T441">20</text:span><text:span text:style-name="T442">. Regioninės tarybos pirmininkui padėti organizuoti darbą regione Etninės kultūros globos tarybos sekretoriatas skiria etatinį Etninės kultūros globos tarybos sekretoriato darbuotoją. Jis yra tiesiogiai pavaldus<text:s/></text:span><text:span text:style-name="T443">Etninės kultūros globos tarybos sekretoriato vadovui ir atskaitingas Regioninei tarybai. Jis atsako už Etninės kultūros globos tarybos Regioninei tarybai perduotą materialinį turtą, Regioninės tarybos dokumentų tvarkymą bei jų pateikimą laiku Tarybos sekre</text:span><text:span text:style-name="T444">toriatui.</text:span></text:p>
      <text:p text:style-name="P445"/>
      <text:p text:style-name="P446"><text:span text:style-name="T447">V</text:span><text:span text:style-name="T448">.<text:s/></text:span><text:span text:style-name="T449">REGIONINĖS TARYBOS LĖŠOS</text:span></text:p>
      <text:p text:style-name="P450"/>
      <text:p text:style-name="P451"><text:span text:style-name="T452">21</text:span><text:span text:style-name="T453">. Regioninės tarybos darbui organizuoti lėšas skiria Etninės kultūros globos taryba. Regioninei tarybai tikslines lėšas gali skirti Lietuvos Respublikos ir užsienio juridiniai bei fiziniai asmenys. Region</text:span><text:span text:style-name="T454">inės tarybos lėšas gali sudaryti ir kitos teisėtu būdu įgytos tikslinės lėšos.</text:span></text:p>
      <text:p text:style-name="P455"><text:span text:style-name="T456">22</text:span><text:span text:style-name="T457">. Už panaudotas programoms ir projektams realizuoti skirtas lėšas Regioninė taryba pateikia ataskaitą Etninės kultūros globos tarybos sekretoriato vadovui.</text:span></text:p>
      <text:p text:style-name="P458"><text:span text:style-name="T459">23</text:span><text:span text:style-name="T460">. Regioni</text:span><text:span text:style-name="T461">nės tarybos veikla pabaigiama Etninės kultūros globos tarybos sprendimu.</text:span></text:p>
      <text:p text:style-name="P462"><text:span text:style-name="T463">______________</text:span></text:p>
      <text:soft-page-break/>
      <text:p text:style-name="P464"><text:span text:style-name="T465">PATVIRTINTA</text:span></text:p>
      <text:p text:style-name="P466"><text:span text:style-name="T467">Etninės kultūros globos tarybos</text:span></text:p>
      <text:p text:style-name="P468"><text:span text:style-name="T469">2003 m. spalio 15 d. nutarimu Nr. TN-2</text:span></text:p>
      <text:p text:style-name="P470"/>
      <text:p text:style-name="P471"><text:span text:style-name="T472">MAŽOSIOS LIETUVOS REGIONINĖS ETNINĖ KULTŪROS GLOBOS TARYBA NUOSTATAI</text:span></text:p>
      <text:p text:style-name="P473"/>
      <text:p text:style-name="P474"><text:span text:style-name="T475">I</text:span><text:span text:style-name="T476">.<text:s/></text:span><text:span text:style-name="T477">BENDROSIOS NUOSTATOS</text:span></text:p>
      <text:p text:style-name="P478"/>
      <text:p text:style-name="P479"><text:span text:style-name="T480">1</text:span><text:span text:style-name="T481">. Mažosios Lietuvos regioninė etninės kultūros globos taryba (toliau vadinama – Regioninė taryba) – Etninės kultūros globos tarybos padalinys, padedantis apskričių viršininkams ir savivaldos institucijoms spręsti etnografinio<text:s/></text:span><text:span text:style-name="T482">regiono etninės kultūros globos klausimus.</text:span></text:p>
      <text:p text:style-name="P483"><text:span text:style-name="T484">2</text:span><text:span text:style-name="T485">. Regioninė taryba savo veikloje vadovaujasi Etninės kultūros globos pagrindų įstatymu, Etninės kultūros globos tarybos nuostatais, Tarybos patvirtintu reglamentu, Etninės kultūros globos tarybos 2001 m. liep</text:span><text:span text:style-name="T486">os 30 d. nutarimu Nr. 2 „Dėl Regioninių tarybų sudarymo ir organizavimo tvarkos“, kitais teisės aktais ir šiais Nuostatais.</text:span></text:p>
      <text:p text:style-name="P487"><text:span text:style-name="T488">3</text:span><text:span text:style-name="T489">. Regioninės tarybos nuostatus ir personalinę sudėtį tvirtina Etninės kultūros globos taryba.</text:span></text:p>
      <text:p text:style-name="P490"/>
      <text:p text:style-name="P491"><text:span text:style-name="T492">II</text:span><text:span text:style-name="T493">.<text:s/></text:span><text:span text:style-name="T494">REGIONINĖS TARYBOS TIK</text:span><text:span text:style-name="T495">SLAS, UŽDAVINIAI IR FUNKCIJOS</text:span></text:p>
      <text:p text:style-name="P496"/>
      <text:p text:style-name="P497"><text:span text:style-name="T498">4</text:span><text:span text:style-name="T499">. Regioninės tarybos tikslas – daryti įtaką visapusiškai etninės kultūros plėtotės Mažojoje Lietuvoje, laiduojančiai regioninio savitumo išsaugojimą, tautinio tapatumo ir savimonės stiprinimą.</text:span></text:p>
      <text:p text:style-name="P500"><text:span text:style-name="T501">5</text:span><text:span text:style-name="T502">. Svarbiausi Regioninė</text:span><text:span text:style-name="T503">s tarybos uždaviniai:</text:span></text:p>
      <text:p text:style-name="P504"><text:span text:style-name="T505">1</text:span><text:span text:style-name="T506">) atlikti eksperto ir patarėjo vaidmenį padedant Etninės kultūros globos tarybai spręsti strateginius etninės kultūros plėtotės ir politikos klausimus Mažosios Lietuvos regione;</text:span></text:p>
      <text:p text:style-name="P507"><text:span text:style-name="T508">2</text:span><text:span text:style-name="T509">) užtikrinti Etninės kultūros globos tarybos pri</text:span><text:span text:style-name="T510">imtų sprendimų įgyvendinimą;</text:span></text:p>
      <text:p text:style-name="P511"><text:span text:style-name="T512">3</text:span><text:span text:style-name="T513">) padėti Etninės kultūros globos tarybai prižiūrėti, optimizuoti ir koordinuoti Mažosios Lietuvos etninės kultūros valstybinę globą vykdančių institucijų veiklą regione;</text:span></text:p>
      <text:p text:style-name="P514"><text:span text:style-name="T515">4</text:span><text:span text:style-name="T516">) teikti Etninės kultūros globos tarybai inform</text:span><text:span text:style-name="T517">aciją, išvadas ir pasiūlymus etninės kultūros globos Mažosios Lietuvos regione klausimais.</text:span></text:p>
      <text:p text:style-name="P518"><text:span text:style-name="T519">6</text:span><text:span text:style-name="T520">. Regioninė taryba, vykdydama jai pavestus uždavinius:</text:span></text:p>
      <text:p text:style-name="P521"><text:span text:style-name="T522">1</text:span><text:span text:style-name="T523">) renka informaciją, analizuoja ir vertina pagrindines Mažosios Lietuvos etnografinio regiono etninė</text:span><text:span text:style-name="T524">s kultūros vertybių kaupimo, apsaugos, tyrinėjimų kryptis, etninės kultūros gyvosios tradicijos palaikymo ir sklaidos būklę regione;</text:span></text:p>
      <text:p text:style-name="P525"><text:span text:style-name="T526">2</text:span><text:span text:style-name="T527">) nagrinėja Mažosios Lietuvos etnografiniame regione esančių savivaldybių bei veikiančių visuomeninių organizacijų, pr</text:span><text:span text:style-name="T528">ivačių asmenų parengtus etninės kultūros plėtros programas ir projektus ir, Etninės kultūros globos tarybai pritarus, teikia savo išvadas ir pasiūlymus;</text:span></text:p>
      <text:p text:style-name="P529"><text:span text:style-name="T530">3</text:span><text:span text:style-name="T531">) skatina Mažosios Lietuvos regiono institucijų, organizacijų ir fizinių asmenų dalyvavimą įgyvend</text:span><text:span text:style-name="T532">inant Etninės kultūros plėtros valstybinę programą ir Lietuvos etnografinių kaimų išlikimo ilgalaikę programą.</text:span></text:p>
      <text:p text:style-name="P533"/>
      <text:p text:style-name="P534"><text:span text:style-name="T535">III</text:span><text:span text:style-name="T536">.<text:s/></text:span><text:span text:style-name="T537">REGIONINĖS TARYBOS TEISĖS IR PAREIGOS</text:span></text:p>
      <text:p text:style-name="P538"/>
      <text:p text:style-name="P539"><text:span text:style-name="T540">7</text:span><text:span text:style-name="T541">. Regioninė taryba, įgyvendindama jai pavestus uždavinius ir funkcijas, turi teisę:</text:span></text:p>
      <text:p text:style-name="P542"><text:span text:style-name="T543">1</text:span><text:span text:style-name="T544">) teisės aktų nustatyta tvarka gauti iš apskričių ir savivaldybių informaciją, statistinius duomenis, dokumentus, projektus ir kitą medžiagą, būtiną kvalifikuotoms išvadoms parengti;</text:span></text:p>
      <text:p text:style-name="P545"><text:span text:style-name="T546">2</text:span><text:span text:style-name="T547">) kviesti į Regioninės tarybos posėdžius valstybės ir savivaldybių v</text:span><text:span text:style-name="T548">aldžios ir valdymo institucijų atstovus svarstant su jų kompetencijos sritimis susijusius klausimus, dalyvauti šių institucijų posėdžiuose, kai juose nagrinėjami Mažosios Lietuvos regiono etninės kultūros valstybinės globos klausimai;</text:span></text:p>
      <text:p text:style-name="P549"><text:span text:style-name="T550">3</text:span><text:span text:style-name="T551">) siūlyti Etninė</text:span><text:span text:style-name="T552">s kultūros globos tarybai kandidatus nacionalinėms ir valstybinėms premijoms už nuopelnus puoselėjant etninės kultūros tradicijas Mažosios Lietuvos regione;</text:span></text:p>
      <text:p text:style-name="P553"><text:span text:style-name="T554">4</text:span><text:span text:style-name="T555">) sudaryti nuolatines ir laikinas ekspertų komisijas, darbo grupes ar pasitelkti pavienius kon</text:span><text:span text:style-name="T556">sultantus svarbiems Mažosios Lietuvos etninės kultūros klausimams spręsti;</text:span></text:p>
      <text:p text:style-name="P557"><text:span text:style-name="T558">5</text:span><text:span text:style-name="T559">) nuolat informuoti Etninės kultūros globos tarybą ir visuomenę apie etninės kultūros valstybinės globos politikos įgyvendinimo būklę ir problemas Mažosios Lietuvos regione;</text:span></text:p>
      <text:p text:style-name="P560"><text:span text:style-name="T561">6</text:span><text:span text:style-name="T562">) Regioninė taryba kasmet teikia savo veiklos ataskaitas Etninės kultūros globos tarybai, taip pat informuoja visuomenę apie etninės kultūros globą regione.</text:span></text:p>
      <text:p text:style-name="P563"/>
      <text:p text:style-name="P564"><text:span text:style-name="T565">IV</text:span><text:span text:style-name="T566">.<text:s/></text:span><text:span text:style-name="T567">REGIONINĖS TARYBOS STRUKTŪRA IR DARBO ORGANIZAVIMAS</text:span></text:p>
      <text:p text:style-name="P568"/>
      <text:p text:style-name="P569"><text:span text:style-name="T570">8</text:span><text:span text:style-name="T571">. Mažosios Lietuvos<text:s/></text:span><text:span text:style-name="T572">regioninę etninės kultūros globos tarybą sudaro ne mažiau kaip 14 narių. Į Regioninę tarybą savo narius 4 metams deleguoja Mažosios Lietuvos etnografiniame regione veikiančios valstybės institucijos ir visuomeninės organizacijos. Personalinę Regioninės tar</text:span><text:span text:style-name="T573">ybos sudėtį 4 metams tvirtina Etninės kultūros globos taryba.</text:span></text:p>
      <text:p text:style-name="P574"><text:span text:style-name="T575">9</text:span><text:span text:style-name="T576">. Regioninės tarybos sudarymą organizuoja ir pirmąjį Regioninės tarybos posėdį rengia Etninės kultūros globos taryba.</text:span></text:p>
      <text:p text:style-name="P577"><text:span text:style-name="T578">10</text:span><text:span text:style-name="T579">. Regioninė taryba:</text:span></text:p>
      <text:p text:style-name="P580"><text:span text:style-name="T581">1</text:span><text:span text:style-name="T582">) skiria į Etninės kultūros globos tarybą<text:s/></text:span><text:span text:style-name="T583">Regioninės tarybos atstovą;</text:span></text:p>
      <text:p text:style-name="P584"><text:span text:style-name="T585">2</text:span><text:span text:style-name="T586">) renka 2 metams iš Regioninės tarybos narių Regioninės tarybos pirmininką;</text:span></text:p>
      <text:p text:style-name="P587"><text:span text:style-name="T588">3</text:span><text:span text:style-name="T589">) tvirtina Regioninės tarybos pirmininko teikimu jo pavaduotoją (-us);</text:span></text:p>
      <text:p text:style-name="P590"><text:span text:style-name="T591">4</text:span><text:span text:style-name="T592">) svarsto jos kompetencijai priskirtus klausimus ir priima sprendi</text:span><text:span text:style-name="T593">mus.</text:span></text:p>
      <text:p text:style-name="P594"><text:span text:style-name="T595">11</text:span><text:span text:style-name="T596">. Regioninė taryba ir jos sudarytos komisijos savo darbą organizuoja pagal Etninės kultūros globos tarybos patvirtintą reglamentą.</text:span></text:p>
      <text:p text:style-name="P597"><text:span text:style-name="T598">12</text:span><text:span text:style-name="T599">. Regioninės tarybos posėdis yra teisėtas, jeigu jame dalyvauja ne mažiau kaip pusė Regioninės tarybos nar</text:span><text:span text:style-name="T600">ių.</text:span></text:p>
      <text:p text:style-name="P601"><text:span text:style-name="T602">Regioninės tarybos posėdžiai yra vieši ir vyksta ne rečiau kaip kartą per ketvirtį.</text:span></text:p>
      <text:p text:style-name="P603"><text:span text:style-name="T604">13</text:span><text:span text:style-name="T605">. Tarybos nutarimai priimami, jeigu už juos balsuoja daugiau kaip pusė posėdyje dalyvaujančių Regioninės tarybos narių.</text:span></text:p>
      <text:p text:style-name="P606"><text:span text:style-name="T607">14</text:span><text:span text:style-name="T608">. Regioninės tarybos pirmininkas ar<text:s/></text:span><text:span text:style-name="T609">jo pavaduotojas (-ai) laikomas (-i) išrinktu (-ais), jei už jį (juos) balsavo daugiau kaip pusė visų Regioninės tarybos narių.</text:span></text:p>
      <text:p text:style-name="P610"><text:span text:style-name="T611">15</text:span><text:span text:style-name="T612">. Siūlymai Etninės kultūros globos tarybai dėl Regioninės tarybos nuostatų pakeitimo priimami, jei už juos balsuoja daugiau</text:span><text:span text:style-name="T613"><text:s/>kaip 2/3 Regioninės tarybos narių.</text:span></text:p>
      <text:p text:style-name="P614"><text:span text:style-name="T615">16</text:span><text:span text:style-name="T616">. Regioninės tarybos nario įgaliojimai nutrūksta, kai:</text:span></text:p>
      <text:p text:style-name="P617"><text:span text:style-name="T618">1</text:span><text:span text:style-name="T619">) jį atšaukia jį delegavusi institucija;</text:span></text:p>
      <text:p text:style-name="P620"><text:span text:style-name="T621">2</text:span><text:span text:style-name="T622">) jis atsistatydina;</text:span></text:p>
      <text:p text:style-name="P623"><text:span text:style-name="T624">3</text:span><text:span text:style-name="T625">) jis nedalyvauja be pateisinamos priežasties Regioninės tarybos posėdžiuose daugiau</text:span><text:span text:style-name="T626"><text:s/>kaip 2 kartus paeiliui.</text:span></text:p>
      <text:p text:style-name="P627"><text:span text:style-name="T628">17</text:span><text:span text:style-name="T629">. Regioninės tarybos pirmininkas:</text:span></text:p>
      <text:p text:style-name="P630"><text:span text:style-name="T631">1</text:span><text:span text:style-name="T632">) vadovauja Regioninei tarybai;</text:span></text:p>
      <text:p text:style-name="P633"><text:span text:style-name="T634">2</text:span><text:span text:style-name="T635">) pirmininkauja Regioninės tarybos posėdžiams ir atsako už jos veiklą bei priimtus sprendimus;</text:span></text:p>
      <text:p text:style-name="P636"><text:span text:style-name="T637">3</text:span><text:span text:style-name="T638">) atstovauja Regioninei tarybai;</text:span></text:p>
      <text:p text:style-name="P639"><text:span text:style-name="T640">4</text:span><text:span text:style-name="T641">) informuoj</text:span><text:span text:style-name="T642">a Regioninę tarybą apie veiklą tarp posėdžių;</text:span></text:p>
      <text:p text:style-name="P643"><text:span text:style-name="T644">5</text:span><text:span text:style-name="T645">) kasmet atsiskaito Etninės kultūros globos tarybai už Regioninės tarybos darbą.</text:span></text:p>
      <text:p text:style-name="P646"><text:span text:style-name="T647">18</text:span><text:span text:style-name="T648">. Jei Regioninės tarybos pirmininko nėra, jį pavaduoja Regioninės tarybos pirmininko pavaduotojas.</text:span></text:p>
      <text:p text:style-name="P649"><text:span text:style-name="T650">19</text:span><text:span text:style-name="T651">. Regioninė</text:span><text:span text:style-name="T652">s tarybos pirmininkas, pirmininko pavaduotojas (-ai) ir Regioninės tarybos nariai pareigas atlieka nenutraukdami savo darbo santykių pagrindinėje darbovietėje. Regioninės tarybos atstovo Etninės kultūros globos taryboje komandiruotės į Etninės kultūros glo</text:span><text:span text:style-name="T653">bos tarybos posėdžius išlaidos apmokamos teisės aktų nustatyta tvarka iš valstybės biudžeto Etninės kultūros globos tarybai išlaikyti skirtų lėšų.</text:span></text:p>
      <text:p text:style-name="P654"><text:span text:style-name="T655">20</text:span><text:span text:style-name="T656">. Regioninės tarybos pirmininkui padėti organizuoti darbą regione Etninės kultūros globos tarybos<text:s/></text:span><text:span text:style-name="T657">sekretoriatas skiria etatinį Etninės kultūros globos tarybos sekretoriato darbuotoją. Jis yra tiesiogiai pavaldus Etninės kultūros globos tarybos sekretoriato vadovui ir atskaitingas Regioninei tarybai. Jis atsako už Etninės kultūros globos tarybos Regioni</text:span><text:span text:style-name="T658">nei tarybai perduotą materialinį turtą, Regioninės tarybos dokumentų tvarkymą bei jų pateikimą laiku Tarybos sekretoriatui.</text:span></text:p>
      <text:p text:style-name="P659"/>
      <text:p text:style-name="P660"><text:span text:style-name="T661">V</text:span><text:span text:style-name="T662">.<text:s/></text:span><text:span text:style-name="T663">REGIONINĖS TARYBOS LĖŠOS</text:span></text:p>
      <text:p text:style-name="P664"/>
      <text:p text:style-name="P665"><text:span text:style-name="T666">21</text:span><text:span text:style-name="T667">. Regioninės tarybos darbui organizuoti lėšas skiria Etninės kultūros globos taryba.<text:s/></text:span><text:span text:style-name="T668">Regioninei tarybai tikslines lėšas gali skirti Lietuvos Respublikos ir užsienio juridiniai bei fiziniai asmenys. Regioninės tarybos lėšas gali sudaryti ir kitos teisėtu būdu įgytos tikslinės lėšos.</text:span></text:p>
      <text:p text:style-name="P669"><text:span text:style-name="T670">22</text:span><text:span text:style-name="T671">. Už panaudotas programoms ir projektams realizuoti<text:s/></text:span><text:span text:style-name="T672">skirtas lėšas Regioninė taryba pateikia ataskaitą Etninės kultūros globos tarybos sekretoriato vadovui.</text:span></text:p>
      <text:p text:style-name="P673"><text:span text:style-name="T674">23</text:span><text:span text:style-name="T675">. Regioninės tarybos veikla pabaigiama Etninės kultūros globos tarybos sprendimu.</text:span></text:p>
      <text:p text:style-name="P676"><text:span text:style-name="T677">______________</text:span></text:p>
      <text:soft-page-break/>
      <text:p text:style-name="P678"><text:span text:style-name="T679">PATVIRTINTA</text:span></text:p>
      <text:p text:style-name="P680"><text:span text:style-name="T681">Etninės kultūros globos tarybo</text:span><text:span text:style-name="T682">s</text:span></text:p>
      <text:p text:style-name="P683"><text:span text:style-name="T684">2003 m. spalio 15 d. nutarimu Nr. TN-2</text:span></text:p>
      <text:p text:style-name="P685"/>
      <text:p text:style-name="P686"><text:span text:style-name="T687">SUVALKIJOS (SŪDUVOS) REGIONINĖS ETNINĖ KULTŪROS GLOBOS TARYBA NUOSTATAI</text:span></text:p>
      <text:p text:style-name="P688"/>
      <text:p text:style-name="P689"><text:span text:style-name="T690">I</text:span><text:span text:style-name="T691">.<text:s/></text:span><text:span text:style-name="T692">BENDROSIOS NUOSTATOS</text:span></text:p>
      <text:p text:style-name="P693"/>
      <text:p text:style-name="P694"><text:span text:style-name="T695">1</text:span><text:span text:style-name="T696">. Suvalkijos (Sūduvos) regioninė etninės kultūros globos taryba (toliau vadinama – Regioninė taryba) – Etni</text:span><text:span text:style-name="T697">nės kultūros globos tarybos padalinys, padedantis apskričių viršininkams ir savivaldos institucijoms spręsti etnografinio regiono etninės kultūros globos klausimus.</text:span></text:p>
      <text:p text:style-name="P698"><text:span text:style-name="T699">2</text:span><text:span text:style-name="T700">. Regioninė taryba savo veikloje vadovaujasi Etninės kultūros globos pagrindų įstatymu</text:span><text:span text:style-name="T701">, Etninės kultūros globos tarybos nuostatais, Tarybos patvirtintu reglamentu, Etninės kultūros globos tarybos 2001 m. liepos 30 d. nutarimu Nr. 2 „Dėl Regioninių tarybų sudarymo ir organizavimo tvarkos“, kitais teisės aktais ir šiais Nuostatais.</text:span></text:p>
      <text:p text:style-name="P702"><text:span text:style-name="T703">3</text:span><text:span text:style-name="T704">. Reg</text:span><text:span text:style-name="T705">ioninės tarybos nuostatus ir personalinę sudėtį tvirtina Etninės kultūros globos taryba.</text:span></text:p>
      <text:p text:style-name="P706"/>
      <text:p text:style-name="P707"><text:span text:style-name="T708">II</text:span><text:span text:style-name="T709">.<text:s/></text:span><text:span text:style-name="T710">REGIONINĖS TARYBOS TIKSLAS, UŽDAVINIAI IR FUNKCIJOS</text:span></text:p>
      <text:p text:style-name="P711"/>
      <text:p text:style-name="P712"><text:span text:style-name="T713">4</text:span><text:span text:style-name="T714">. Regioninės tarybos tikslas – daryti įtaką visapusiškai etninės kultūros plėtotei Suvalkijoje (Sū</text:span><text:span text:style-name="T715">duvoje), laiduojančiai regioninio savitumo išsaugojimą, tautinio tapatumo ir savimonės stiprinimą.</text:span></text:p>
      <text:p text:style-name="P716"><text:span text:style-name="T717">5</text:span><text:span text:style-name="T718">. Svarbiausi Regioninės tarybos uždaviniai:</text:span></text:p>
      <text:p text:style-name="P719"><text:span text:style-name="T720">1</text:span><text:span text:style-name="T721">) atlikti eksperto ir patarėjo vaidmenį padedant Etninės kultūros globos tarybai spręsti strateginius etn</text:span><text:span text:style-name="T722">inės kultūros plėtotės ir politikos klausimus Suvalkijos (Sūduvos) regione;</text:span></text:p>
      <text:p text:style-name="P723"><text:span text:style-name="T724">2</text:span><text:span text:style-name="T725">) užtikrinti Etninės kultūros globos tarybos priimtų sprendimų įgyvendinimą;</text:span></text:p>
      <text:p text:style-name="P726"><text:span text:style-name="T727">3</text:span><text:span text:style-name="T728">) padėti Etninės kultūros globos tarybai prižiūrėti, optimizuoti ir koordinuoti Suvalkijos (S</text:span><text:span text:style-name="T729">ūduvos) etninės kultūros valstybinę globą vykdančių institucijų veiklą regione;</text:span></text:p>
      <text:p text:style-name="P730"><text:span text:style-name="T731">4</text:span><text:span text:style-name="T732">) teikti Etninės kultūros globos tarybai informaciją, išvadas ir pasiūlymus etninės kultūros globos Suvalkijos (Sūduvos) regione klausimais.</text:span></text:p>
      <text:p text:style-name="P733"><text:span text:style-name="T734">6</text:span><text:span text:style-name="T735">. Regioninė taryba,<text:s/></text:span><text:span text:style-name="T736">vykdydama jai pavestus uždavinius:</text:span></text:p>
      <text:p text:style-name="P737"><text:span text:style-name="T738">1</text:span><text:span text:style-name="T739">) renka informaciją, analizuoja ir vertina pagrindines Suvalkijos (Sūduvos) etnografinio regiono etninės kultūros vertybių kaupimo, apsaugos, tyrinėjimų kryptis, etninės kultūros gyvosios tradicijos palaikymo ir sklaid</text:span><text:span text:style-name="T740">os būklę regione;</text:span></text:p>
      <text:p text:style-name="P741"><text:span text:style-name="T742">2</text:span><text:span text:style-name="T743">) nagrinėja Suvalkijos (Sūduvos) etnografiniame regione esančių savivaldybių bei veikiančių visuomeninių organizacijų, privačių asmenų parengtus etninės kultūros plėtros programas ir projektus ir, Etninės kultūros globos tarybai prit</text:span><text:span text:style-name="T744">arus, teikia savo išvadas ir pasiūlymus;</text:span></text:p>
      <text:p text:style-name="P745"><text:span text:style-name="T746">3</text:span><text:span text:style-name="T747">) skatina Suvalkijos (Sūduvos) regiono institucijų, organizacijų ir fizinių asmenų dalyvavimą įgyvendinant Etninės kultūros plėtros valstybinę programą ir Lietuvos etnografinių kaimų išlikimo ilgalaikę programą</text:span><text:span text:style-name="T748">.</text:span></text:p>
      <text:p text:style-name="P749"/>
      <text:p text:style-name="P750"><text:span text:style-name="T751">III</text:span><text:span text:style-name="T752">.<text:s/></text:span><text:span text:style-name="T753">REGIONINĖS TARYBOS TEISĖS IR PAREIGOS</text:span></text:p>
      <text:p text:style-name="P754"/>
      <text:p text:style-name="P755"><text:span text:style-name="T756">7</text:span><text:span text:style-name="T757">. Regioninė taryba, įgyvendindama jai pavestus uždavinius ir funkcijas, turi teisę:</text:span></text:p>
      <text:p text:style-name="P758"><text:span text:style-name="T759">1</text:span><text:span text:style-name="T760">) teisės aktų nustatyta tvarka gauti iš apskričių ir savivaldybių informaciją, statistinius duomenis, dokumen</text:span><text:span text:style-name="T761">tus, projektus ir kitą medžiagą, būtiną kvalifikuotoms išvadoms parengti;</text:span></text:p>
      <text:p text:style-name="P762"><text:span text:style-name="T763">2</text:span><text:span text:style-name="T764">) kviesti į Regioninės tarybos posėdžius valstybės ir savivaldybių valdžios ir valdymo institucijų atstovus svarstant su jų kompetencijos sritimis susijusius klausimus, dalyvaut</text:span><text:span text:style-name="T765">i šių institucijų posėdžiuose, kai juose nagrinėjami Suvalkijos (Sūduvos) regiono etninės kultūros valstybinės globos klausimai;</text:span></text:p>
      <text:p text:style-name="P766"><text:span text:style-name="T767">3</text:span><text:span text:style-name="T768">) siūlyti Etninės kultūros globos tarybai kandidatus nacionalinėms ir valstybinėms premijoms už nuopelnus puoselėjant etni</text:span><text:span text:style-name="T769">nės kultūros tradicijas Suvalkijos (Sūduvos) regione;</text:span></text:p>
      <text:p text:style-name="P770"><text:span text:style-name="T771">4</text:span><text:span text:style-name="T772">) sudaryti nuolatines ir laikinas ekspertų komisijas, darbo grupes ar pasitelkti pavienius konsultantus svarbiems Suvalkijos (Sūduvos) etninės kultūros klausimams spręsti;</text:span></text:p>
      <text:p text:style-name="P773"><text:span text:style-name="T774">5</text:span><text:span text:style-name="T775">) nuolat informuoti<text:s/></text:span><text:span text:style-name="T776">Etninės kultūros globos tarybą ir visuomenę apie etninės kultūros valstybinės globos politikos įgyvendinimo būklę ir problemas Suvalkijos (Sūduvos) regione;</text:span></text:p>
      <text:p text:style-name="P777"><text:span text:style-name="T778">6</text:span><text:span text:style-name="T779">) Regioninė taryba kasmet teikia savo veiklos ataskaitas Etninės kultūros globos tarybai, taip</text:span><text:span text:style-name="T780"><text:s/>pat informuoja visuomenę apie etninės kultūros globą regione.</text:span></text:p>
      <text:p text:style-name="P781"/>
      <text:p text:style-name="P782"><text:span text:style-name="T783">IV</text:span><text:span text:style-name="T784">.<text:s/></text:span><text:span text:style-name="T785">REGIONINĖS TARYBOS STRUKTŪRA IR DARBO ORGANIZAVIMAS</text:span></text:p>
      <text:p text:style-name="P786"/>
      <text:p text:style-name="P787"><text:span text:style-name="T788">8</text:span><text:span text:style-name="T789">. Suvalkijos (Sūduvos) regioninę etninės kultūros globos tarybą sudaro ne mažiau kaip 14 narių. Į Regioninę tarybą savo na</text:span><text:span text:style-name="T790">rius 4 metams deleguoja Suvalkijos (Sūduvos) etnografiniame regione veikiančios valstybės institucijos ir visuomeninės organizacijos. Personalinę Regioninės tarybos sudėtį 4 metams tvirtina Etninės kultūros globos taryba.</text:span></text:p>
      <text:p text:style-name="P791"><text:span text:style-name="T792">9</text:span><text:span text:style-name="T793">. Regioninės tarybos sudarymą</text:span><text:span text:style-name="T794"><text:s/>organizuoja ir pirmąjį Regioninės tarybos posėdį rengia Etninės kultūros globos taryba.</text:span></text:p>
      <text:p text:style-name="P795"><text:span text:style-name="T796">10</text:span><text:span text:style-name="T797">. Regioninė taryba:</text:span></text:p>
      <text:p text:style-name="P798"><text:span text:style-name="T799">1</text:span><text:span text:style-name="T800">) skiria į Etninės kultūros globos tarybą Regioninės tarybos atstovą;</text:span></text:p>
      <text:p text:style-name="P801"><text:span text:style-name="T802">2</text:span><text:span text:style-name="T803">) renka 2 metams iš Regioninės tarybos narių Regioninės tarybos</text:span><text:span text:style-name="T804"><text:s/>pirmininką;</text:span></text:p>
      <text:p text:style-name="P805"><text:span text:style-name="T806">3</text:span><text:span text:style-name="T807">) tvirtina Regioninės tarybos pirmininko teikimu jo pavaduotoją (-us);</text:span></text:p>
      <text:p text:style-name="P808"><text:span text:style-name="T809">4</text:span><text:span text:style-name="T810">) svarsto jos kompetencijai priskirtus klausimus ir priima sprendimus.</text:span></text:p>
      <text:p text:style-name="P811"><text:span text:style-name="T812">11</text:span><text:span text:style-name="T813">. Regioninė taryba ir jos sudarytos komisijos savo darbą organizuoja pagal Etninės<text:s/></text:span><text:span text:style-name="T814">kultūros globos tarybos patvirtintą reglamentą.</text:span></text:p>
      <text:p text:style-name="P815"><text:span text:style-name="T816">12</text:span><text:span text:style-name="T817">. Regioninės tarybos posėdis yra teisėtas, jeigu jame dalyvauja ne mažiau kaip pusė Regioninės tarybos narių.</text:span></text:p>
      <text:p text:style-name="P818"><text:span text:style-name="T819">Regioninės tarybos posėdžiai yra vieši ir vyksta ne rečiau kaip kartą per ketvirtį.</text:span></text:p>
      <text:p text:style-name="P820"><text:span text:style-name="T821">13</text:span><text:span text:style-name="T822">.<text:s/></text:span><text:span text:style-name="T823">Tarybos nutarimai priimami, jeigu už juos balsuoja daugiau kaip pusė posėdyje dalyvaujančių Regioninės tarybos narių.</text:span></text:p>
      <text:p text:style-name="P824"><text:span text:style-name="T825">14</text:span><text:span text:style-name="T826">. Regioninės tarybos pirmininkas ar jo pavaduotojas (-ai) laikomas (-i) išrinktu (-ais), jei už jį (juos) balsavo daugiau kaip pusė<text:s/></text:span><text:span text:style-name="T827">visų Regioninės tarybos narių.</text:span></text:p>
      <text:p text:style-name="P828"><text:span text:style-name="T829">15</text:span><text:span text:style-name="T830">. Siūlymai Etninės kultūros globos tarybai dėl Regioninės tarybos nuostatų pakeitimo priimami, jei už juos balsuoja daugiau kaip 2/3 Regioninės tarybos narių.</text:span></text:p>
      <text:p text:style-name="P831"><text:span text:style-name="T832">16</text:span><text:span text:style-name="T833">. Regioninės tarybos nario įgaliojimai nutrūksta, kai:</text:span></text:p>
      <text:p text:style-name="P834"><text:span text:style-name="T835">1</text:span><text:span text:style-name="T836">) jį atšaukia jį delegavusi institucija;</text:span></text:p>
      <text:p text:style-name="P837"><text:span text:style-name="T838">2</text:span><text:span text:style-name="T839">) jis atsistatydina;</text:span></text:p>
      <text:p text:style-name="P840"><text:span text:style-name="T841">3</text:span><text:span text:style-name="T842">) jis nedalyvauja be pateisinamos priežasties Regioninės tarybos posėdžiuose daugiau kaip 2 kartus paeiliui.</text:span></text:p>
      <text:p text:style-name="P843"><text:span text:style-name="T844">17</text:span><text:span text:style-name="T845">. Regioninės tarybos pirmininkas:</text:span></text:p>
      <text:p text:style-name="P846"><text:span text:style-name="T847">1</text:span><text:span text:style-name="T848">) vadovauja Regioninei tar</text:span><text:span text:style-name="T849">ybai;</text:span></text:p>
      <text:p text:style-name="P850"><text:span text:style-name="T851">2</text:span><text:span text:style-name="T852">) pirmininkauja Regioninės tarybos posėdžiams ir atsako už jos veiklą bei priimtus sprendimus;</text:span></text:p>
      <text:p text:style-name="P853"><text:span text:style-name="T854">3</text:span><text:span text:style-name="T855">) atstovauja Regioninei tarybai;</text:span></text:p>
      <text:p text:style-name="P856"><text:span text:style-name="T857">4</text:span><text:span text:style-name="T858">) informuoja Regioninę tarybą apie veiklą tarp posėdžių;</text:span></text:p>
      <text:p text:style-name="P859"><text:span text:style-name="T860">5</text:span><text:span text:style-name="T861">) kasmet atsiskaito Etninės kultūros globos<text:s/></text:span><text:span text:style-name="T862">tarybai už Regioninės tarybos darbą.</text:span></text:p>
      <text:p text:style-name="P863"><text:span text:style-name="T864">18</text:span><text:span text:style-name="T865">. Jei Regioninės tarybos pirmininko nėra, jį pavaduoja Regioninės tarybos pirmininko pavaduotojas.</text:span></text:p>
      <text:p text:style-name="P866"><text:span text:style-name="T867">19</text:span><text:span text:style-name="T868">. Regioninės tarybos pirmininkas, pirmininko pavaduotojas (-ai) ir Regioninės tarybos nariai pareigas atli</text:span><text:span text:style-name="T869">eka nenutraukdami savo darbo santykių pagrindinėje darbovietėje. Regioninės tarybos atstovo Etninės kultūros globos taryboje komandiruotės į Etninės kultūros globos tarybos posėdžius išlaidos apmokamos teisės aktų nustatyta tvarka iš valstybės biudžeto Etn</text:span><text:span text:style-name="T870">inės kultūros globos tarybai išlaikyti skirtų lėšų.</text:span></text:p>
      <text:p text:style-name="P871"><text:span text:style-name="T872">20</text:span><text:span text:style-name="T873">. Regioninės tarybos pirmininkui padėti organizuoti darbą regione Etninės kultūros globos tarybos sekretoriatas skiria etatinį Etninės kultūros globos tarybos sekretoriato darbuotoją. Jis yra tiesio</text:span><text:span text:style-name="T874">giai pavaldus Etninės kultūros globos tarybos sekretoriato vadovui ir atskaitingas Regioninei tarybai. Jis atsako už Etninės kultūros globos tarybos Regioninei tarybai perduotą materialinį turtą, Regioninės tarybos dokumentų tvarkymą bei jų pateikimą laiku</text:span><text:span text:style-name="T875"><text:s/>Tarybos sekretoriatui.</text:span></text:p>
      <text:p text:style-name="P876"/>
      <text:p text:style-name="P877"><text:span text:style-name="T878">V</text:span><text:span text:style-name="T879">.<text:s/></text:span><text:span text:style-name="T880">REGIONINĖS TARYBOS LĖŠOS</text:span></text:p>
      <text:p text:style-name="P881"/>
      <text:p text:style-name="P882"><text:span text:style-name="T883">21</text:span><text:span text:style-name="T884">. Regioninės tarybos darbui organizuoti lėšas skiria Etninės kultūros globos taryba. Regioninei tarybai tikslines lėšas gali skirti Lietuvos Respublikos ir užsienio juridiniai bei fiziniai a</text:span><text:span text:style-name="T885">smenys. Regioninės tarybos lėšas gali sudaryti ir kitos teisėtu būdu įgytos tikslinės lėšos.</text:span></text:p>
      <text:p text:style-name="P886"><text:span text:style-name="T887">22</text:span><text:span text:style-name="T888">. Už panaudotas programoms ir projektams realizuoti skirtas lėšas Regioninė taryba pateikia ataskaitą Etninės kultūros globos tarybos sekretoriato vadovui.</text:span></text:p>
      <text:p text:style-name="P889"><text:span text:style-name="T890">23</text:span><text:span text:style-name="T891">. Regioninės tarybos veikla pabaigiama Etninės kultūros globos tarybos sprendimu.</text:span></text:p>
      <text:p text:style-name="P892"><text:span text:style-name="T893">______________</text:span></text:p>
      <text:soft-page-break/>
      <text:p text:style-name="P894"><text:span text:style-name="T895">PATVIRTINTA</text:span></text:p>
      <text:p text:style-name="P896"><text:span text:style-name="T897">Etninės kultūros globos tarybos</text:span></text:p>
      <text:p text:style-name="P898"><text:span text:style-name="T899">2003 m. spalio 15 d. nutarimu Nr. TN-2</text:span></text:p>
      <text:p text:style-name="P900"/>
      <text:p text:style-name="P901"><text:span text:style-name="T902">ŽEMAITIJOS REGIONINĖS ETNINĖ KULTŪROS GLOBOS TARYBA NUOSTATAI</text:span></text:p>
      <text:p text:style-name="P903"/>
      <text:p text:style-name="P904"><text:span text:style-name="T905">I</text:span><text:span text:style-name="T906">.<text:s/></text:span><text:span text:style-name="T907">BENDROSIOS NUOSTATOS</text:span></text:p>
      <text:p text:style-name="P908"/>
      <text:p text:style-name="P909"><text:span text:style-name="T910">1</text:span><text:span text:style-name="T911">. Žemaitijos regioninė etninės kultūros globos taryba (toliau vadinama – Regioninė taryba) – Etninės kultūros globos tarybos padalinys, padedantis apskričių viršininkams ir savivaldos institucijoms spręsti etnografinio reg</text:span><text:span text:style-name="T912">iono etninės kultūros globos klausimus.</text:span></text:p>
      <text:p text:style-name="P913"><text:span text:style-name="T914">2</text:span><text:span text:style-name="T915">. Regioninė taryba savo veikloje vadovaujasi Etninės kultūros globos pagrindų įstatymu, Etninės kultūros globos tarybos nuostatais, Tarybos patvirtintu reglamentu, Etninės kultūros globos tarybos 2001 m. liepos<text:s/></text:span><text:span text:style-name="T916">30 d. nutarimu Nr. 2 „Dėl Regioninių tarybų sudarymo ir organizavimo tvarkos“, kitais teisės aktais ir šiais Nuostatais.</text:span></text:p>
      <text:p text:style-name="P917"><text:span text:style-name="T918">3</text:span><text:span text:style-name="T919">. Regioninės tarybos nuostatus ir personalinę sudėtį tvirtina Etninės kultūros globos taryba.</text:span></text:p>
      <text:p text:style-name="P920"/>
      <text:p text:style-name="P921"><text:span text:style-name="T922">II</text:span><text:span text:style-name="T923">.<text:s/></text:span><text:span text:style-name="T924">REGIONINĖS TARYBOS TIKSLA</text:span><text:span text:style-name="T925">S, UŽDAVINIAI IR FUNKCIJOS</text:span></text:p>
      <text:p text:style-name="P926"/>
      <text:p text:style-name="P927"><text:span text:style-name="T928">4</text:span><text:span text:style-name="T929">. Regioninės tarybos tikslas – daryti įtaką visapusiškai etninės kultūros plėtotei Žemaitijoje, laiduojančiai regioninio savitumo išsaugojimą, tautinio tapatumo ir savimonės stiprinimą.</text:span></text:p>
      <text:p text:style-name="P930"><text:span text:style-name="T931">5</text:span><text:span text:style-name="T932">. Svarbiausi Regioninės tarybos<text:s/></text:span><text:span text:style-name="T933">uždaviniai:</text:span></text:p>
      <text:p text:style-name="P934"><text:span text:style-name="T935">1</text:span><text:span text:style-name="T936">) atlikti eksperto ir patarėjo vaidmenį padedant Etninės kultūros globos tarybai spręsti strateginius etninės kultūros plėtotės ir politikos klausimus Žemaitijos regione;</text:span></text:p>
      <text:p text:style-name="P937"><text:span text:style-name="T938">2</text:span><text:span text:style-name="T939">) užtikrinti Etninės kultūros globos tarybos priimtų sprendimų įg</text:span><text:span text:style-name="T940">yvendinimą;</text:span></text:p>
      <text:p text:style-name="P941"><text:span text:style-name="T942">3</text:span><text:span text:style-name="T943">) padėti Etninės kultūros globos tarybai prižiūrėti, optimizuoti ir koordinuoti Žemaitijos etninės kultūros valstybinę globą vykdančių institucijų veiklą regione;</text:span></text:p>
      <text:p text:style-name="P944"><text:span text:style-name="T945">4</text:span><text:span text:style-name="T946">) teikti Etninės kultūros globos tarybai informaciją, išvadas ir pasiūl</text:span><text:span text:style-name="T947">ymus etninės kultūros globos Žemaitijos regione klausimais.</text:span></text:p>
      <text:p text:style-name="P948"><text:span text:style-name="T949">6</text:span><text:span text:style-name="T950">. Regioninė taryba, vykdydama jai pavestus uždavinius:</text:span></text:p>
      <text:p text:style-name="P951"><text:span text:style-name="T952">1</text:span><text:span text:style-name="T953">) renka informaciją, analizuoja ir vertina pagrindines Žemaitijos etnografinio regiono etninės kultūros vertybių kaupimo, apsaugos,</text:span><text:span text:style-name="T954"><text:s/>tyrinėjimų kryptis, etninės kultūros gyvosios tradicijos palaikymo ir sklaidos būklę regione;</text:span></text:p>
      <text:p text:style-name="P955"><text:span text:style-name="T956">2</text:span><text:span text:style-name="T957">) nagrinėja Žemaitijos etnografiniame regione esančių savivaldybių bei veikiančių visuomeninių organizacijų, privačių asmenų parengtus etninės kultūros plėt</text:span><text:span text:style-name="T958">ros programas ir projektus ir, Etninės kultūros globos tarybai pritarus, teikia savo išvadas ir pasiūlymus;</text:span></text:p>
      <text:p text:style-name="P959"><text:span text:style-name="T960">3</text:span><text:span text:style-name="T961">) skatina Žemaitijos regiono institucijų, organizacijų ir fizinių asmenų dalyvavimą įgyvendinant Etninės kultūros plėtros valstybinę programą i</text:span><text:span text:style-name="T962">r Lietuvos etnografinių kaimų išlikimo ilgalaikę programą.</text:span></text:p>
      <text:p text:style-name="P963"/>
      <text:p text:style-name="P964"><text:span text:style-name="T965">III</text:span><text:span text:style-name="T966">.<text:s/></text:span><text:span text:style-name="T967">REGIONINĖS TARYBOS TEISĖS IR PAREIGOS</text:span></text:p>
      <text:p text:style-name="P968"/>
      <text:p text:style-name="P969"><text:span text:style-name="T970">7</text:span><text:span text:style-name="T971">. Regioninė taryba, įgyvendindama jai pavestus uždavinius ir funkcijas, turi teisę:</text:span></text:p>
      <text:p text:style-name="P972"><text:span text:style-name="T973">1</text:span><text:span text:style-name="T974">) teisės aktų nustatyta tvarka gauti iš apskričiųir<text:s/></text:span><text:span text:style-name="T975">savivaldybių informaciją, statistinius duomenis, dokumentus, projektus ir kitą medžiagą, būtiną kvalifikuotoms išvadoms parengti;</text:span></text:p>
      <text:p text:style-name="P976"><text:span text:style-name="T977">2</text:span><text:span text:style-name="T978">) kviesti į Regioninės tarybos posėdžius valstybės ir savivaldybių valdžios ir valdymo institucijų atstovus svarstant su<text:s/></text:span><text:span text:style-name="T979">jų kompetencijos sritimis susijusius klausimus, dalyvauti šių institucijų posėdžiuose, kai juose nagrinėjami Žemaitijos regiono etninės kultūros valstybinės globos klausimai;</text:span></text:p>
      <text:p text:style-name="P980"><text:span text:style-name="T981">3</text:span><text:span text:style-name="T982">) siūlyti Etninės kultūros globos tarybai kandidatus nacionalinėms ir valsty</text:span><text:span text:style-name="T983">binėms premijoms už nuopelnus puoselėjant etninės kultūros tradicijas Žemaitijos regione;</text:span></text:p>
      <text:p text:style-name="P984"><text:span text:style-name="T985">4</text:span><text:span text:style-name="T986">) sudaryti nuolatines ir laikinas ekspertų komisijas, darbo grupes ar pasitelkti pavienius konsultantus svarbiems Dzūkijos etninės kultūros klausimams spręsti;</text:span></text:p>
      <text:p text:style-name="P987"><text:span text:style-name="T988">5</text:span><text:span text:style-name="T989">) nuolat informuoti Etninės kultūros globos tarybą ir visuomenę apie etninės kultūros valstybinės globos politikos įgyvendinimo būklę ir problemas Žemaitijos regione;</text:span></text:p>
      <text:p text:style-name="P990"><text:span text:style-name="T991">6</text:span><text:span text:style-name="T992">) Regioninė taryba kasmet teikia savo veiklos ataskaitas Etninės kultūros globos</text:span><text:span text:style-name="T993"><text:s/>tarybai, taip pat informuoja visuomenę apie etninės kultūros globą regione.</text:span></text:p>
      <text:p text:style-name="P994"/>
      <text:p text:style-name="P995"><text:span text:style-name="T996">IV</text:span><text:span text:style-name="T997">.<text:s/></text:span><text:span text:style-name="T998">REGIONINĖS TARYBOS STRUKTŪRA IR DARBO ORGANIZAVIMAS</text:span></text:p>
      <text:p text:style-name="P999"/>
      <text:p text:style-name="P1000"><text:span text:style-name="T1001">8</text:span><text:span text:style-name="T1002">. Žemaitijos regioninę etninės kultūros globos tarybą sudaro ne mažiau kaip 14 narių. Į Regioninę tarybą sav</text:span><text:span text:style-name="T1003">o narius 4 metams deleguoja Žemaitijos etnografiniame regione veikiančios valstybės institucijos ir visuomeninės organizacijos. Personalinę Regioninės tarybos sudėtį 4 metams tvirtina Etninės kultūros globos taryba.</text:span></text:p>
      <text:p text:style-name="P1004"><text:span text:style-name="T1005">9</text:span><text:span text:style-name="T1006">. Regioninės tarybos sudarymą organ</text:span><text:span text:style-name="T1007">izuoja ir pirmąjį Regioninės tarybos posėdį rengia Etninės kultūros globos taryba.</text:span></text:p>
      <text:p text:style-name="P1008"><text:span text:style-name="T1009">10</text:span><text:span text:style-name="T1010">. Regioninė taryba:</text:span></text:p>
      <text:p text:style-name="P1011"><text:span text:style-name="T1012">1</text:span><text:span text:style-name="T1013">) skiria į Etninės kultūros globos tarybą Regioninės tarybos atstovą;</text:span></text:p>
      <text:p text:style-name="P1014"><text:span text:style-name="T1015">2</text:span><text:span text:style-name="T1016">) renka 2 metams iš Regioninės tarybos narių Regioninės tarybos pirmi</text:span><text:span text:style-name="T1017">ninką;</text:span></text:p>
      <text:p text:style-name="P1018"><text:span text:style-name="T1019">3</text:span><text:span text:style-name="T1020">) tvirtina Regioninės tarybos pirmininko teikimu jo pavaduotoją (-us);</text:span></text:p>
      <text:p text:style-name="P1021"><text:span text:style-name="T1022">4</text:span><text:span text:style-name="T1023">) svarsto jos kompetencijai priskirtus klausimus ir priima sprendimus.</text:span></text:p>
      <text:p text:style-name="P1024"><text:span text:style-name="T1025">11</text:span><text:span text:style-name="T1026">. Regioninė taryba ir jos sudarytos komisijos savo darbą organizuoja pagal Etninės kultūr</text:span><text:span text:style-name="T1027">os globos tarybos patvirtintą reglamentą.</text:span></text:p>
      <text:p text:style-name="P1028"><text:span text:style-name="T1029">12</text:span><text:span text:style-name="T1030">. Regioninės tarybos posėdis yra teisėtas, jeigu jame dalyvauja ne mažiau kaip pusė Regioninės tarybos narių.</text:span></text:p>
      <text:p text:style-name="P1031"><text:span text:style-name="T1032">Regioninės tarybos posėdžiai yra vieši ir vyksta ne rečiau kaip kartą per ketvirtį.</text:span></text:p>
      <text:p text:style-name="P1033"><text:span text:style-name="T1034">13</text:span><text:span text:style-name="T1035">. Tarybo</text:span><text:span text:style-name="T1036">s nutarimai priimami, jeigu už juos balsuoja daugiau kaip pusė posėdyje dalyvaujančių Regioninės tarybos narių.</text:span></text:p>
      <text:p text:style-name="P1037"><text:span text:style-name="T1038">14</text:span><text:span text:style-name="T1039">. Regioninės tarybos pirmininkas ar jo pavaduotojas (-ai) laikomas (-i) išrinktu (-ais), jei už jį (juos) balsavo daugiau kaip pusė visų R</text:span><text:span text:style-name="T1040">egioninės tarybos narių.</text:span></text:p>
      <text:p text:style-name="P1041"><text:span text:style-name="T1042">15</text:span><text:span text:style-name="T1043">. Siūlymai Etninės kultūros globos tarybai dėl Regioninės tarybos nuostatų pakeitimo priimami, jei už juos balsuoja daugiau kaip 2/3 Regioninės tarybos narių.</text:span></text:p>
      <text:p text:style-name="P1044"><text:span text:style-name="T1045">16</text:span><text:span text:style-name="T1046">. Regioninės tarybos nario įgaliojimai nutrūksta, kai:</text:span></text:p>
      <text:p text:style-name="P1047"><text:span text:style-name="T1048">1</text:span><text:span text:style-name="T1049">)<text:s/></text:span><text:span text:style-name="T1050">jį atšaukia jį delegavusi institucija;</text:span></text:p>
      <text:p text:style-name="P1051"><text:span text:style-name="T1052">2</text:span><text:span text:style-name="T1053">) jis atsistatydina;</text:span></text:p>
      <text:p text:style-name="P1054"><text:span text:style-name="T1055">3</text:span><text:span text:style-name="T1056">) jis nedalyvauja be pateisinamos priežasties Regioninės tarybos posėdžiuose daugiau kaip 2 kartus paeiliui.</text:span></text:p>
      <text:p text:style-name="P1057"><text:span text:style-name="T1058">17</text:span><text:span text:style-name="T1059">. Regioninės tarybos pirmininkas:</text:span></text:p>
      <text:p text:style-name="P1060"><text:span text:style-name="T1061">1</text:span><text:span text:style-name="T1062">) vadovauja Regioninei tarybai;</text:span></text:p>
      <text:p text:style-name="P1063"><text:span text:style-name="T1064">2</text:span><text:span text:style-name="T1065">) pirmininkauja Regioninės tarybos posėdžiams ir atsako už jos veiklą bei priimtus sprendimus;</text:span></text:p>
      <text:p text:style-name="P1066"><text:span text:style-name="T1067">3</text:span><text:span text:style-name="T1068">) atstovauja Regioninei tarybai;</text:span></text:p>
      <text:p text:style-name="P1069"><text:span text:style-name="T1070">4</text:span><text:span text:style-name="T1071">) informuoja Regioninę tarybą apie veiklą tarp posėdžių;</text:span></text:p>
      <text:p text:style-name="P1072"><text:span text:style-name="T1073">5</text:span><text:span text:style-name="T1074">) kasmet atsiskaito Etninės kultūros globos tarybai</text:span><text:span text:style-name="T1075"><text:s/>už Regioninės tarybos darbą.</text:span></text:p>
      <text:p text:style-name="P1076"><text:span text:style-name="T1077">18</text:span><text:span text:style-name="T1078">. Jei Regioninės tarybos pirmininko nėra, jį pavaduoja Regioninės tarybos pirmininko pavaduotojas.</text:span></text:p>
      <text:p text:style-name="P1079"><text:span text:style-name="T1080">19</text:span><text:span text:style-name="T1081">. Regioninės tarybos pirmininkas, pirmininko pavaduotojas (-ai) ir Regioninės tarybos nariai pareigas atlieka<text:s/></text:span><text:span text:style-name="T1082">nenutraukdami savo darbo santykių pagrindinėje darbovietėje. Regioninės tarybos atstovo Etninės kultūros globos taryboje komandiruotės į Etninės kultūros globos tarybos posėdžius išlaidos apmokamos teisės aktų nustatyta tvarka iš valstybės biudžeto Etninės</text:span><text:span text:style-name="T1083"><text:s/>kultūros globos tarybai išlaikyti skirtų lėšų.</text:span></text:p>
      <text:p text:style-name="P1084"><text:span text:style-name="T1085">20</text:span><text:span text:style-name="T1086">. Regioninės tarybos pirmininkui padėti organizuoti darbą regione Etninės kultūros globos tarybos sekretoriatas skiria etatinį Etninės kultūros globos tarybos sekretoriato darbuotoją. Jis yra<text:s/></text:span><text:soft-page-break/><text:span text:style-name="T1087">tiesiogiai</text:span><text:span text:style-name="T1088"><text:s/>pavaldus Etninės kultūros globos tarybos sekretoriato vadovui ir atskaitingas Regioninei tarybai. Jis atsako už Etninės kultūros globos tarybos Regioninei tarybai perduotą materialinį turtą, Regioninės tarybos dokumentų tvarkymą bei jų pateikimą laiku Tar</text:span><text:span text:style-name="T1089">ybos sekretoriatui.</text:span></text:p>
      <text:p text:style-name="P1090"/>
      <text:p text:style-name="P1091"><text:span text:style-name="T1092">V</text:span><text:span text:style-name="T1093">.<text:s/></text:span><text:span text:style-name="T1094">REGIONINĖS TARYBOS LĖŠOS</text:span></text:p>
      <text:p text:style-name="P1095"/>
      <text:p text:style-name="P1096"><text:span text:style-name="T1097">21</text:span><text:span text:style-name="T1098">. Regioninės tarybos darbui organizuoti lėšas skiria Etninės kultūros globos taryba. Regioninei tarybai tikslines lėšas gali skirti Lietuvos Respublikos ir užsienio juridiniai bei fiziniai asmen</text:span><text:span text:style-name="T1099">ys. Regioninės tarybos lėšas gali sudaryti ir kitos teisėtu būdu įgytos tikslinės lėšos.</text:span></text:p>
      <text:p text:style-name="P1100"><text:span text:style-name="T1101">22</text:span><text:span text:style-name="T1102">. Už panaudotas programoms ir projektams realizuoti skirtas lėšas Regioninė taryba pateikia ataskaitą Etninės kultūros globos tarybos sekretoriato vadovui.</text:span></text:p>
      <text:p text:style-name="P1103"><text:span text:style-name="T1104">23</text:span><text:span text:style-name="T1105">. Regioninės tarybos veikla pabaigiama Etninės kultūros globos tarybos sprendimu.</text:span></text:p>
      <text:p text:style-name="P1106"><text:span text:style-name="T1107">______________</text:span></text:p>
      <text:p text:style-name="P11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00:02:00Z</meta:creation-date>
    <dc:date>2015-06-11T00:02:00Z</dc:date>
    <meta:template xlink:href="Normal" xlink:type="simple"/>
    <meta:editing-cycles>2</meta:editing-cycles>
    <meta:editing-duration>PT0S</meta:editing-duration>
    <meta:document-statistic meta:page-count="16" meta:paragraph-count="355" meta:word-count="4893" meta:character-count="39089" meta:row-count="1233" meta:non-whitespace-character-count="34551"/>
  </office:meta>
</office:document-meta>
</file>