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fo:text-indent="3.9375in"/>
    </style:style>
    <style:style style:name="P22" style:parent-style-name="Normal" style:family="paragraph">
      <style:paragraph-properties fo:text-indent="3.9375in"/>
    </style:style>
    <style:style style:name="P23" style:parent-style-name="Normal" style:family="paragraph">
      <style:paragraph-properties fo:text-indent="3.9375in"/>
    </style:style>
    <style:style style:name="P24" style:parent-style-name="Normal" style:family="paragraph">
      <style:paragraph-properties fo:text-indent="3.9375in"/>
    </style:style>
    <style:style style:name="P25" style:parent-style-name="Normal" style:family="paragraph">
      <style:paragraph-properties fo:text-indent="3.9375in"/>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ERIJA</text:span></text:p>
      <text:p text:style-name="P4">Į S A K Y M A S</text:p>
      <text:p text:style-name="P5"/>
      <text:p text:style-name="P6">1993 m. vasario 25 d. Nr. 96</text:p>
      <text:p text:style-name="P7">Vilnius</text:p>
      <text:p text:style-name="P8"/>
      <text:p text:style-name="P9">DĖL LIETUVOJE AUGINAMŲ KIAULIŲ</text:p>
      <text:p text:style-name="P10">VEISLIŲ GERINIMO KONSULTACINĖS TARNYBOS</text:p>
      <text:p text:style-name="P11"/>
      <text:p text:style-name="P12">Vadovaujantis „Valstybine gyvulių veislininkystės<text:s/>programa iki 2000 metų“ ir gerinant Lietuvos veisiamų kiaulių produktyviąsiais savybes:</text:p>
      <text:p text:style-name="P13">1. Patvirtinti Lietuvoje auginamų kiaulių veislių gerinimo konsultacinę tarybą (1 priedas).</text:p>
      <text:p text:style-name="P14">2. Nustatyti, kad Lietuvoje auginamų kiaulių veislių gerinimo konsultacinė taryba:</text:p>
      <text:p text:style-name="P15">2.1. dirba visuomeniniais pagrindais prie Žemės ūkio ministerijos Gyvulių veislininkystės skyriaus</text:p>
      <text:p text:style-name="P16">2.2. ruošia rekomendacijas-pasiūlymus kiaulių veislininkystės darbo gerinimo klausimais, perspektyvius kiaulių selekacijos planus, įvairius kiaulių veislininkystės klausimais norminius dokumentus, svarsto kiaulių selekcijos pasiekimus ir savo pasiūlymus teikia Respublikos Žemės ūkio ministerijos Gyvulių veislininkystės skyriui.</text:p>
      <text:p text:style-name="P17">2.3. išsirenka tarybos pirmininką, pavaduotoją ir sekretorių.</text:p>
      <text:p text:style-name="P18">3. Pripažinti netekusiu galios Žemės ūkio ministerijos 1985 m. liepos 9 d. įsakymo Nr. 648 4 priedą.</text:p>
      <text:p text:style-name="P19"/>
      <text:p text:style-name="P20">Ministras<text:s/><text:tab/>R. Karazija</text:p>
      <text:p text:style-name="P21"/>
      <text:p text:style-name="P22">Lietuvos Respublikos</text:p>
      <text:p text:style-name="P23">Žemės ūkio ministerijos</text:p>
      <text:p text:style-name="P24">1993 m. vasario 25 d. įsakymo Nr. 96</text:p>
      <text:p text:style-name="P25">1<text:s/>priedas</text:p>
      <text:p text:style-name="P26"/>
      <text:p text:style-name="P27"><text:span text:style-name="T28">Lietuvoje auginamų<text:s/></text:span><text:span text:style-name="T29">kiaulių veislių gerinimo</text:span></text:p>
      <text:p text:style-name="P30"><text:span text:style-name="T31">konsultacinė taryba</text:span></text:p>
      <text:p text:style-name="P32"/>
      <text:p text:style-name="P33">1. E. Adomavičius – Radviliškio rajono Žemė ūkio bendrovės „Gražionių bekonas“ pirmininkas</text:p>
      <text:p text:style-name="P34">2. V. Bartkus – Kauno valstybinės tarprajoninės veislininkystės įmonės vyr. zootechnikas kiaulininkystei – zonos vyr. valstybinis gyvulių veislininkystės inspektorius<text:s/></text:p>
      <text:p text:style-name="P35">3. A. Beleška – Marijampolės valstybinės tarprajoninės veislininkystės įmonės vyr. zootechnikas kiaulininkystei – zonos vyr. valstybinis gyvulių veislininkystės inspektorius</text:p>
      <text:p text:style-name="P36">4. A. Buckiūnas –<text:s/>Vilkaviškio rajono vyr. valstybinis gyvulių veislininkystės inspektorius</text:p>
      <text:p text:style-name="P37">5. J. Didkevičienė – Kauno rajono zootechnikė-selekcininkė, konsultacinė kiaulininkystei</text:p>
      <text:p text:style-name="P38">6. V. Džiaugys – Lietuvos gyvulininkystės instituto kiaulių veisimo sektoriaus vedėjas, ž. ū. m. kadid.</text:p>
      <text:p text:style-name="P39">7. I. Jančienė – Lietuvos veterinarijos akademijos docentė, ž. ū. m. kadid.</text:p>
      <text:p text:style-name="P40">8. J. Lingys – Joniškio rajono Skaisgirio Žemės ūkio bendrovės pirmininkas</text:p>
      <text:p text:style-name="P41">9. E. Paulauskas – Joniškio rajono Žemės ūkio skyriaus viršininkas, ž. ū.<text:s/>m. kandidatas</text:p>
      <text:p text:style-name="P42">10. R. Rimkova – Prienų rajono Šilavoto Žemės ūkio bendrovės zootechnikė-selekcininkė kiaulininkystei<text:s/></text:p>
      <text:p text:style-name="P43">11. S. Stakauskas – Žemės ūkio ministerijos Gyvulių veislininkystės skyriaus vyr. zootechnikas kiaulinink.<text:s/></text:p>
      <text:p text:style-name="P44">12. A. Šimkus – Ūkininkas, Mažeikių rajonas<text:s/></text:p>
      <text:p text:style-name="P45">13. J. Šveistys – Lietuvos gyvulininkystės instituto kiaulininkystės skyriaus viršininkas, biologijos mokslų daktaras, profesorius</text:p>
      <text:p text:style-name="P46"/>
      <text:p text:style-name="P47">Gyvulių veislininkystės skyriaus viršininkas<text:s/><text:tab/>A. Svitojus</text:p>
      <text:p text:style-name="P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6-07T10:46:00Z</meta:creation-date>
    <dc:date>2015-06-07T10:46:00Z</dc:date>
    <meta:template xlink:href="Normal" xlink:type="simple"/>
    <meta:editing-cycles>2</meta:editing-cycles>
    <meta:editing-duration>PT0S</meta:editing-duration>
    <meta:document-statistic meta:page-count="2" meta:paragraph-count="41" meta:word-count="332" meta:character-count="2725" meta:row-count="110" meta:non-whitespace-character-count="2434"/>
  </office:meta>
</office:document-meta>
</file>