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break-before="page" fo:text-indent="3.543in"/>
    </style:style>
    <style:style style:name="T30" style:parent-style-name="DefaultParagraphFont" style:family="text">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family="paragraph">
      <style:paragraph-properties fo:break-before="page" fo:text-indent="3.54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ab-stops>
          <style:tab-stop style:type="right" style:leader-style="solid" style:leader-text="_" style:position="4.5125in"/>
          <style:tab-stop style:type="right" style:position="6.6895in"/>
        </style:tab-stops>
      </style:paragraph-properties>
      <style:text-properties fo:color="#000000"/>
    </style:style>
    <style:style style:name="P94" style:parent-style-name="Normal" style:family="paragraph">
      <style:paragraph-properties fo:text-indent="0.4923in">
        <style:tab-stops>
          <style:tab-stop style:type="right" style:leader-style="solid" style:leader-text="_" style:position="4.7104in"/>
        </style:tab-stops>
      </style:paragraph-properties>
      <style:text-properties fo:color="#000000"/>
    </style:style>
    <style:style style:name="P95" style:parent-style-name="Normal" style:family="paragraph">
      <style:paragraph-properties fo:text-indent="0.4923in"/>
      <style:text-properties fo:color="#000000"/>
    </style:style>
    <style:style style:name="TableColumn97" style:family="table-column">
      <style:table-column-properties style:column-width="0.8208in"/>
    </style:style>
    <style:style style:name="TableColumn98" style:family="table-column">
      <style:table-column-properties style:column-width="0.8854in"/>
    </style:style>
    <style:style style:name="TableColumn99" style:family="table-column">
      <style:table-column-properties style:column-width="2.1513in"/>
    </style:style>
    <style:style style:name="TableColumn100" style:family="table-column">
      <style:table-column-properties style:column-width="1.1284in"/>
    </style:style>
    <style:style style:name="TableColumn101" style:family="table-column">
      <style:table-column-properties style:column-width="1.7062in"/>
    </style:style>
    <style:style style:name="Table96"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ab-stops>
          <style:tab-stop style:type="left" style:position="2.6125in"/>
          <style:tab-stop style:type="left" style:leader-style="solid" style:leader-text="_" style:position="5.0666in"/>
        </style:tab-stops>
      </style:paragraph-properties>
      <style:text-properties fo:color="#000000"/>
    </style:style>
    <style:style style:name="P126" style:parent-style-name="Normal" style:family="paragraph">
      <style:paragraph-properties fo:text-indent="0.4923in">
        <style:tab-stops>
          <style:tab-stop style:type="center" style:position="3.8791in"/>
        </style:tab-stops>
      </style:paragraph-properties>
      <style:text-properties fo:color="#000000" fo:font-size="10pt" style:font-size-asian="10pt"/>
    </style:style>
    <style:style style:name="P127" style:parent-style-name="Normal" style:family="paragraph">
      <style:paragraph-properties fo:text-indent="0.4923in">
        <style:tab-stops>
          <style:tab-stop style:type="left" style:leader-style="solid" style:leader-text="_" style:position="5.9375in"/>
        </style:tab-stops>
      </style:paragraph-properties>
      <style:text-properties fo:color="#000000"/>
    </style:style>
    <style:style style:name="P128" style:parent-style-name="Normal" style:family="paragraph">
      <style:paragraph-properties fo:text-indent="0.4923in">
        <style:tab-stops>
          <style:tab-stop style:type="left" style:leader-style="solid" style:leader-text="_" style:position="5.9375in"/>
        </style:tab-stops>
      </style:paragraph-properties>
      <style:text-properties fo:color="#000000"/>
    </style:style>
    <style:style style:name="P129" style:parent-style-name="Normal" style:family="paragraph">
      <style:paragraph-properties fo:text-align="center">
        <style:tab-stops>
          <style:tab-stop style:type="left" style:leader-style="solid" style:leader-text="_" style:position="5.502in"/>
        </style:tab-stops>
      </style:paragraph-properties>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LĖŠŲ, SURINKTŲ IŠ PROFESINIŲ SĄJUNGŲ, DRAUGIJŲ, KITŲ VISUOMENINIŲ ORGANIZACIJŲ IR POLITINIŲ PARTIJŲ FIZINIŲ ASMENŲ NARIO MOKESČIO, APSKAITOS TAISYKLIŲ</text:p>
      <text:p text:style-name="P15"/>
      <text:p text:style-name="P16">1995 m. birželio 30 d. Nr. 36N</text:p>
      <text:p text:style-name="P17">Vilnius</text:p>
      <text:p text:style-name="P18"/>
      <text:p text:style-name="P19"><text:span text:style-name="T20">Vadovaudamasi 1995 m. gegužės 16 d. Lietuvos Respublikos įstatymu Nr. I-892 „Dėl Lietuvos Respublikos fizinių asmenų pajamų mokesčio laikinojo įstatymo pakeitimo ir papildymo“, Finansų ministerija tvirtina lėšų, surinktų iš pro</text:span><text:span text:style-name="T21">fesinių sąjungų, draugijų, kitų visuomeninių organizacijų ir politinių partijų fizinių asmenų nario mokesčio, apskaitos taisykles ir registro formą (pridedama).</text:span></text:p>
      <text:p text:style-name="P22"/>
      <text:p text:style-name="P23"/>
      <text:p text:style-name="P24"><text:span text:style-name="T25">FINANSŲ MINISTRAS</text:span><text:span text:style-name="T26"><text:tab/>REINOLDIJUS ŠARKINAS</text:span></text:p>
      <text:p text:style-name="P27"><text:span text:style-name="T28">______________</text:span></text:p>
      <text:soft-page-break/>
      <text:p text:style-name="P29"><text:span text:style-name="T30">PATVIRTINTA</text:span></text:p>
      <text:p text:style-name="P31">Finansų ministerijos</text:p>
      <text:p text:style-name="P32">1995 m. birželio 30 d. raštu<text:s/></text:p>
      <text:p text:style-name="P33">Nr. 36N</text:p>
      <text:p text:style-name="P34"/>
      <text:p text:style-name="P35"><text:span text:style-name="T36">VISUOMENINIŲ ORGANIZACIJŲ IR POLITINIŲ PARTIJŲ FIZINIŲ</text:span></text:p>
      <text:p text:style-name="P37"><text:span text:style-name="T38">ASMENŲ NARIO MOKESČIO APSKAITOS TAISYKLĖS</text:span></text:p>
      <text:p text:style-name="P39"/>
      <text:p text:style-name="P40"><text:span text:style-name="T41">1</text:span><text:span text:style-name="T42">. Visos profesinės sąjungos, draugijos, kitos visuomeninės organizacijos ir politinės partijos iš savo narių suri</text:span><text:span text:style-name="T43">nktus įnašus apskaito Narių įnašų žiniaraštyje (pagal 1 formą).</text:span></text:p>
      <text:p text:style-name="P44"><text:span text:style-name="T45">2</text:span><text:span text:style-name="T46">. Narių įnašų žiniaraščio viršuje nurodomas organizacijos pavadinimas bei laikotarpis, už kurį renkamas nario mokestis.</text:span></text:p>
      <text:p text:style-name="P47"><text:span text:style-name="T48">3</text:span><text:span text:style-name="T49">. Vieno nario įnašui užfiksuoti žiniaraštyje skiriama atskira<text:s/></text:span><text:span text:style-name="T50">eilutė.</text:span></text:p>
      <text:p text:style-name="P51"><text:span text:style-name="T52">4</text:span><text:span text:style-name="T53">. Datos skiltyje nurodoma nario įnašo sumokėjimo data.</text:span></text:p>
      <text:p text:style-name="P54"><text:span text:style-name="T55">5</text:span><text:span text:style-name="T56">. Nario vardo ir pavardės skiltyje įrašomas pinigus sumokėjusio asmens vardas ir pavardė, o šalia esančioje Įnašo sumos skiltyje nurodomas sumokėtojo įnašo dydis.</text:span></text:p>
      <text:p text:style-name="P57"><text:span text:style-name="T58">6</text:span><text:span text:style-name="T59">. Nario įnašo<text:s/></text:span><text:span text:style-name="T60">sumokėjimas patvirtinamas pinigus įnešusio asmens parašu Parašo skiltyje.</text:span></text:p>
      <text:p text:style-name="P61"><text:span text:style-name="T62">7</text:span><text:span text:style-name="T63">. Pastabų skiltis skirta papildomai informacijai ar pastaboms pasižymėti.</text:span></text:p>
      <text:p text:style-name="P64"><text:span text:style-name="T65">8</text:span><text:span text:style-name="T66">. Baigus pildyti žiniaraštį, atitinkamoje eilutėje nurodoma bendra surinktų įnašų suma. O pats žin</text:span><text:span text:style-name="T67">iaraštis tvirtinamas organizacijos vadovo ir pinigus surinkusio asmens parašais. Kartu nurodomi ir šių asmenų vardai bei pavardės.</text:span></text:p>
      <text:p text:style-name="P68"><text:span text:style-name="T69">9</text:span><text:span text:style-name="T70">. Tvarkydamos surinktų nario įnašų bei kitų kasos operacijų apskaitą, visos organizacijos vadovaujasi Kasos darbo organi</text:span><text:span text:style-name="T71">zavimo ir operacijų vykdymo taisyklėmis, patvirtintomis Lietuvos Respublikos Vyriausybės ir Lietuvos banko valdybos 1994 m. balandžio 29 d. nutarimu Nr. 336 „Dėl geresnio kasos darbo organizavimo, jos operacijų vykdymo bei kasos aparatų naudojimo“, bei Fin</text:span><text:span text:style-name="T72">ansų ministerijos 1994 m. birželio 30 d. raštu Nr. 49N „Dėl kasos operacijų apskaitai naudojamų pirminių dokumentų ir registrų“ patvirtintomis dokumentų ir registrų formomis.</text:span></text:p>
      <text:p text:style-name="P73"><text:span text:style-name="T74">10</text:span><text:span text:style-name="T75">. Surinktus nario įnašus bei kitas savo lėšas visuomeninės organizacijos na</text:span><text:span text:style-name="T76">udoja vadovaudamosi 1995 m. vasario 2 d. Lietuvos Respublikos visuomeninių organizacijų įstatymu Nr. I-784, o politinės partijos – 1990 m. rugsėjo 25 d. Lietuvos Respublikos politinių partijų įstatymu Nr. I-606.<text:s/></text:span></text:p>
      <text:p text:style-name="P77"><text:span text:style-name="T78">______________</text:span></text:p>
      <text:p text:style-name="P79"><text:span text:style-name="T80">1</text:span><text:span text:style-name="T81"><text:s/>forma</text:span></text:p>
      <text:p text:style-name="P82"/>
      <text:p text:style-name="P83"><text:span text:style-name="T84">PATVIRTINT</text:span><text:span text:style-name="T85">A</text:span></text:p>
      <text:p text:style-name="P86">Finansų ministerijos</text:p>
      <text:p text:style-name="P87">1995 m. birželio 30 d. raštu<text:s/></text:p>
      <text:p text:style-name="P88">Nr. 36N</text:p>
      <text:p text:style-name="P89"/>
      <text:p text:style-name="P90"><text:span text:style-name="T91">NARIŲ ĮNAŠŲ ŽINIARAŠTIS</text:span></text:p>
      <text:p text:style-name="P92"/>
      <text:p text:style-name="P93">Organizacijos pavadinimas<text:s/><text:tab/></text:p>
      <text:p text:style-name="P94">Laikotarpis, už kurį renkamas nario įnašas<text:tab/></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Data</text:p>
          </table:table-cell>
          <table:table-cell table:style-name="TableCell107">
            <text:p text:style-name="P108">Nario vardas ir pavardė</text:p>
          </table:table-cell>
          <table:table-cell table:style-name="TableCell109">
            <text:p text:style-name="P110">Įnašo suma</text:p>
          </table:table-cell>
          <table:table-cell table:style-name="TableCell111">
            <text:p text:style-name="P112">Parašas Pastabos</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Iš viso surinkta nario mokesčio<text:s/><text:tab/><text:s/>Lt ___ ct</text:p>
      <text:p text:style-name="P126"><text:tab/>(suma žodžiais)</text:p>
      <text:p text:style-name="P127">Organizacijos vadovo vardas, pavardė ir parašas<text:tab/></text:p>
      <text:p text:style-name="P128">Pinigus surinkusio asmens vardas, pavardė ir parašas<text:s/><text:tab/></text:p>
      <text:p text:style-name="P1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34:00Z</meta:creation-date>
    <dc:date>2015-06-30T00:34:00Z</dc:date>
    <meta:template xlink:href="Normal" xlink:type="simple"/>
    <meta:editing-cycles>2</meta:editing-cycles>
    <meta:editing-duration>PT0S</meta:editing-duration>
    <meta:document-statistic meta:page-count="3" meta:paragraph-count="50" meta:word-count="425" meta:character-count="3151" meta:row-count="120" meta:non-whitespace-character-count="2776"/>
  </office:meta>
</office:document-meta>
</file>