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34" style:parent-style-name="Normal" style:family="paragraph">
      <style:paragraph-properties style:snap-to-layout-grid="false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11pt"/>
    </style:style>
    <style:style style:name="P39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PARAMAI GAUTI PAGAL ŪKIŲ MODERNIZAVIMO FINANSAVIMO TVARKĄ</text:p>
      <text:p text:style-name="P11"/>
      <text:p text:style-name="P12">2002 m. lapkričio 13 d. Nr. 121</text:p>
      <text:p text:style-name="P13">Vilnius</text:p>
      <text:p text:style-name="P14"/>
      <text:p text:style-name="P15"><text:span text:style-name="T16">Vadovaudamasis Ūkių modernizavimo finansavimo tvarkos, patvirtintos Lietuvos Respublikos žemės ūkio ministro 2002 m. kovo 6 d. įsakymu Nr. 72 „Dėl Specialiosios kaimo rėmimo programos tikslinio finansavimo tvarkos ir sąlygų“ (Žin., 2002, Nr.<text:s/></text:span><text:a xlink:href="https://www.e-tar.lt/portal/lt/legalAct/TAR.E90937132247" office:target-frame-name="_blank" xlink:show="new"><text:span text:style-name="T17">27-971</text:span></text:a><text:span text:style-name="T18">, Nr.<text:s/></text:span><text:a xlink:href="https://www.e-tar.lt/portal/lt/legalAct/TAR.76E108C1757F" office:target-frame-name="_blank" xlink:show="new"><text:span text:style-name="T19">29-1056</text:span></text:a><text:span text:style-name="T20">), 16 punktu:</text:span></text:p>
      <text:p text:style-name="P21"><text:span text:style-name="T22">1</text:span><text:span text:style-name="T23">.<text:s/></text:span><text:span text:style-name="T24">Nustatau</text:span><text:span text:style-name="T25"><text:s/>paraiškų paramai gauti pagal „Ūkių modernizavimo finansavimo tv</text:span><text:span text:style-name="T26">arką“ pateikimo apskričių viršininkų administracijų Kaimo plėtros programų skyriams terminą nuo 2002 m. lapkričio 18 d. iki lapkričio 24 d. (įskaitytinai).</text:span></text:p>
      <text:p text:style-name="P27"><text:span text:style-name="T28">2</text:span><text:span text:style-name="T29">.<text:s/></text:span><text:span text:style-name="T30">Pavedu</text:span><text:span text:style-name="T31"><text:s/>įsakymo vykdymą kontroliuoti l. e. p. Nacionalinės paramos departamento direktoriui To</text:span><text:span text:style-name="T32">mui Jackūnui.</text:span></text:p>
      <text:p text:style-name="P33"/>
      <text:p text:style-name="P34"/>
      <text:p text:style-name="P35"><text:span text:style-name="T36">DIREKTORIUS</text:span><text:span text:style-name="T37"><text:tab/>EVALDAS ČIJAUSKAS</text:span>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04:00Z</meta:creation-date>
    <dc:date>2015-09-06T19:04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058" meta:row-count="42" meta:non-whitespace-character-count="926"/>
  </office:meta>
</office:document-meta>
</file>