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2 M. LAPKRIČIO 6 D. ĮSAKYMO NR. 718 „DĖL REIKALAVIMŲ MUITINIO TIKRINIMO VIETOMS NE MUITINĖS POSTE ĮRENGTI BEI MUITINIO TIKRINIMO VIETŲ PRISIJUNGIMO PRIE MUITINĖS DUOMENŲ PERDAVIMO TINKLO SĄLYGŲ PATVIRTINIMO“ PAKEITIMO</text:p>
      <text:p text:style-name="P11"/>
      <text:p text:style-name="P12">2003 m. gruodžio 4 d. Nr. 1B-1037</text:p>
      <text:p text:style-name="P13">Vilnius</text:p>
      <text:p text:style-name="P14"/>
      <text:p text:style-name="P15"><text:span text:style-name="T16">1</text:span><text:span text:style-name="T17">.<text:s/></text:span><text:span text:style-name="T18">Pakeičiu</text:span><text:span text:style-name="T19"><text:s/>Muitinės departamento direktoriaus 2002 m. lapkričio 6 d. įsakymą Nr. 718 „Dėl Reikalavimų muitinio tikrinimo vietoms ne muitinės poste įrengti bei Muitinio tikrinimo vietų prisijungimo prie muitinės duomenų perdavimo tinklo sąlygų patvirtinimo“:</text:span></text:p>
      <text:p text:style-name="P20"><text:span text:style-name="T21">1.1</text:span><text:span text:style-name="T22">. išdėstau 2.1 punktą taip:</text:span></text:p>
      <text:p text:style-name="P23"><text:span text:style-name="T24">„</text:span><text:span text:style-name="T25">2.1</text:span><text:span text:style-name="T26">. informuoti ūkio subjektus, muitinio tikrinimo vietų ne muitinės poste (toliau – MTV) steigimo iniciatorius, apie MTV reikalavimų sugriežtinimą ir įpareigoti juos iki 2003 m. sausio 1 d. įvykdyti šio įsakymo 1 punktu patvirtintus reikalavimus, išskyrus tuos, kurie yra susiję su tranzito kontrolės sistemos MCC/ECN kompiuterių programų diegimu;“;</text:span></text:p>
      <text:p text:style-name="P27"><text:span text:style-name="T28">1.2</text:span><text:span text:style-name="T29">. papildau šiuo 2.1</text:span><text:span text:style-name="T30">1</text:span><text:span text:style-name="T31"><text:s/>punktu:</text:span></text:p>
      <text:p text:style-name="P32"><text:span text:style-name="T33">„</text:span><text:span text:style-name="T34">2.1</text:span><text:span text:style-name="T35">1</text:span><text:span text:style-name="T36">. įpareigoti MTV steigimo iniciatorius iki 2004 m. sausio 1 d. įvykdyti šio Įsakymo 1 punktu patvirtintus reikalavimus, susijusius su tranzito kontrolės sistemos MCC/ECN kompiuterių programų diegimu;“;</text:span></text:p>
      <text:p text:style-name="P37"><text:span text:style-name="T38">1.3</text:span><text:span text:style-name="T39">. papildau nurodytuoju įsakymu patvirtintus Reikalavimus muitinio tikrinimo vietoms ne muitinės poste įrengti šiuo 30.17</text:span><text:span text:style-name="T40">1</text:span><text:span text:style-name="T41"><text:s/>punktu:</text:span></text:p>
      <text:p text:style-name="P42"><text:span text:style-name="T43">„</text:span><text:span text:style-name="T44">30.17</text:span><text:span text:style-name="T45">1</text:span><text:span text:style-name="T46">. į tranzito kontrolės MCC/ECN programų paketo vartotojų kompiuterius turi būti įdiegta teisėtai įsigyta programinė įranga – operacinė sistema „Windows 2000 Professional“ arba „Windows XP“, arba „Windows XP Professional“; atskirais atvejais (pagal suderinimą su teritorine muitine) prie šių kompiuterių turi būti prijungtas brūkšninių kodų skaitytuvas, atitinkantis šiuos reikalavimus: 128 tipo brūkšninių kodų skaitymas, galimybė jungti į tą patį prievadą kaip ir klaviatūra;“;</text:span></text:p>
      <text:p text:style-name="P47"><text:span text:style-name="T48">1.4</text:span><text:span text:style-name="T49">. nurodytuoju įsakymu patvirtintų Muitinio tikrinimo vietų prisijungimo prie muitinės duomenų perdavimo tinklo sąlygų:</text:span></text:p>
      <text:p text:style-name="P50"><text:span text:style-name="T51">1.4.1</text:span><text:span text:style-name="T52">. papildau 4 punktą žodžiais „ir tranzito kontrolės sistemos MCC/ECN programomis pralaidumą“;</text:span></text:p>
      <text:p text:style-name="P53"><text:span text:style-name="T54">1.4.2</text:span><text:span text:style-name="T55">. papildau šiuo 4.4 punktu:</text:span></text:p>
      <text:p text:style-name="P56"><text:span text:style-name="T57">„<text:s/></text:span><text:span text:style-name="T58">4.4</text:span><text:span text:style-name="T59">. minimalus būtinas pralaidumas 1–5 MCC/ECN programų klientams yra 64 Kb/s“.</text:span></text:p>
      <text:p text:style-name="P60"><text:span text:style-name="T61">2</text:span><text:span text:style-name="T62">.<text:s/></text:span><text:span text:style-name="T63">Pavedu</text:span><text:span text:style-name="T64"><text:s/>Muitinės informacinių sistemų centrui (P. Jakavonis) šį įsakymą paskelbti oficialiame leidinyje „Valstybės žinios“.</text:span></text:p>
      <text:p text:style-name="P65"/>
      <text:p text:style-name="P66"/>
      <text:p text:style-name="P67"/>
      <text:p text:style-name="P68">DIREKTORIUS<text:tab/>RIMUTIS KLEVEČ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2T11:40:00Z</meta:creation-date>
    <dc:date>2016-12-02T11:40:00Z</dc:date>
    <meta:template xlink:href="Normal.dotm" xlink:type="simple"/>
    <meta:editing-cycles>2</meta:editing-cycles>
    <meta:editing-duration>PT0S</meta:editing-duration>
    <meta:document-statistic meta:page-count="1" meta:paragraph-count="32" meta:word-count="309" meta:character-count="2425" meta:row-count="119" meta:non-whitespace-character-count="2148"/>
  </office:meta>
</office:document-meta>
</file>