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text-properties style:font-weight-complex="bold"/>
    </style:style>
    <style:style style:name="P58" style:parent-style-name="Normal" style:family="paragraph">
      <style:text-properties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TableColumn64" style:family="table-column">
      <style:table-column-properties style:column-width="1.4069in"/>
    </style:style>
    <style:style style:name="TableColumn65" style:family="table-column">
      <style:table-column-properties style:column-width="0.9541in"/>
    </style:style>
    <style:style style:name="TableColumn66" style:family="table-column">
      <style:table-column-properties style:column-width="1.1152in"/>
    </style:style>
    <style:style style:name="TableColumn67" style:family="table-column">
      <style:table-column-properties style:column-width="1.4854in"/>
    </style:style>
    <style:style style:name="TableColumn68" style:family="table-column">
      <style:table-column-properties style:column-width="0.6944in"/>
    </style:style>
    <style:style style:name="TableColumn69" style:family="table-column">
      <style:table-column-properties style:column-width="0.7368in"/>
    </style:style>
    <style:style style:name="Table63" style:family="table">
      <style:table-properties style:width="6.393in" style:rel-width="99.12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margin-left="0.3937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margin-left="0.3937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align="justify" fo:margin-left="0.3937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ize="9pt" style:font-size-asian="9pt"/>
    </style:style>
    <style:style style:name="P135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text-properties fo:font-size="11pt" style:font-size-asian="11p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text-properties fo:font-size="11pt" style:font-size-asian="11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widows="0" fo:orphans="0" fo:break-before="page" fo:text-indent="3.543in"/>
      <style:text-properties fo:hyphenate="false"/>
    </style:style>
    <style:style style:name="T146" style:parent-style-name="DefaultParagraphFont" style:family="text">
      <style:text-properties style:letter-kerning="true"/>
    </style:style>
    <style:style style:name="P147" style:parent-style-name="Normal" style:family="paragraph">
      <style:paragraph-properties fo:text-indent="3.543in"/>
    </style:style>
    <style:style style:name="T148" style:parent-style-name="DefaultParagraphFont" style:family="text">
      <style:text-properties style:letter-kerning="true"/>
    </style:style>
    <style:style style:name="T149" style:parent-style-name="DefaultParagraphFont" style:family="text">
      <style:text-properties style:font-weight-complex="bold" style:letter-kerning="true"/>
    </style:style>
    <style:style style:name="P150" style:parent-style-name="Normal" style:family="paragraph">
      <style:paragraph-properties fo:text-indent="3.543in"/>
      <style:text-properties style:font-weight-complex="bold" style:letter-kerning="true"/>
    </style:style>
    <style:style style:name="P151" style:parent-style-name="Normal" style:family="paragraph">
      <style:paragraph-properties fo:text-indent="3.543in"/>
      <style:text-properties style:letter-kerning="true"/>
    </style:style>
    <style:style style:name="P152" style:parent-style-name="Normal" style:family="paragraph">
      <style:paragraph-properties fo:text-indent="3.543in"/>
      <style:text-properties style:letter-kerning="true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fo:text-align="center"/>
      <style:text-properties style:font-weight-complex="bold" style:letter-kerning="true"/>
    </style:style>
    <style:style style:name="P155" style:parent-style-name="Normal" style:family="paragraph">
      <style:paragraph-properties fo:text-align="center"/>
      <style:text-properties style:letter-kerning="true" fo:font-size="11pt" style:font-size-asian="11pt"/>
    </style:style>
    <style:style style:name="P156" style:parent-style-name="Normal" style:family="paragraph">
      <style:paragraph-properties fo:text-align="center"/>
      <style:text-properties style:letter-kerning="true"/>
    </style:style>
    <style:style style:name="P157" style:parent-style-name="Normal" style:family="paragraph">
      <style:paragraph-properties fo:text-align="center"/>
      <style:text-properties style:letter-kerning="true" fo:font-size="11pt" style:font-size-asian="11pt"/>
    </style:style>
    <style:style style:name="P158" style:parent-style-name="Normal" style:family="paragraph">
      <style:text-properties style:letter-kerning="true"/>
    </style:style>
    <style:style style:name="P159" style:parent-style-name="Normal" style:family="paragraph">
      <style:text-properties style:letter-kerning="true"/>
    </style:style>
    <style:style style:name="P160" style:parent-style-name="Normal" style:family="paragraph">
      <style:text-properties style:letter-kerning="true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letter-kerning="true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letter-kerning="true"/>
    </style:style>
    <style:style style:name="P166" style:parent-style-name="Normal" style:family="paragraph">
      <style:paragraph-properties fo:text-align="center"/>
      <style:text-properties style:letter-kerning="true"/>
    </style:style>
    <style:style style:name="P167" style:parent-style-name="Normal" style:family="paragraph">
      <style:paragraph-properties fo:text-align="center"/>
      <style:text-properties style:letter-kerning="true"/>
    </style:style>
    <style:style style:name="P168" style:parent-style-name="Normal" style:family="paragraph">
      <style:text-properties style:font-weight-complex="bold" style:letter-kerning="true"/>
    </style:style>
    <style:style style:name="P169" style:parent-style-name="Normal" style:family="paragraph">
      <style:text-properties style:font-weight-complex="bold" style:letter-kerning="true"/>
    </style:style>
    <style:style style:name="P170" style:parent-style-name="Normal" style:family="paragraph">
      <style:text-properties style:font-name="Tahoma" style:font-name-complex="Tahoma" style:letter-kerning="true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style:letter-kerning="true"/>
    </style:style>
    <style:style style:name="P173" style:parent-style-name="Normal" style:family="paragraph">
      <style:text-properties fo:font-weight="bold" style:font-weight-asian="bold" style:letter-kerning="true"/>
    </style:style>
    <style:style style:name="TableColumn175" style:family="table-column">
      <style:table-column-properties style:column-width="1.7895in" style:use-optimal-column-width="false"/>
    </style:style>
    <style:style style:name="TableColumn176" style:family="table-column">
      <style:table-column-properties style:column-width="0.752in" style:use-optimal-column-width="false"/>
    </style:style>
    <style:style style:name="TableColumn177" style:family="table-column">
      <style:table-column-properties style:column-width="0.7944in" style:use-optimal-column-width="false"/>
    </style:style>
    <style:style style:name="TableColumn178" style:family="table-column">
      <style:table-column-properties style:column-width="0.7944in" style:use-optimal-column-width="false"/>
    </style:style>
    <style:style style:name="TableColumn179" style:family="table-column">
      <style:table-column-properties style:column-width="0.7145in" style:use-optimal-column-width="false"/>
    </style:style>
    <style:style style:name="TableColumn180" style:family="table-column">
      <style:table-column-properties style:column-width="0.7944in" style:use-optimal-column-width="false"/>
    </style:style>
    <style:style style:name="TableColumn181" style:family="table-column">
      <style:table-column-properties style:column-width="0.7145in" style:use-optimal-column-width="false"/>
    </style:style>
    <style:style style:name="Table174" style:family="table">
      <style:table-properties style:width="6.3541in" fo:margin-left="0.075in" table:align="left"/>
    </style:style>
    <style:style style:name="TableRow182" style:family="table-row">
      <style:table-row-properties style:min-row-height="0.1763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etter-kerning="true" fo:font-size="11pt" style:font-size-asian="11pt"/>
    </style:style>
    <style:style style:name="P185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letter-kerning="true" fo:font-size="11pt" style:font-size-asian="11pt"/>
    </style:style>
    <style:style style:name="T189" style:parent-style-name="DefaultParagraphFont" style:family="text">
      <style:text-properties style:letter-kerning="true" style:text-position="super 68.1%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etter-kerning="true" fo:font-size="11pt" style:font-size-asian="11pt"/>
    </style:style>
    <style:style style:name="P192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Row197" style:family="table-row">
      <style:table-row-properties style:min-row-height="0.0993in" style:use-optimal-row-height="false"/>
    </style:style>
    <style:style style:name="P198" style:parent-style-name="Normal" style:family="paragraph">
      <style:paragraph-properties fo:text-align="center"/>
      <style:text-properties style:letter-kerning="true" fo:font-size="11pt" style:font-size-asian="11pt"/>
    </style:style>
    <style:style style:name="P199" style:parent-style-name="Normal" style:family="paragraph">
      <style:paragraph-properties fo:text-align="center"/>
      <style:text-properties style:letter-kerning="true" fo:font-size="11pt" style:font-size-asian="11pt"/>
    </style:style>
    <style:style style:name="P200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etter-kerning="true" fo:font-size="11pt" style:font-size-asian="11pt"/>
    </style:style>
    <style:style style:name="P203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letter-kerning="true" fo:font-size="11pt" style:font-size-asian="11pt"/>
    </style:style>
    <style:style style:name="P208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Row211" style:family="table-row">
      <style:table-row-properties style:min-row-height="0.1763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etter-kerning="true" fo:font-size="11pt" style:font-size-asian="11p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style:letter-kerning="true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letter-kerning="true" style:text-position="super 62.5%"/>
    </style:style>
    <style:style style:name="T231" style:parent-style-name="DefaultParagraphFont" style:family="text">
      <style:text-properties style:letter-kerning="true"/>
    </style:style>
    <style:style style:name="T232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letter-kerning="true"/>
    </style:style>
    <style:style style:name="P234" style:parent-style-name="Normal" style:family="paragraph">
      <style:text-properties style:letter-kerning="true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style:letter-kerning="true"/>
    </style:style>
    <style:style style:name="P237" style:parent-style-name="Normal" style:family="paragraph">
      <style:text-properties fo:font-weight="bold" style:font-weight-asian="bold" style:letter-kerning="true"/>
    </style:style>
    <style:style style:name="TableColumn239" style:family="table-column">
      <style:table-column-properties style:column-width="0.5666in"/>
    </style:style>
    <style:style style:name="TableColumn240" style:family="table-column">
      <style:table-column-properties style:column-width="0.7034in"/>
    </style:style>
    <style:style style:name="TableColumn241" style:family="table-column">
      <style:table-column-properties style:column-width="0.7486in"/>
    </style:style>
    <style:style style:name="TableColumn242" style:family="table-column">
      <style:table-column-properties style:column-width="0.7034in"/>
    </style:style>
    <style:style style:name="TableColumn243" style:family="table-column">
      <style:table-column-properties style:column-width="0.7486in"/>
    </style:style>
    <style:style style:name="TableColumn244" style:family="table-column">
      <style:table-column-properties style:column-width="0.7034in"/>
    </style:style>
    <style:style style:name="TableColumn245" style:family="table-column">
      <style:table-column-properties style:column-width="0.7486in"/>
    </style:style>
    <style:style style:name="TableColumn246" style:family="table-column">
      <style:table-column-properties style:column-width="0.7034in"/>
    </style:style>
    <style:style style:name="TableColumn247" style:family="table-column">
      <style:table-column-properties style:column-width="0.7486in"/>
    </style:style>
    <style:style style:name="Table238" style:family="table">
      <style:table-properties style:width="6.3465in" fo:margin-left="0.075in" table:align="left"/>
    </style:style>
    <style:style style:name="TableRow248" style:family="table-row">
      <style:table-row-properties style:min-row-height="0.356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letter-kerning="true" fo:font-size="11pt" style:font-size-asian="11pt"/>
    </style:style>
    <style:style style:name="P253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letter-kerning="true" fo:font-size="11pt" style:font-size-asian="11pt"/>
    </style:style>
    <style:style style:name="P256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etter-kerning="true" fo:font-size="11pt" style:font-size-asian="11pt"/>
    </style:style>
    <style:style style:name="P259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letter-kerning="true" fo:font-size="11pt" style:font-size-asian="11pt"/>
    </style:style>
    <style:style style:name="P262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Row263" style:family="table-row">
      <style:table-row-properties style:min-row-height="0.1034in"/>
    </style:style>
    <style:style style:name="P264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Row281" style:family="table-row">
      <style:table-row-properties style:min-row-height="0.183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Row300" style:family="table-row">
      <style:table-row-properties style:min-row-height="0.183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Row319" style:family="table-row">
      <style:table-row-properties style:min-row-height="0.1833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letter-kerning="true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etter-kerning="true" fo:font-size="11pt" style:font-size-asian="11pt"/>
    </style:style>
    <style:style style:name="P338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339" style:parent-style-name="DefaultParagraphFont" style:family="text">
      <style:text-properties style:letter-kerning="true" fo:font-size="11pt" style:font-size-asian="11pt" fo:language="fr" fo:country="FR"/>
    </style:style>
    <style:style style:name="T340" style:parent-style-name="DefaultParagraphFont" style:family="text">
      <style:text-properties style:letter-kerning="true" fo:font-size="11pt" style:font-size-asian="11pt" fo:language="fr" fo:country="FR"/>
    </style:style>
    <style:style style:name="T341" style:parent-style-name="DefaultParagraphFont" style:family="text">
      <style:text-properties style:letter-kerning="true" fo:font-size="11pt" style:font-size-asian="11pt" fo:language="fr" fo:country="FR"/>
    </style:style>
    <style:style style:name="P342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T343" style:parent-style-name="DefaultParagraphFont" style:family="text">
      <style:text-properties style:letter-kerning="true" fo:font-size="11pt" style:font-size-asian="11pt" fo:language="fr" fo:country="FR"/>
    </style:style>
    <style:style style:name="T344" style:parent-style-name="DefaultParagraphFont" style:family="text">
      <style:text-properties style:letter-kerning="true" fo:font-size="11pt" style:font-size-asian="11pt" fo:language="fr" fo:country="FR"/>
    </style:style>
    <style:style style:name="T345" style:parent-style-name="DefaultParagraphFont" style:family="text">
      <style:text-properties style:letter-kerning="true" fo:font-size="11pt" style:font-size-asian="11pt" fo:language="fr" fo:country="FR"/>
    </style:style>
    <style:style style:name="T346" style:parent-style-name="DefaultParagraphFont" style:family="text">
      <style:text-properties style:letter-kerning="true" fo:font-size="11pt" style:font-size-asian="11pt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48" style:parent-style-name="DefaultParagraphFont" style:family="text">
      <style:text-properties style:letter-kerning="true" fo:font-size="11pt" style:font-size-asian="11pt" fo:language="fr" fo:country="FR"/>
    </style:style>
    <style:style style:name="T349" style:parent-style-name="DefaultParagraphFont" style:family="text">
      <style:text-properties style:letter-kerning="true" fo:font-size="11pt" style:font-size-asian="11pt" fo:language="fr" fo:country="FR"/>
    </style:style>
    <style:style style:name="T350" style:parent-style-name="DefaultParagraphFont" style:family="text">
      <style:text-properties style:letter-kerning="true" fo:font-size="11pt" style:font-size-asian="11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letter-kerning="true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FORMŲ PATVIRTINIMO</text:p>
      <text:p text:style-name="P8"/>
      <text:p text:style-name="P9">2010 m. sausio 15 d. Nr. T1-11</text:p>
      <text:p text:style-name="P10">Vilnius</text:p>
      <text:p text:style-name="P11"/>
      <text:p text:style-name="P12"><text:span text:style-name="T13">Vadovaudamasi Narkotinių ir psichotropinių medžiagų vartojimo,</text:span><text:span text:style-name="T14"><text:s/>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5">69-2470</text:span></text:a><text:span text:style-name="T16">; 2009, Nr.<text:s/></text:span><text:a xlink:href="https://www.e-tar.lt/portal/lt/legalAct/TAR.567469813F7E" office:target-frame-name="_blank" xlink:show="new"><text:span text:style-name="T17">90-3847</text:span></text:a><text:span text:style-name="T18">), 5–6 punktais,</text:span></text:p>
      <text:p text:style-name="P19"><text:span text:style-name="T20">tvirtinu</text:span><text:span text:style-name="T21"><text:s/>pridedamas:</text:span></text:p>
      <text:p text:style-name="P22"><text:span text:style-name="T23">1</text:span><text:span text:style-name="T24">. Informacijos apie fizinius ir juridinius asmenis, kurie turi<text:s/></text:span><text:span text:style-name="T25">teisę užsiimti veikla, susijusia su nuodingosiomis medžiagomis, kurios įtrauktos į Nuodingųjų medžiagų pagal jų toksiškumą sąrašą ir patenka į Narkotinių ir psichotropinių medžiagų pirmtakų (prekursorių) sąrašus, ataskaitos formą NKD-SAM-F6.</text:span></text:p>
      <text:p text:style-name="P26"><text:span text:style-name="T27">2</text:span><text:span text:style-name="T28">. Duomenų</text:span><text:span text:style-name="T29"><text:s/>apie narkotinių ir psichotropinių medžiagų ir vaistų (vaistinių preparatų), kurių sudėtyje yra pirmos kategorijos narkotinių ir psichotropinių medžiagų pirmtakų (prekursorių), teisėtą apyvartą ataskaitos formą NKD-SAM-F7.</text:span></text:p>
      <text:p text:style-name="P30"/>
      <text:p text:style-name="P31"/>
      <text:p text:style-name="P32">Direktorė<text:tab/>Audronė Astrauskienė</text:p>
      <text:p text:style-name="P33"/>
      <text:p text:style-name="P34">SUDERINTA</text:p>
      <text:p text:style-name="P35">Lietuvos Respublikos sveikatos apsaugos ministerijos</text:p>
      <text:p text:style-name="P36">2010-01-13 d. raštu Nr. 10-(11.3-193)-219</text:p>
      <text:p text:style-name="P37"/>
      <text:p text:style-name="P38"><text:span text:style-name="T39">_________________</text:span></text:p>
      <text:soft-page-break/>
      <text:p text:style-name="P40">Forma patvirtinta</text:p>
      <text:p text:style-name="P41">Narkotikų kontrolės departamento prie<text:s/></text:p>
      <text:p text:style-name="P42">Lietuvos Respublikos Vyriausybės<text:s/></text:p>
      <text:p text:style-name="P43">direktoriaus 2010 m. sausio 15 d.<text:s/></text:p>
      <text:p text:style-name="P44">įsakymu Nr. T1-11</text:p>
      <text:p text:style-name="Normal"/>
      <text:p text:style-name="P45">_____________________________________</text:p>
      <text:p text:style-name="P46">(duomenis pateikusios įstaigos pavadinimas)</text:p>
      <text:p text:style-name="P47">__________________________________</text:p>
      <text:p text:style-name="P48">(įstaigos duomenys)</text:p>
      <text:p text:style-name="Normal"/>
      <text:p text:style-name="Normal">Narkotikų kontrolės departamentui</text:p>
      <text:p text:style-name="Normal">prie Lietuvos Respublikos Vyriausybės</text:p>
      <text:p text:style-name="P49"/>
      <text:p text:style-name="P50"><text:span text:style-name="T51">INFORMACIJOS APIE FIZINIUS IR JURIDINIUS ASMENIS, KURIE TURI TEISĘ UŽSIIMTI VEIKLA, SUSIJUSIA SU NUODINGOSIOMIS MEDŽIAGOMIS, KURIOS ĮTRAUKTOS Į NUODINGŲJŲ MEDŽIAGŲ PAGAL JŲ TOKSIŠKUMĄ SĄRAŠĄ IR PATENKA Į NARKOTINIŲ IR PSICHOTROPINIŲ MEDŽIAGŲ PIRMT</text:span><text:span text:style-name="T52">AKŲ (PREKURSORIŲ) SĄRAŠUS, ATASKAITOS FORMA<text:s/></text:span></text:p>
      <text:p text:style-name="P53"><text:span text:style-name="T54">NKD-SAM-F6</text:span></text:p>
      <text:p text:style-name="P55"/>
      <text:p text:style-name="P56">20 <text:s text:c="4"/>- <text:s text:c="5"/>- <text:s text:c="6"/>Nr._______</text:p>
      <text:p text:style-name="P57"/>
      <text:p text:style-name="P58">Duomenys pateikiami už _________________ metus</text:p>
      <text:p text:style-name="Normal"/>
      <text:p text:style-name="P59"><text:span text:style-name="T60">Fiziniai ir juridiniai asmenys, kurie turi teisę užsiimti veikla, susijusia su nuodingosiomis medžiagomis, įtraukto</text:span><text:span text:style-name="T61">mis į Nuodingųjų medžiagų pagal jų toksiškumą sąrašą ir kurios patenka į Narkotinių ir psichotropinių medžiagų pirmtakų (prekursorių) sąrašu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Nuodingosios medžiagos pavadinimas</text:p>
            </table:table-cell>
            <table:table-cell table:style-name="TableCell73">
              <text:p text:style-name="P74">CAS numeris</text:p>
            </table:table-cell>
            <table:table-cell table:style-name="TableCell75">
              <text:p text:style-name="P76">Juridinio asmens pavadinimas, kodas</text:p>
            </table:table-cell>
            <table:table-cell table:style-name="TableCell77">
              <text:p text:style-name="P78">Veiklos vieta ir kontaktai</text:p>
              <text:p text:style-name="P79">(adresas, telefonas)</text:p>
            </table:table-cell>
            <table:table-cell table:style-name="TableCell80">
              <text:p text:style-name="P81">Leidimo Nr.</text:p>
            </table:table-cell>
            <table:table-cell table:style-name="TableCell82">
              <text:p text:style-name="P83">Leidimo išdavimo data</text:p>
            </table:table-cell>
          </table:table-row>
        </table:table-header-rows>
        <table:table-row table:style-name="TableRow84">
          <table:table-cell table:style-name="TableCell85">
            <text:p text:style-name="P86">Safrolas</text:p>
          </table:table-cell>
          <table:table-cell table:style-name="TableCell87">
            <text:p text:style-name="P88">94-59-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iperidinas</text:p>
          </table:table-cell>
          <table:table-cell table:style-name="TableCell100">
            <text:p text:style-name="P101">110-89-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Vandenilio chloridas (dujos)</text:p>
          </table:table-cell>
          <table:table-cell table:style-name="TableCell113">
            <text:p text:style-name="P114">7647-01-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Normal"/>
      <text:p text:style-name="Normal"><text:span text:style-name="T123">Pastabos:</text:span></text:p>
      <text:p text:style-name="P124">1.<text:span text:style-name="T125"><text:s/>Nuodingųjų medžiagų pagal jų toksiškumą sąrašas</text:span><text:span text:style-name="T126">,<text:s/></text:span>patvirtintas Lietuvos Respublikos sveikatos apsaugos ministro 2004 m. gruodžio 30 d. įsakymu Nr. V-975 „Dėl Nuodingųjų medžiagų pagal jų toksiškumą sąrašo patvirtinimo“ (Žin., 2005, Nr.<text:s/><text:a xlink:href="https://www.e-tar.lt/portal/lt/legalAct/TAR.43C9947C97CD" office:target-frame-name="_blank" xlink:show="new"><text:span text:style-name="T127">3-47</text:span></text:a>).</text:p>
      <text:p text:style-name="P128">2.<text:span text:style-name="T129"><text:s/>Narkotinių ir psichotropinių medžiagų pirmtakų (prekursorių) sąrašai,<text:s/></text:span>patvirtinti 2004 m. vasario 11 d. Europos Parlamento ir Tarybos reglamentu (EB) Nr. 273/2004 dėl narkotinių ir psichotropinių medžiagų pirmtakų (prekursorių) (OL 2004 m.<text:s/><text:span text:style-name="T130">specialusis leidimas</text:span>, 15 skyrius, 8 tomas, p. 46).</text:p>
      <text:p text:style-name="P131">3.<text:span text:style-name="T132"><text:s/>CAS numeris</text:span><text:s/>(<text:span text:style-name="T133">Chemical Abstract Service Registry Number</text:span>) yra unikalus kiekvienai medžiagai ir jos struktūrai<text:span text:style-name="T134">.</text:span></text:p>
      <text:p text:style-name="Normal"/>
      <text:p text:style-name="P135">_____________________<text:tab/>____________<text:tab/>___________________</text:p>
      <text:p text:style-name="P136"><text:span text:style-name="T137">(įstaigos vadovo pareigų</text:span><text:span text:style-name="T138"><text:tab/>(</text:span><text:span text:style-name="T139">parašas)</text:span><text:span text:style-name="T140"><text:tab/>(vardas ir pavardė)</text:span></text:p>
      <text:soft-page-break/>
      <text:p text:style-name="P141">pavadinimas)</text:p>
      <text:p text:style-name="Normal"/>
      <text:p text:style-name="P142">_<text:tab/></text:p>
      <text:p text:style-name="P143">(formą užpildžiusio asmens vardas ir pavardė) <text:s text:c="2"/>(telefonas) <text:s text:c="2"/>(faksas) <text:s text:c="2"/>(el. paštas)</text:p>
      <text:p text:style-name="Normal"/>
      <text:p text:style-name="P144">_________________</text:p>
      <text:soft-page-break/>
      <text:p text:style-name="P145"><text:span text:style-name="T146">Forma patvirtinta</text:span></text:p>
      <text:p text:style-name="P147"><text:span text:style-name="T148">Narkotikų kontrolės departamento<text:s/></text:span><text:span text:style-name="T149">prie<text:s/></text:span></text:p>
      <text:p text:style-name="P150">Lietuvos Respublikos Vyriausybės<text:s/></text:p>
      <text:p text:style-name="P151">direktoriaus 2010 m. sausio 15 d.<text:s/></text:p>
      <text:p text:style-name="P152">įsakymu Nr. T1-11</text:p>
      <text:p text:style-name="P153"/>
      <text:p text:style-name="P154">_____________________________________</text:p>
      <text:p text:style-name="P155">(įstaigos, pateikusios duomenis, pavadinimas)</text:p>
      <text:p text:style-name="P156">__________________________________</text:p>
      <text:p text:style-name="P157">(įstaigos duomenys)</text:p>
      <text:p text:style-name="P158"/>
      <text:p text:style-name="P159">Narkotikų kontrolės departamentui</text:p>
      <text:p text:style-name="P160">prie Lietuvos Respublikos<text:s/>Vyriausybės</text:p>
      <text:p text:style-name="P161"/>
      <text:p text:style-name="P162"><text:span text:style-name="T163">DUOMENŲ APIE NARKOTINIŲ IR PSICHOTROPINIŲ MEDŽIAGŲ IR VAISTŲ (VAISTINIŲ PREPARATŲ), KURIŲ SUDĖTYJE YRA PIRMOS KATEGORIJOS NARKOTINIŲ IR PSICHOTROPINIŲ MEDŽIAGŲ PIRMTAKŲ (PREKURSORIŲ), TEISĖTĄ APYVARTĄ ATASKAITOS FORMA</text:span></text:p>
      <text:p text:style-name="P164"><text:span text:style-name="T165">NKD-SAM-F7</text:span></text:p>
      <text:p text:style-name="P166"/>
      <text:p text:style-name="P167">20 <text:s text:c="4"/>- <text:s text:c="2"/><text:s text:c="3"/>- <text:s text:c="6"/>Nr._______</text:p>
      <text:p text:style-name="P168"/>
      <text:p text:style-name="P169">Duomenys pateikiami už _________________ metus</text:p>
      <text:p text:style-name="P170"/>
      <text:p text:style-name="P171"><text:span text:style-name="T172">1 lentelė. Narkotinių ir psichotropinių medžiagų importo/įvežimo į Lietuvos Respubliką ir eksporto/išvežimo iš Lietuvos Respublikos kiekiai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Narkotinės ir psichotropinės medžiagos</text:p>
            <text:p text:style-name="P185">pavadinimas</text:p>
          </table:table-cell>
          <table:table-cell table:style-name="TableCell186" table:number-rows-spanned="2">
            <text:p text:style-name="P187"><text:span text:style-name="T188">Sąrašas</text:span><text:span text:style-name="T189">1</text:span></text:p>
          </table:table-cell>
          <table:table-cell table:style-name="TableCell190" table:number-rows-spanned="2">
            <text:p text:style-name="P191">Kvota</text:p>
            <text:p text:style-name="P192">(g)</text:p>
          </table:table-cell>
          <table:table-cell table:style-name="TableCell193" table:number-columns-spanned="2">
            <text:p text:style-name="P194">Importas/įvežimas</text:p>
          </table:table-cell>
          <table:covered-table-cell/>
          <table:table-cell table:style-name="TableCell195" table:number-columns-spanned="2">
            <text:p text:style-name="P196">Eksportas/išvežimas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Kiekis</text:p>
            <text:p text:style-name="P203">(g)</text:p>
          </table:table-cell>
          <table:table-cell table:style-name="TableCell204">
            <text:p text:style-name="P205">Šalis</text:p>
          </table:table-cell>
          <table:table-cell table:style-name="TableCell206">
            <text:p text:style-name="P207">Kiekis</text:p>
            <text:p text:style-name="P208">(g)</text:p>
          </table:table-cell>
          <table:table-cell table:style-name="TableCell209">
            <text:p text:style-name="P210">Šali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Pastaba.</text:span></text:p>
      <text:p text:style-name="P229"><text:span text:style-name="T230">1<text:s/></text:span><text:span text:style-name="T231">Žymima I, II arba III pagal Narkotinių ir psichotropinių medžiagų sąrašus, patvirtintus Lietuvos Respublikos sveikatos apsaugos ministro 2000 m. sausio 6 d. įsakymu Nr. 5 (Žin., 2000, Nr.<text:s/></text:span><text:a xlink:href="https://www.e-tar.lt/portal/lt/legalAct/TAR.7B3B40DCD13A" office:target-frame-name="_blank" xlink:show="new"><text:span text:style-name="T232">4-113</text:span></text:a><text:span text:style-name="T233">).</text:span></text:p>
      <text:p text:style-name="P234"/>
      <text:p text:style-name="P235"><text:span text:style-name="T236">2 lentelė. Pirmos kategorijos narkotinių ir psichotropinių medžiagų pirmtakų (prekursorių), esančių vaistinių preparatų sudėtyje, apyvarta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Valstybė</text:p>
          </table:table-cell>
          <table:table-cell table:style-name="TableCell251" table:number-columns-spanned="2">
            <text:p text:style-name="P252">Efedrinas</text:p>
            <text:p text:style-name="P253">(kg)</text:p>
          </table:table-cell>
          <table:covered-table-cell/>
          <table:table-cell table:style-name="TableCell254" table:number-columns-spanned="2">
            <text:p text:style-name="P255">Pseudoefedrinas</text:p>
            <text:p text:style-name="P256">(kg)</text:p>
          </table:table-cell>
          <table:covered-table-cell/>
          <table:table-cell table:style-name="TableCell257" table:number-columns-spanned="2">
            <text:p text:style-name="P258">Ergometrinas</text:p>
            <text:p text:style-name="P259">(kg)</text:p>
          </table:table-cell>
          <table:covered-table-cell/>
          <table:table-cell table:style-name="TableCell260" table:number-columns-spanned="2">
            <text:p text:style-name="P261">Ergotaminas</text:p>
            <text:p text:style-name="P262">(kg)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Importuota/<text:s/>įvežta</text:p>
          </table:table-cell>
          <table:table-cell table:style-name="TableCell267">
            <text:p text:style-name="P268">Eksportuota/ išvežta</text:p>
          </table:table-cell>
          <table:table-cell table:style-name="TableCell269">
            <text:p text:style-name="P270">Importuota/ įvežta</text:p>
          </table:table-cell>
          <table:table-cell table:style-name="TableCell271">
            <text:p text:style-name="P272">Eksportuota/ išvežta</text:p>
          </table:table-cell>
          <table:table-cell table:style-name="TableCell273">
            <text:p text:style-name="P274">Importuota/ įvežta</text:p>
          </table:table-cell>
          <table:table-cell table:style-name="TableCell275">
            <text:p text:style-name="P276">Eksportuota/ išvežta</text:p>
          </table:table-cell>
          <table:table-cell table:style-name="TableCell277">
            <text:p text:style-name="P278">Importuota/ įvežta</text:p>
          </table:table-cell>
          <table:table-cell table:style-name="TableCell279">
            <text:p text:style-name="P280">Eksportuota/ išvežta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Bendras kieki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Normal"/>
      <text:p text:style-name="P338"><text:span text:style-name="T339">_____________________</text:span><text:span text:style-name="T340"><text:tab/>____________</text:span><text:span text:style-name="T341"><text:tab/>___________________</text:span></text:p>
      <text:p text:style-name="P342"><text:span text:style-name="T343">(įstaigos vadovo pareigų</text:span><text:span text:style-name="T344"><text:tab/>(parašas)</text:span><text:span text:style-name="T345"><text:tab/>(vardas ir pavardė)</text:span></text:p>
      <text:p text:style-name="Normal"><text:span text:style-name="T346">pavadinimas)</text:span></text:p>
      <text:p text:style-name="Normal"/>
      <text:p text:style-name="P347"><text:span text:style-name="T348">_</text:span><text:span text:style-name="T349"><text:tab/></text:span></text:p>
      <text:p text:style-name="Normal"><text:span text:style-name="T350">(formą užpildžiusio asmens vardas ir pavardė) <text:s text:c="2"/>(telefonas) <text:s text:c="2"/>(faksas) <text:s text:c="2"/>(el. paštas)</text:span></text:p>
      <text:p text:style-name="Normal"/>
      <text:p text:style-name="P351"><text:span text:style-name="T3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6-26T18:35:00Z</meta:creation-date>
    <dc:date>2015-06-26T18:35:00Z</dc:date>
    <meta:template xlink:href="Normal" xlink:type="simple"/>
    <meta:editing-cycles>2</meta:editing-cycles>
    <meta:editing-duration>PT0S</meta:editing-duration>
    <meta:document-statistic meta:page-count="5" meta:paragraph-count="136" meta:word-count="654" meta:character-count="5447" meta:row-count="328" meta:non-whitespace-character-count="4929"/>
  </office:meta>
</office:document-meta>
</file>