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4 M. RUGPJŪČIO 15 D. ĮSAKYMO NR. 282 „ DĖL GYDYTOJŲ IŠVADŲ, SIUNČIANT ASMENIS Į SOCIALINĖS BEI PSICHOLOGINĖS REABILITACIJOS ĮSTAIGAS“ PRIPAŽINIMO NETEKUSIU GALIOS</text:p>
      <text:p text:style-name="P12"/>
      <text:p text:style-name="P13">2005 m. spalio 26 d. Nr. V-800</text:p>
      <text:p text:style-name="P14">Vilnius</text:p>
      <text:p text:style-name="P15"/>
      <text:p text:style-name="P16"><text:span text:style-name="T17">Vadovaudamasis Lietuvos Respublikos įstatymu Nr. VIII-1759 „Dėl Lietuvos Respublikos įstatymo „Dėl asmenų, kurie sistemingai daro administracinius teisės pažeidimus būdami</text:span><text:span text:style-name="T18"><text:s/>apsvaigę nuo alkoholio, narkotinių ar toksinių priemonių, socialinės bei psichologinės reabilitacijos“ ir kitų su juo susijusių teisės aktų pripažinimo netekusiais galios“ (Žin., 2000, Nr.<text:s/></text:span><text:a xlink:href="https://www.e-tar.lt/portal/lt/legalAct/TAR.1F26A8EC99A0" office:target-frame-name="_blank" xlink:show="new"><text:span text:style-name="T19">56-1650</text:span></text:a><text:span text:style-name="T20">),</text:span></text:p>
      <text:p text:style-name="P21"><text:span text:style-name="T22">pripažįstu</text:span><text:span text:style-name="T23"><text:s/>netekusiu galios Lietuvos Respublikos sveikatos apsaugos ministro 1994 m. rugpjūčio 15 d. įsakymą Nr. 282 „Dėl gydytojų išvadų, siunčiant asmenis į socialinės bei psichologinės reabilitacijos įstaigas“ (Žin., 1994, Nr.<text:s/></text:span><text:a xlink:href="https://www.e-tar.lt/portal/lt/legalAct/TAR.5B94023B287E" office:target-frame-name="_blank" xlink:show="new"><text:span text:style-name="T24">47-869</text:span></text:a><text:span text:style-name="T25">).</text:span></text:p>
      <text:p text:style-name="P26"/>
      <text:p text:style-name="P27"/>
      <text:p text:style-name="P28"><text:span text:style-name="T29">SVEIKATOS APSAUGOS MINISTRAS</text:span><text:span text:style-name="T30"><text:tab/>ŽILVINAS PADAIG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6:00Z</meta:creation-date>
    <dc:date>2015-06-21T20:36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35" meta:row-count="36" meta:non-whitespace-character-count="996"/>
  </office:meta>
</office:document-meta>
</file>