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EISĖS HARMONIZAVIMO KOMISIJŲ NARIŲ BEI SU TEISĖS HARMONIZAVIMO VEIKLA SUSIJUSIŲ MINISTERIJŲ IR VYRIAUSYBĖS ĮSTAIGŲ DARBUOTOJŲ PAPILDOMO DARBO APMOKĖJIMO BENDRŲJŲ PRINCIPŲ</text:p>
      <text:p text:style-name="P12"/>
      <text:p text:style-name="P13">1997 m. gruodžio 29 d. Nr. 148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šiuos bendruosius sudarytų Lietuvos Respublikos Vyriausybės 1997 m. liepos 24 d. nutarimu Nr. 807 „Dėl teisės harmonizavimo komisijų sudarymo ir jų statuso</text:span><text:span text:style-name="T22">“ (Žin., 1997, Nr.<text:s/></text:span><text:a xlink:href="https://www.e-tar.lt/portal/lt/legalAct/TAR.DF73D3B96E65" office:target-frame-name="_blank" xlink:show="new"><text:span text:style-name="T23">71-1814</text:span></text:a><text:span text:style-name="T24">) teisės harmonizavimo komisijų (toliau vadinama – komisijos) narių bei su teisės harmonizavimo veikla susijusių ministerijų ir Vyriausybės įstaigų dar</text:span><text:span text:style-name="T25">buotojų papildomo darbo apmokėjimo principus:</text:span></text:p>
      <text:p text:style-name="P26"><text:span text:style-name="T27">1</text:span><text:span text:style-name="T28">. Komisijų nariams už papildomą darbą, susijusį su teisės harmonizavimu, mokama kaip už darbą ne pagrindinėje darbovietėje.</text:span></text:p>
      <text:p text:style-name="P29"><text:span text:style-name="T30">2</text:span><text:span text:style-name="T31">. Komisijų nariams už papildomą darbą, susijusį su teisės harmonizavimu, už<text:s/></text:span><text:span text:style-name="T32">1997 metus mokama šia tvarka:</text:span></text:p>
      <text:p text:style-name="P33"><text:span text:style-name="T34">2.1</text:span><text:span text:style-name="T35">. komisijų pirmininkai parengia komisijų atlikto darbo ataskaitas, sąrašus vienkartinių išmokų už papildomą darbą komisijų nariams, taip pat bendros komisijai numatytos išmokėti sumos apskaičiavimą ir ne vėliau kaip iki 1</text:span><text:span text:style-name="T36">997 m. gruodžio 29 d. pateikia šiuos dokumentus Teisės biurui prie Europos reikalų ministerijos;</text:span></text:p>
      <text:p text:style-name="P37"><text:span text:style-name="T38">2.2</text:span><text:span text:style-name="T39">. Teisės biuras prie Europos reikalų ministerijos, išnagrinėjęs pateiktas ataskaitas, parengia ir pateikia Europos reikalų ministerijai pasiūlymus dėl l</text:span><text:span text:style-name="T40">ėšų paskirstymo komisijoms;</text:span></text:p>
      <text:p text:style-name="P41"><text:span text:style-name="T42">2.3</text:span><text:span text:style-name="T43">. Europos reikalų ministerija, atsižvelgdama į pateiktus pasiūlymus, priima sprendimą dėl lėšų paskirstymo komisijoms, suderinusi tai su Finansų ministerija;</text:span></text:p>
      <text:p text:style-name="P44"><text:span text:style-name="T45">2.4</text:span><text:span text:style-name="T46">. Teisės biuras prie Europos reikalų ministerijos, vadov</text:span><text:span text:style-name="T47">audamasis Europos reikalų ministerijos sprendimu, perveda į komisijų veiklą koordinuojančių institucijų sąskaitas, nurodytas komisijų pirmininkų, lėšas, numatytas patikslintame Lietuvos Respublikos 1997 metų valstybės biudžete;</text:span></text:p>
      <text:p text:style-name="P48"><text:span text:style-name="T49">2.5</text:span><text:span text:style-name="T50">. vienkartines išmoka</text:span><text:span text:style-name="T51">s už papildomą darbą komisijų nariams išmoka komisijų veiklą kooordinuojančios institucijos.</text:span></text:p>
      <text:p text:style-name="P52"><text:span text:style-name="T53">3</text:span><text:span text:style-name="T54">. Komisijų nariams už papildomą darbą mokėti 1998 metais naudojamos tikslinės lėšos, numatytos ministerijų ir Vyriausybės įstaigų, kurių pareigūnai paskirti</text:span><text:span text:style-name="T55"><text:s/>komisijų vadovais, išlaikymo išlaidų sąmatose.</text:span></text:p>
      <text:p text:style-name="P56"><text:span text:style-name="T57">4</text:span><text:span text:style-name="T58">. Už 1997 metais atliktus teisės harmonizavimo darbus atsiskaitoma išmokant vienkartinę išmoką iki 1997 m. gruodžio 31 d., o 1998 metais vienkartinės išmokos už šiuos darbus mokamos ne dažniau kaip kartą</text:span><text:span text:style-name="T59"><text:s/>per ketvirtį.</text:span></text:p>
      <text:p text:style-name="P60"><text:span text:style-name="T61">5</text:span><text:span text:style-name="T62">. Konkrečius papildomo apmokėjimo už teisės harmonizavimo darbus dydžius priklausomai nuo atlikto darbo svarbos, sudėtingumo, kiekio, kokybės ir sugaišto laiko nustato:</text:span></text:p>
      <text:p text:style-name="P63"><text:span text:style-name="T64">5.1</text:span><text:span text:style-name="T65">. komisijos (pakomisės) pirmininkui – komisijos veiklą koordin</text:span><text:span text:style-name="T66">uojančios institucijos vadovas (arba aukštesnioji institucija);</text:span></text:p>
      <text:p text:style-name="P67"><text:span text:style-name="T68">5.2</text:span><text:span text:style-name="T69">. komisijos (pakomisės) nariams – komisijos (pakomisės) pirmininkas;</text:span></text:p>
      <text:p text:style-name="P70"><text:span text:style-name="T71">5.3</text:span><text:span text:style-name="T72">. ministerijų ir Vyriausybės įstaigų, susijusių su teisės harmonizavimu, darbuotojams, neįtrauktiems į komisi</text:span><text:span text:style-name="T73">jas, – ministerijos ar Vyriausybės įstaigos vadovas, vadovaudamasis Lietuvos Respublikos Vyriausybės 1991 m. lapkričio 29 d. nutarimo Nr. 499 „Dėl valstybinės valdžios, valstybės valdymo ir teisėsaugos organų vadovų bei kitų pareigūnų laikinos bandomosios<text:s/></text:span><text:span text:style-name="T74">darbo<text:s/></text:span><text:soft-page-break/><text:span text:style-name="T75">apmokėjimo tvarkos“ (Žin., 1992, Nr.<text:s/></text:span><text:a xlink:href="https://www.e-tar.lt/portal/lt/legalAct/TAR.2430F0D4DF26" office:target-frame-name="_blank" xlink:show="new"><text:span text:style-name="T76">3-62</text:span></text:a><text:span text:style-name="T77">; 1997, Nr.<text:s/></text:span><text:a xlink:href="https://www.e-tar.lt/portal/lt/legalAct/TAR.A29913C2F41D" office:target-frame-name="_blank" xlink:show="new"><text:span text:style-name="T78">33-834</text:span></text:a><text:span text:style-name="T79">) 4.2 ir 4.3 punktuose nustatyta<text:s/></text:span><text:span text:style-name="T80">tvarka ir dydžiais (mokama iš ministerijai ar Vyriausybės įstaigai darbo apmokėjimui skirtų lėšų).</text:span></text:p>
      <text:p text:style-name="P81"><text:span text:style-name="T82">6</text:span><text:span text:style-name="T83">. Papildomo apmokėjimo už teisės harmonizavimo darbus vienkartinė išmoka neturi viršyti darbuotojui nustatyto mėnesinio tarnybinio atlyginimo.</text:span></text:p>
      <text:p text:style-name="P84"><text:span text:style-name="T85">Komisij</text:span><text:span text:style-name="T86">ų ir pakomisių pirmininkams ši išmoka gali būti padidinta iki 1,5 karto.</text:span></text:p>
      <text:p text:style-name="P87"><text:span text:style-name="T88">7</text:span><text:span text:style-name="T89">. Nurodytos 2 ir 3 punktuose išmokos į darbuotojo vidutinį darbo užmokestį neįskaitomos (Lietuvos Respublikos Vyriausybės 1996 m</text:span><text:span text:style-name="T90">. sausio 17 d. nutarimu Nr. 100 „Dėl Darbuotojo vidutinio darbo užmokesčio apskaičiavimo tvarkos patvirtinimo“ (Žin., 1996, Nr.<text:s/></text:span><text:a xlink:href="https://www.e-tar.lt/portal/lt/legalAct/TAR.B2F04DB0B5CD" office:target-frame-name="_blank" xlink:show="new"><text:span text:style-name="T91">7-181</text:span></text:a><text:span text:style-name="T92">) patvirtintos Darbuotojo vidutinio darbo už</text:span><text:span text:style-name="T93">mokesčio apskaičiavimo tvarkos 4.8 punktas).</text:span></text:p>
      <text:p text:style-name="P94"/>
      <text:p text:style-name="P95"/>
      <text:p text:style-name="P96"><text:span text:style-name="T97">Ministras Pirmininkas</text:span><text:span text:style-name="T98"><text:tab/>Gediminas Vagnorius</text:span></text:p>
      <text:p text:style-name="P99"/>
      <text:p text:style-name="P100">Socialinės apsaugos ir darbo ministrė<text:tab/>Irena Degutienė</text:p>
      <text:p text:style-name="P101">______________</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21:00Z</meta:creation-date>
    <dc:date>2015-10-10T17:21:00Z</dc:date>
    <meta:template xlink:href="Normal" xlink:type="simple"/>
    <meta:editing-cycles>2</meta:editing-cycles>
    <meta:editing-duration>PT0S</meta:editing-duration>
    <meta:document-statistic meta:page-count="2" meta:paragraph-count="32" meta:word-count="559" meta:character-count="4402" meta:row-count="113" meta:non-whitespace-character-count="3875"/>
  </office:meta>
</office:document-meta>
</file>