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1 m. spalio 29 d. Nr. 382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</text:span></text:p>
      <text:p text:style-name="P20"><text:span text:style-name="T21">iš dalies<text:s/></text:span><text:span text:style-name="T22">pakeičiu</text:span><text:span text:style-name="T23"><text:s/>Kultūros vertybių apsaugos departamento direktoriaus 1999-01-15 įsakymu Nr. 12 „Dėl objektų įrašymo į Lietuvos Respublikos nekilnojamųjų kultūros vertybių registrą“ į Statinių kompleksų sąrašą įrašytų nekilnojamųjų kultūros vertybių – „Šv. Stanislovo ir Šv. Vladislovo arkikatedra bazilika – G205K1“ ir „gynybinio bokšto liekanos, varpinė – G205K2“ adresą ir vietoj skaičiaus „1“ įrašau skaičių „2“.</text:span></text:p>
      <text:p text:style-name="P24"/>
      <text:p text:style-name="P25"/>
      <text:p text:style-name="P26"/>
      <text:p text:style-name="P27"><text:span text:style-name="T28">DIREKTORĖ</text:span><text:span text:style-name="T29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7T07:38:00Z</meta:creation-date>
    <dc:date>2017-11-17T07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891" meta:row-count="35" meta:non-whitespace-character-count="787"/>
  </office:meta>
</office:document-meta>
</file>