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EKONOMIKOS INSTITUTO KATEGORIJOS</text:p>
      <text:p text:style-name="P12"/>
      <text:p text:style-name="P13">1990 m. liepos 31 d. Nr. 2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. Iš dalies pakeičiant Lietuvos TSR Minis</text:span><text:span text:style-name="T22">trų Tarybos 1989 m. rugsėjo 22 d. nutarimą Nr. 196 „Dėl Lietuvos ekonomikos instituto įsteigimo“ (Žin., 1989, Nr. 28-357), priskirti Lietuvos ekonomikos institutą pirmajai darbuotojų darbo apmokėjimo kategorijai.</text:span></text:p>
      <text:p text:style-name="P23"><text:span text:style-name="T24">2</text:span><text:span text:style-name="T25">. Naujas darbo apmokėjimo sąlygas taik</text:span><text:span text:style-name="T26">yti nedidinant biudžeto asignavimų.</text:span></text:p>
      <text:p text:style-name="P27"/>
      <text:p text:style-name="P28"/>
      <text:p text:style-name="P29">LIETUVOS RESPUBLIKOS MINISTRĖ PIRMININKĖ<text:tab/>K. PRUNSKIENĖ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27:00Z</meta:creation-date>
    <dc:date>2015-09-29T20:27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582" meta:row-count="30" meta:non-whitespace-character-count="512"/>
  </office:meta>
</office:document-meta>
</file>