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ėra teks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9-07-23T11:09:00Z</meta:creation-date>
    <dc:date>2019-07-23T1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4" meta:row-count="1" meta:non-whitespace-character-count="14"/>
  </office:meta>
</office:document-meta>
</file>