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416in"/>
    </style:style>
    <style:style style:name="T185" style:parent-style-name="DefaultParagraphFont" style:family="text">
      <style:text-properties fo:color="#000000" fo:letter-spacing="0.0138in"/>
    </style:style>
    <style:style style:name="T186" style:parent-style-name="DefaultParagraphFont" style:family="text">
      <style:text-properties fo:color="#000000"/>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BIRŽELIO 13 D. ĮSAKYMO NR. 342 „DĖL VILNIAUS, KAUNO, KLAIPĖDOS, ŠIAULIŲ IR PANEVĖŽIO TERITORINIŲ MUITINIŲ NUOSTATŲ PATVIRTINIMO“ PAKEITIMO</text:p>
      <text:p text:style-name="P11"/>
      <text:p text:style-name="P12">2004 m. sausio 27 d. Nr. 1B-78</text:p>
      <text:p text:style-name="P13">Vilnius</text:p>
      <text:p text:style-name="P14"/>
      <text:p text:style-name="P15"/>
      <text:p text:style-name="P16"><text:span text:style-name="T17">1</text:span><text:span text:style-name="T18">.<text:s/></text:span><text:span text:style-name="T19">Pakeičiu</text:span><text:span text:style-name="T20"><text:s/>Vilniaus, Kauno, Klaipėdos, Šiaulių ir Panevėžio teritorinių muitinių nuostatus, patvirtintus Muitinės departamento direktoriaus 2002 m. birželio 13 d. įsakymu Nr. 342 „Dėl Vilniaus, Kauno, Klaipėdos, Šiaulių ir Panevėžio teritorinių muitinių nuostatų patvirtinimo“ (Žin., 2002, Nr.<text:s/></text:span><text:a xlink:href="https://www.e-tar.lt/portal/lt/legalAct/TAR.6C2ABDC3AE1C" office:target-frame-name="_blank" xlink:show="new"><text:span text:style-name="T21">60-2483</text:span></text:a><text:span text:style-name="T22">; 2003, Nr.<text:s/></text:span><text:a xlink:href="https://www.e-tar.lt/portal/lt/legalAct/TAR.95AC1F889CC9" office:target-frame-name="_blank" xlink:show="new"><text:span text:style-name="T23">24-1007</text:span></text:a><text:span text:style-name="T24">),</text:span></text:p>
      <text:p text:style-name="P25"><text:span text:style-name="T26">1.1</text:span><text:span text:style-name="T27">. Vilniaus teritorinės muitinės nuostatų:</text:span></text:p>
      <text:p text:style-name="P28"><text:span text:style-name="T29">1.1.1</text:span><text:span text:style-name="T30">. išdėstau 13 punktą taip:</text:span></text:p>
      <text:p text:style-name="P31"><text:span text:style-name="T32">„</text:span><text:span text:style-name="T33">13</text:span><text:span text:style-name="T34">. Vilniaus teritorinės muitinės posto viršininkus priima į pareigas, perkelia į kitas pareigas ir atleidžia iš pareigų teritorinės muitinės viršininkas, suderinęs su Muitinės departamento direktoriumi. Kitus Vilniaus teritorinės muitinės tarnautojus ir darbuotojus priima į pareigas, perkelia į kitas pareigas ir atleidžia iš jų teritorinės muitinės viršininkas.“;</text:span></text:p>
      <text:p text:style-name="P35"><text:span text:style-name="T36">1.1.2</text:span><text:span text:style-name="T37">. išdėstau 15.2 punktą taip:</text:span></text:p>
      <text:p text:style-name="P38"><text:span text:style-name="T39">„</text:span><text:span text:style-name="T40">15.2</text:span><text:span text:style-name="T41">. rengia, pasirašo Vilniaus teritorinės muitinės išlaidų sąmatą, neviršydamas Muitinės departamento nustatytų asignavimų, ir teikia ją tvirtinti Muitinės departamento direktoriui;“;</text:span></text:p>
      <text:p text:style-name="P42"><text:span text:style-name="T43">1.1.3</text:span><text:span text:style-name="T44">. išdėstau 15.3 punktą taip:</text:span></text:p>
      <text:p text:style-name="P45"><text:span text:style-name="T46">„</text:span><text:span text:style-name="T47">15.3</text:span><text:span text:style-name="T48">. teikia tvirtinti Muitinės departamento direktoriui Vilniaus teritorinės muitinės nuostatus ir struktūrą;“;</text:span></text:p>
      <text:p text:style-name="P49"><text:span text:style-name="T50">1.1.4</text:span><text:span text:style-name="T51">. išdėstau 15.5 punktą taip:</text:span></text:p>
      <text:p text:style-name="P52"><text:span text:style-name="T53">„</text:span><text:span text:style-name="T54">15.5</text:span><text:span text:style-name="T55">. tvirtina Vilniaus teritorinės muitinės pareigybių sąrašą, neviršydamas Muitinės departamento nustatyto pareigybių skaičiaus ir darbo užmokesčiui nustatytų asignavimų, skyrių ir muitinės postų nuostatus bei tarnautojų ir kitų darbuotojų pareigybių aprašymus;“;</text:span></text:p>
      <text:p text:style-name="P56"><text:span text:style-name="T57">1.2</text:span><text:span text:style-name="T58">. Kauno teritorinės muitinės nuostatų:</text:span></text:p>
      <text:p text:style-name="P59"><text:span text:style-name="T60">1.2.1</text:span><text:span text:style-name="T61">. išdėstau 13 punktą taip:</text:span></text:p>
      <text:p text:style-name="P62"><text:span text:style-name="T63">„</text:span><text:span text:style-name="T64">13</text:span><text:span text:style-name="T65">. Kauno teritorinės muitinės posto viršininkus priima į pareigas, perkelia į kitas pareigas ir atleidžia iš pareigų teritorinės muitinės viršininkas, suderinęs su Muitinės departamento direktoriumi. Kitus Kauno teritorinės muitinės tarnautojus ir darbuotojus priima į pareigas, perkelia į kitas pareigas ir atleidžia iš jų teritorinės muitinės viršininkas.“;</text:span></text:p>
      <text:p text:style-name="P66"><text:span text:style-name="T67">1.2.2</text:span><text:span text:style-name="T68">. išdėstau 15.2 punktą taip:</text:span></text:p>
      <text:p text:style-name="P69"><text:span text:style-name="T70">„</text:span><text:span text:style-name="T71">15.2</text:span><text:span text:style-name="T72">. rengia, pasirašo Kauno teritorinės muitinės išlaidų sąmatą, neviršydamas Muitinės departamento nustatytų asignavimų ir teikia ją tvirtinti Muitinės departamento direktoriui;“;</text:span></text:p>
      <text:p text:style-name="P73"><text:span text:style-name="T74">1.2.3</text:span><text:span text:style-name="T75">. išdėstau 15.3 punktą taip;</text:span></text:p>
      <text:p text:style-name="P76"><text:span text:style-name="T77">„</text:span><text:span text:style-name="T78">15.3</text:span><text:span text:style-name="T79">. teikia tvirtinti Muitinės departamento direktoriui Kauno teritorinės muitinės nuostatus ir struktūrą;“;</text:span></text:p>
      <text:p text:style-name="P80"><text:span text:style-name="T81">1.2.4</text:span><text:span text:style-name="T82">. išdėstau 15.5 punktą taip:</text:span></text:p>
      <text:p text:style-name="P83"><text:span text:style-name="T84">„</text:span><text:span text:style-name="T85">15.5</text:span><text:span text:style-name="T86">. tvirtina Kauno teritorinės muitinės pareigybių sąrašą, neviršydamas Muitinės departamento nustatyto pareigybių skaičiaus ir darbo užmokesčiui nustatytų asignavimų, skyrių ir muitinės postų nuostatus bei tarnautojų ir kitų darbuotojų pareigybių aprašymus;“;</text:span></text:p>
      <text:p text:style-name="P87"><text:span text:style-name="T88">1.3</text:span><text:span text:style-name="T89">. Klaipėdos teritorinės muitinės nuostatų:</text:span></text:p>
      <text:p text:style-name="P90"><text:span text:style-name="T91">1.3.1</text:span><text:span text:style-name="T92">. išdėstau 13 punktą taip:</text:span></text:p>
      <text:p text:style-name="P93"><text:span text:style-name="T94">„</text:span><text:span text:style-name="T95">13</text:span><text:span text:style-name="T96">. Klaipėdos teritorinės muitinės posto viršininkus priima į pareigas, perkelia į kitas pareigas ir atleidžia iš pareigų teritorinės muitinės viršininkas, suderinęs su Muitinės departamento<text:s/></text:span><text:soft-page-break/><text:span text:style-name="T97">direktoriumi. Kitus Klaipėdos teritorinės muitinės tarnautojus ir darbuotojus priima į pareigas, perkelia į kitas pareigas ir atleidžia iš jų teritorinės muitinės viršininkas.“;</text:span></text:p>
      <text:p text:style-name="P98"><text:span text:style-name="T99">1.3.2</text:span><text:span text:style-name="T100">. išdėstau 15.2 punktą taip:</text:span></text:p>
      <text:p text:style-name="P101"><text:span text:style-name="T102">„</text:span><text:span text:style-name="T103">15.2</text:span><text:span text:style-name="T104">. rengia, pasirašo Klaipėdos teritorinės muitinės išlaidų sąmatą, neviršydamas Muitinės departamento nustatytų asignavimų, ir teikia ją tvirtinti Muitinės departamento direktoriui;“;</text:span></text:p>
      <text:p text:style-name="P105"><text:span text:style-name="T106">1.3.3</text:span><text:span text:style-name="T107">. išdėstau 15.3 punktą taip:</text:span></text:p>
      <text:p text:style-name="P108"><text:span text:style-name="T109">„</text:span><text:span text:style-name="T110">15.3</text:span><text:span text:style-name="T111">. teikia tvirtinti Muitinės departamento direktoriui Klaipėdos teritorinės muitinės nuostatus ir struktūrą;“;</text:span></text:p>
      <text:p text:style-name="P112"><text:span text:style-name="T113">1.3.4</text:span><text:span text:style-name="T114">. išdėstau 15.5 punktą taip:</text:span></text:p>
      <text:p text:style-name="P115"><text:span text:style-name="T116">„</text:span><text:span text:style-name="T117">15.5</text:span><text:span text:style-name="T118">. tvirtina Klaipėdos teritorinės muitinės pareigybių sąrašą, neviršydamas Muitinės departamento nustatyto pareigybių skaičiaus ir darbo užmokesčiui nustatytų asignavimų, skyrių ir muitinės postų nuostatus bei tarnautojų ir kitų darbuotojų pareigybių aprašymus;“;</text:span></text:p>
      <text:p text:style-name="P119"><text:span text:style-name="T120">1.4</text:span><text:span text:style-name="T121">. Šiaulių teritorinės muitinės nuostatų:</text:span></text:p>
      <text:p text:style-name="P122"><text:span text:style-name="T123">1.4.1</text:span><text:span text:style-name="T124">. išdėstau 13 punktą taip:</text:span></text:p>
      <text:p text:style-name="P125"><text:span text:style-name="T126">„</text:span><text:span text:style-name="T127">13</text:span><text:span text:style-name="T128">. Šiaulių teritorinės muitinės posto viršininkus priima į pareigas, perkelia į kitas pareigas ir atleidžia iš pareigų teritorinės muitinės viršininkas, suderinęs su Muitinės departamento direktoriumi. Kitus Šiaulių teritorinės muitinės tarnautojus ir darbuotojus priima į pareigas, perkelia į kitas pareigas ir atleidžia iš jų teritorinės muitinės viršininkas.“;</text:span></text:p>
      <text:p text:style-name="P129"><text:span text:style-name="T130">1.4.2</text:span><text:span text:style-name="T131">. išdėstau 15.2 punktą taip:</text:span></text:p>
      <text:p text:style-name="P132"><text:span text:style-name="T133">„</text:span><text:span text:style-name="T134">15.2</text:span><text:span text:style-name="T135">. rengia, pasirašo Šiaulių teritorinės muitinės išlaidų sąmatą, neviršydamas Muitinės departamento nustatytų asignavimų, ir teikia ją tvirtinti Muitinės departamento direktoriui;“;</text:span></text:p>
      <text:p text:style-name="P136"><text:span text:style-name="T137">1.4.3</text:span><text:span text:style-name="T138">. išdėstau 15.3 punktą taip:</text:span></text:p>
      <text:p text:style-name="P139"><text:span text:style-name="T140">„</text:span><text:span text:style-name="T141">15.3</text:span><text:span text:style-name="T142">. teikia tvirtinti Muitinės departamento direktoriui Šiaulių teritorinės muitinės nuostatus ir struktūrą;“;</text:span></text:p>
      <text:p text:style-name="P143"><text:span text:style-name="T144">1.4.4</text:span><text:span text:style-name="T145">. išdėstau 15.5 punktą taip:</text:span></text:p>
      <text:p text:style-name="P146"><text:span text:style-name="T147">„</text:span><text:span text:style-name="T148">15.5</text:span><text:span text:style-name="T149">. tvirtina Šiaulių teritorinės muitinės pareigybių sąrašą, neviršydamas Muitinės departamento nustatyto pareigybių skaičiaus ir darbo užmokesčiui nustatytų asignavimų, skyrių ir muitinės postų nuostatus bei tarnautojų ir kitų darbuotojų pareigybių aprašymus;“;</text:span></text:p>
      <text:p text:style-name="P150"><text:span text:style-name="T151">1.5</text:span><text:span text:style-name="T152">. Panevėžio teritorinės muitinės nuostatų:</text:span></text:p>
      <text:p text:style-name="P153"><text:span text:style-name="T154">1.5.1</text:span><text:span text:style-name="T155">. išdėstau 13 punktą taip:</text:span></text:p>
      <text:p text:style-name="P156"><text:span text:style-name="T157">„</text:span><text:span text:style-name="T158">13</text:span><text:span text:style-name="T159">. Panevėžio teritorinės muitinės posto viršininkus priima į pareigas, perkelia į kitas pareigas ir atleidžia iš pareigų teritorinės muitinės viršininkas, suderinęs su Muitinės departamento direktoriumi. Kitus Panevėžio teritorinės muitinės tarnautojus ir darbuotojus priima į pareigas, perkelia į kitas pareigas ir atleidžia iš jų teritorinės muitinės viršininkas.“;</text:span></text:p>
      <text:p text:style-name="P160"><text:span text:style-name="T161">1.5.2</text:span><text:span text:style-name="T162">. išdėstau 15.2 punktą taip:</text:span></text:p>
      <text:p text:style-name="P163"><text:span text:style-name="T164">„</text:span><text:span text:style-name="T165">15.2</text:span><text:span text:style-name="T166">. rengia, pasirašo Panevėžio teritorinės muitinės išlaidų sąmatą, neviršydamas Muitinės departamento nustatytų asignavimų ir teikia ją tvirtinti Muitinės departamento direktoriui;“;</text:span></text:p>
      <text:p text:style-name="P167"><text:span text:style-name="T168">1.5.3</text:span><text:span text:style-name="T169">. išdėstau 15.3 punktą taip:</text:span></text:p>
      <text:p text:style-name="P170"><text:span text:style-name="T171">„</text:span><text:span text:style-name="T172">15.3</text:span><text:span text:style-name="T173">. teikia tvirtinti Muitinės departamento direktoriui Panevėžio teritorinės muitinės nuostatus ir struktūrą;“;</text:span></text:p>
      <text:p text:style-name="P174"><text:span text:style-name="T175">1.5.4</text:span><text:span text:style-name="T176">. išdėstau 15.5 punktą taip:</text:span></text:p>
      <text:p text:style-name="P177"><text:span text:style-name="T178">„</text:span><text:span text:style-name="T179">15.5</text:span><text:span text:style-name="T180">. tvirtina Panevėžio teritorinės muitinės pareigybių sąrašą, neviršydamas Muitinės departamento nustatyto pareigybių skaičiaus ir darbo užmokesčiui nustatytų asignavimų, skyrių ir muitinės postų nuostatus bei tarnautojų ir kitų darbuotojų pareigybių aprašymus;“.</text:span></text:p>
      <text:p text:style-name="P181"><text:span text:style-name="T182">2</text:span><text:span text:style-name="T183">.<text:s/></text:span><text:span text:style-name="T184">Pavedu</text:span><text:span text:style-name="T185"><text:s/></text:span><text:span text:style-name="T186">Personalo ir mokymo skyriui (K. Puidokui) šį įsakymą paskelbti oficialiame leidinyje „Valstybės žinios“.</text:span></text:p>
      <text:p text:style-name="P187"/>
      <text:p text:style-name="P188"/>
      <text:p text:style-name="P189"/>
      <text:p text:style-name="P190"><text:span text:style-name="T191">DIREKTORIUS</text:span><text:span text:style-name="T192"><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3T11:07:00Z</meta:creation-date>
    <dc:date>2017-11-13T11:07:00Z</dc:date>
    <meta:template xlink:href="Normal.dotm" xlink:type="simple"/>
    <meta:editing-cycles>2</meta:editing-cycles>
    <meta:editing-duration>PT0S</meta:editing-duration>
    <meta:document-statistic meta:page-count="2" meta:paragraph-count="43" meta:word-count="850" meta:character-count="6717" meta:row-count="155" meta:non-whitespace-character-count="5910"/>
  </office:meta>
</office:document-meta>
</file>