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RUGSĖJO 17 D. ĮSAKYMO Nr. 3D-684 „DĖL VILNIAUS SODO AUGALŲ VEISLIŲ TYRIMO STOTIES LIKVIDAVIMO“ PAKEITIMO</text:p>
      <text:p text:style-name="P7"/>
      <text:p text:style-name="P8">2009 m. lapkričio 4 d. Nr. 3D-833</text:p>
      <text:p text:style-name="P9">Vilnius</text:p>
      <text:p text:style-name="P10"/>
      <text:p text:style-name="P11"><text:span text:style-name="T12">P a k e i č i u Lietuvos Respublikos žemės ūkio ministro 2009 m. rugsėjo 17 d. įsakymą Nr. 3D-684 „Dėl Vilniaus sodo augalų veislių tyrimo stoties likvidavimo“ (Žin., 2009, Nr.<text:s/></text:span><text:a xlink:href="https://www.e-tar.lt/portal/lt/legalAct/TAR.4681EC8C51C9" office:target-frame-name="_blank" xlink:show="new"><text:span text:style-name="T13">113-4828</text:span></text:a><text:span text:style-name="T14">) ir išdėstau 2 punktą taip:</text:span></text:p>
      <text:p text:style-name="P15"><text:span text:style-name="T16">„</text:span><text:span text:style-name="T17">2</text:span><text:span text:style-name="T18">. S u d a r a u Stoties likvidavimo komisiją:</text:span></text:p>
      <text:p text:style-name="P19">Edmundas Laucius – Stoties direktorius, komisijos pirmininkas;</text:p>
      <text:p text:style-name="P20">Jonas Lisauskas – Žemės ūkio ministerijos Bendrosios rinkos organizavimo departamento direktoriaus pavaduotojas, komisijos pirmininko pavaduotojas;</text:p>
      <text:p text:style-name="P21">Evaldas Antaniūnas – Žemės ūkio ministerijos Teisės departamento Turto valdymo ir viešųjų pirkimų skyriaus vyriausiasis specialistas;</text:p>
      <text:p text:style-name="P22">Gileta Buitkienė – Žemės ūkio ministerijos Buhalterinės apskaitos skyriaus vedėja;</text:p>
      <text:p text:style-name="P23">Daiva Grybkauskienė – Žemės ūkio ministerijos Dokumentų valdymo skyriaus vyriausioji specialistė;</text:p>
      <text:p text:style-name="P24">Ramūnas Indrišiūnas – Žemės ūkio ministerijos Ūkio skyriaus vedėjas;</text:p>
      <text:p text:style-name="P25">Sigita Juciuvienė – Lietuvos valstybinio augalų veislių tyrimo centro direktoriaus pavaduotoja;</text:p>
      <text:p text:style-name="P26">Melanija Pažusytė – Lietuvos valstybinio augalų veislių tyrimo centro vyriausioji buhalterė;</text:p>
      <text:p text:style-name="P27">Ona Preibienė –Stoties vyriausioji buhalterė;</text:p>
      <text:p text:style-name="P28">Asta Strumskienė – Žemės ūkio ministerijos Finansų ir biudžeto departamento Biudžeto skyriaus vedėja;</text:p>
      <text:p text:style-name="P29">Violeta Vagonytė – Žemės ūkio ministerijos Dokumentų valdymo skyriaus vedėja;</text:p>
      <text:p text:style-name="P30"><text:span text:style-name="T31">Modestas Važnevičius – Žemės ūkio ministerijos Teisės departamento Teisėkūros ir teisinės ekspertizės skyriaus vyriausiasis specialistas.“</text:span></text:p>
      <text:p text:style-name="P32"/>
      <text:p text:style-name="P33"/>
      <text:p text:style-name="P34"/>
      <text:p text:style-name="P35">Žemės ūkio ministras<text:tab/>Kazys Starkevičius</text:p>
      <text:p text:style-name="P36"/>
      <text:p text:style-name="P37">SUDERINTA</text:p>
      <text:p text:style-name="P38">Lietuvos Respublikos finansų ministerijos</text:p>
      <text:p text:style-name="P39"><text:span text:style-name="T40">2009-10-22 raštu Nr. ((1.16-0203)-5K-0927521)-6K-09103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1T11:07:00Z</meta:creation-date>
    <dc:date>2020-02-21T11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887" meta:row-count="41" meta:non-whitespace-character-count="1669"/>
  </office:meta>
</office:document-meta>
</file>