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break-before="page" fo:text-align="center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text-position="30% 100%" fo:font-size="10pt" style:font-size-asian="10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693in"/>
        </style:tab-stops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>
        <style:tab-stops>
          <style:tab-stop style:type="center" style:position="4.2972in"/>
        </style:tab-stops>
      </style:paragraph-properties>
    </style:style>
    <style:style style:name="T45" style:parent-style-name="DefaultParagraphFont" style:family="text">
      <style:text-properties fo:font-size="8pt" style:font-size-asian="8pt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indent="0.3937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48" style:parent-style-name="Normal" style:family="paragraph">
      <style:paragraph-properties fo:text-align="center" fo:text-indent="0.3937in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 fo:margin-left="0.3937in">
        <style:tab-stops>
          <style:tab-stop style:type="right" style:leader-style="solid" style:leader-text="_" style:position="6.2993in"/>
        </style:tab-stops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 fo:text-indent="0.3937in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 fo:margin-left="0.3937in">
        <style:tab-stops>
          <style:tab-stop style:type="right" style:leader-style="solid" style:leader-text="_" style:position="6.2993in"/>
        </style:tab-stops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indent="0.3937in">
        <style:tab-stops>
          <style:tab-stop style:type="center" style:position="5.0208in"/>
        </style:tab-stops>
      </style:paragraph-properties>
    </style:style>
    <style:style style:name="T60" style:parent-style-name="DefaultParagraphFont" style:family="text">
      <style:text-properties fo:font-size="8pt" style:font-size-asian="8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indent="0.3937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2.1659in"/>
          <style:tab-stop style:type="left" style:position="4.0298in"/>
        </style:tab-stops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margin-left="0.3937in">
        <style:tab-stops>
          <style:tab-stop style:type="left" style:position="2.1659in"/>
        </style:tab-stops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 fo:letter-spacing="0.0416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2.7562in"/>
          <style:tab-stop style:type="left" style:position="3.5437in"/>
          <style:tab-stop style:type="left" style:leader-style="solid" style:leader-text="_" style:position="4.3312in"/>
          <style:tab-stop style:type="left" style:position="4.8236in"/>
          <style:tab-stop style:type="left" style:leader-style="solid" style:leader-text="_" style:position="6.2652in"/>
        </style:tab-stops>
      </style:paragraph-properties>
      <style:text-properties fo:font-weight="bold" style:font-weight-asian="bold"/>
    </style:style>
    <style:style style:name="P74" style:parent-style-name="Normal" style:family="paragraph">
      <style:paragraph-properties fo:text-align="justify" fo:text-indent="0.3937in">
        <style:tab-stops>
          <style:tab-stop style:type="center" style:position="1.575in"/>
          <style:tab-stop style:type="center" style:position="3.9375in"/>
          <style:tab-stop style:type="center" style:position="5.3625in"/>
        </style:tab-stops>
      </style:paragraph-properties>
    </style:style>
    <style:style style:name="T75" style:parent-style-name="DefaultParagraphFont" style:family="text">
      <style:text-properties fo:font-size="8pt" style:font-size-asian="8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1.9687in">
        <style:tab-stops>
          <style:tab-stop style:type="left" style:position="1.9687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3.593in"/>
        </style:tab-stops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2.7562in"/>
          <style:tab-stop style:type="left" style:position="3.5437in"/>
          <style:tab-stop style:type="left" style:leader-style="solid" style:leader-text="_" style:position="4.3312in"/>
          <style:tab-stop style:type="left" style:position="4.8236in"/>
          <style:tab-stop style:type="left" style:leader-style="solid" style:leader-text="_" style:position="6.3375in"/>
        </style:tab-stops>
      </style:paragraph-properties>
      <style:text-properties fo:font-weight="bold" style:font-weight-asian="bold"/>
    </style:style>
    <style:style style:name="P92" style:parent-style-name="Normal" style:family="paragraph">
      <style:paragraph-properties fo:text-align="justify" fo:text-indent="0.3937in">
        <style:tab-stops>
          <style:tab-stop style:type="center" style:position="1.575in"/>
          <style:tab-stop style:type="center" style:position="3.9375in"/>
          <style:tab-stop style:type="center" style:position="5.3625in"/>
        </style:tab-stops>
      </style:paragraph-properties>
    </style:style>
    <style:style style:name="T93" style:parent-style-name="DefaultParagraphFont" style:family="text">
      <style:text-properties fo:font-size="8pt" style:font-size-asian="8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1.9687in">
        <style:tab-stops>
          <style:tab-stop style:type="left" style:position="1.9687in"/>
        </style:tab-stops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S TABAKO IR ALKOHOLIO KONTROLĖS TARNYBOS</text:span></text:p>
      <text:p text:style-name="P9">PRIE LIETUVOS RESPUBLIKOS VYRIAUSYBĖS</text:p>
      <text:p text:style-name="P10">ĮSAKYMAS</text:p>
      <text:p text:style-name="P11"/>
      <text:p text:style-name="P12">1997 m. liepos 2 d. Nr. 33</text:p>
      <text:p text:style-name="P13">Vilnius</text:p>
      <text:p text:style-name="P14"/>
      <text:p text:style-name="P15">DĖL LICENCIJŲ IMPORTUOTI ALKOHOLIO PRODUKTUS Į LIETUVOS RESPUBLIKĄ IŠDAVIMO</text:p>
      <text:p text:style-name="P16"/>
      <text:p text:style-name="P17">Vadovaudamasis Lietuvos Respublikos Vyriausybės 1997 m. birželio 5 d. nutarimu Nr. 559 „Dėl alkoholio produktų importo, didmeninės ir mažmeninės prekybos jais licencijavimo“ (Žin., 1997, Nr.<text:s/><text:a xlink:href="https://www.e-tar.lt/portal/lt/legalAct/TAR.E361AA80DE44" office:target-frame-name="_blank" xlink:show="new"><text:span text:style-name="T18">53-1236</text:span></text:a>),</text:p>
      <text:p text:style-name="P19">ĮSAKAU:</text:p>
      <text:p text:style-name="P20">1. Patvirtinti licencijos importuoti alkoholio produktus į Lietuvos Respubliką formą (pridedama).</text:p>
      <text:p text:style-name="P21">2. Licencijas importuoti alkoholio produktus išrašyti 3 egzemplioriais, kurių originalas perduodamas įmonei, viena kopija paliekama Valstybinėje tabako ir alkoholio kontrolės tarnyboje, o antra per 3 darbo dienas perduodama Muitinės departamentui prie Finansų ministerijos.</text:p>
      <text:p text:style-name="P22">3. Įmonėms išduodamas licencijas registruoti specialiame licencijų registravimo žurnale.</text:p>
      <text:p text:style-name="P23">4. Apie įmonėms išduotas licencijas importuoti alkoholio produktus skelbti „Valstybės žiniose“.</text:p>
      <text:p text:style-name="P24"/>
      <text:p text:style-name="P25"/>
      <text:p text:style-name="P26">DIREKTORIUS<text:tab/>Č. BALSYS</text:p>
      <text:p text:style-name="P27">______________</text:p>
      <text:soft-page-break/>
      <text:p text:style-name="P28"><text:span text:style-name="T29">Valstybinė tabako ir alkoholio kontrolės tarnyba</text:span></text:p>
      <text:p text:style-name="P30"><text:span text:style-name="T31">prie Lietuvos Respublikos Vyriausybės</text:span></text:p>
      <text:p text:style-name="P32"><text:span text:style-name="T33">(licenciją išduodanti institucija)</text:span></text:p>
      <text:p text:style-name="P34"/>
      <text:p text:style-name="P35"><text:span text:style-name="T36">Alkoholio produktų importo</text:span></text:p>
      <text:p text:style-name="P37"/>
      <text:p text:style-name="P38"><text:span text:style-name="T39">LICENCIJA Nr.</text:span></text:p>
      <text:p text:style-name="P40"/>
      <text:p text:style-name="P41"><text:span text:style-name="T42">Leidžiama importuoti<text:s/></text:span><text:span text:style-name="T43"><text:tab/></text:span></text:p>
      <text:p text:style-name="P44"><text:span text:style-name="T45"><text:tab/></text:span><text:span text:style-name="T46">(leidžiamų importuoti alkoholio produktų rūšis, jų kodai pagal Europos Ekonominės Bendrijos</text:span></text:p>
      <text:p text:style-name="P47"><text:tab/></text:p>
      <text:p text:style-name="P48"><text:span text:style-name="T49">kombinuotąją prekių nomenklatūrą)</text:span></text:p>
      <text:p text:style-name="P50"><text:span text:style-name="T51">išduodama<text:s/></text:span><text:span text:style-name="T52"><text:tab/></text:span></text:p>
      <text:p text:style-name="P53"><text:span text:style-name="T54">(licencijos turėtojo pavadinimas,<text:s/></text:span><text:span text:style-name="T55">kodas, adresas)</text:span></text:p>
      <text:p text:style-name="P56"><text:span text:style-name="T57">Importuoti alkoholio produktai bus saugomi</text:span><text:span text:style-name="T58"><text:tab/></text:span></text:p>
      <text:p text:style-name="P59"><text:span text:style-name="T60"><text:tab/></text:span><text:span text:style-name="T61">(sandėlio adresas)</text:span></text:p>
      <text:p text:style-name="P62"><text:tab/></text:p>
      <text:p text:style-name="P63"/>
      <text:p text:style-name="P64"><text:span text:style-name="T65">Licencija galioja nuo</text:span><text:span text:style-name="T66"><text:tab/>1997 m.</text:span><text:span text:style-name="T67"><text:tab/>d.</text:span></text:p>
      <text:p text:style-name="P68"><text:span text:style-name="T69">Licencijos galiojimo laikas<text:s/></text:span><text:span text:style-name="T70"><text:tab/></text:span><text:span text:style-name="T71">neterminuotas</text:span></text:p>
      <text:p text:style-name="P72"/>
      <text:p text:style-name="P73"><text:tab/><text:tab/><text:tab/><text:tab/><text:tab/></text:p>
      <text:p text:style-name="P74"><text:span text:style-name="T75"><text:tab/>(</text:span><text:span text:style-name="T76">licenciją išdavusio asmens pareigos)</text:span><text:span text:style-name="T77"><text:tab/>(parašas)</text:span><text:span text:style-name="T78"><text:tab/>(vardo raidė, pavardė)</text:span></text:p>
      <text:p text:style-name="P79"/>
      <text:p text:style-name="P80"><text:span text:style-name="T81">A.V.</text:span></text:p>
      <text:p text:style-name="P82"/>
      <text:p text:style-name="P83"><text:span text:style-name="T84">Išdavimo data 1997 m.</text:span><text:span text:style-name="T85"><text:tab/>d.</text:span></text:p>
      <text:p text:style-name="P86"/>
      <text:p text:style-name="P87"><text:span text:style-name="T88">Licencija perregistruota 1998 m.<text:s/></text:span><text:span text:style-name="T89"><text:tab/>d.</text:span></text:p>
      <text:p text:style-name="P90"/>
      <text:p text:style-name="P91"><text:tab/><text:tab/><text:tab/><text:tab/><text:tab/></text:p>
      <text:p text:style-name="P92"><text:span text:style-name="T93"><text:tab/>(</text:span><text:span text:style-name="T94">licenciją išdavusio asmens pareigos)</text:span><text:span text:style-name="T95"><text:tab/>(parašas)</text:span><text:span text:style-name="T96"><text:tab/>(vardo raidė, pavardė)</text:span></text:p>
      <text:p text:style-name="P97"/>
      <text:p text:style-name="P98"><text:span text:style-name="T99">A.V.</text:span></text:p>
      <text:p text:style-name="P10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8:58:00Z</meta:creation-date>
    <dc:date>2015-10-04T08:58:00Z</dc:date>
    <meta:template xlink:href="Normal" xlink:type="simple"/>
    <meta:editing-cycles>2</meta:editing-cycles>
    <meta:editing-duration>PT0S</meta:editing-duration>
    <meta:document-statistic meta:page-count="2" meta:paragraph-count="44" meta:word-count="232" meta:character-count="1895" meta:row-count="113" meta:non-whitespace-character-count="1707"/>
  </office:meta>
</office:document-meta>
</file>