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ro 2000 m. kovo 9 d. įsakymo Nr. 135 (Žin., 2000, Nr.<text:s/></text:span><text:a xlink:href="https://www.e-tar.lt/portal/lt/legalAct/TAR.1D3F74016149" office:target-frame-name="_blank" xlink:show="new"><text:span text:style-name="T12">23-588</text:span></text:a><text:span text:style-name="T13">) pavadinimas turi būti: „Dėl importuojamos<text:s/></text:span><text:span text:style-name="T14">augalinės produkcijos užterštumo kontrolės sustiprinimo“.</text:span></text:p>
      <text:p text:style-name="P15"/>
      <text:p text:style-name="P16"/>
      <text:p text:style-name="P17"><text:span text:style-name="T18">ADMINISTRAVIMO<text:s/></text:span></text:p>
      <text:p text:style-name="P19">DEPARTAMENTO DIREKTORIUS<text:tab/>G. VALANTAVIČIU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7:29:00Z</meta:creation-date>
    <dc:date>2015-10-03T07:29:00Z</dc:date>
    <meta:template xlink:href="Normal" xlink:type="simple"/>
    <meta:editing-cycles>2</meta:editing-cycles>
    <meta:editing-duration>PT0S</meta:editing-duration>
    <meta:document-statistic meta:page-count="1" meta:paragraph-count="7" meta:word-count="42" meta:character-count="355" meta:row-count="22" meta:non-whitespace-character-count="320"/>
  </office:meta>
</office:document-meta>
</file>