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IEŠUOSIUS INTERESUS ATITINKANČIŲ PASLAUGŲ LĖŠŲ ir KAINŲ NUSTATYMO</text:p>
      <text:p text:style-name="P9"/>
      <text:p text:style-name="P10">2010 m. spalio 29 d. Nr. O3-254</text:p>
      <text:p text:style-name="P11">Vilnius</text:p>
      <text:p text:style-name="P12"/>
      <text:p text:style-name="P13"><text:span text:style-name="T14">Vadovaudamasi Lietuvos Respublikos elektros<text:s/></text:span><text:span text:style-name="T15">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04, Nr.<text:s/></text:span><text:a xlink:href="https://www.e-tar.lt/portal/lt/legalAct/TAR.79E5440C1CBD" office:target-frame-name="_blank" xlink:show="new"><text:span text:style-name="T18">107-3964</text:span></text:a><text:span text:style-name="T19">; 2009, Nr.<text:s/></text:span><text:a xlink:href="https://www.e-tar.lt/portal/lt/legalAct/TAR.C57194CAA7F3" office:target-frame-name="_blank" xlink:show="new"><text:span text:style-name="T20">154-6962</text:span></text:a><text:span text:style-name="T21">) 44 straipsnio 2 dalimi ir 49 straipsniu, Viešuosius interesus atitinkančių paslaugų<text:s/></text:span><text:span text:style-name="T22">elektros energetikos sektoriuje sąrašu, patvirtintu Lietuvos Respublikos energetikos ministro 2009 m. la</text:span><text:span text:style-name="T23">pkričio 24 d.</text:span><text:span text:style-name="T24"><text:s/>įsakymu Nr. 1-214 (Žin., 2009, Nr.<text:s/></text:span><text:a xlink:href="https://www.e-tar.lt/portal/lt/legalAct/TAR.5AB690695072" office:target-frame-name="_blank" xlink:show="new"><text:span text:style-name="T25">140-6158</text:span></text:a><text:span text:style-name="T26">; 2010, Nr.<text:s/></text:span><text:a xlink:href="https://www.e-tar.lt/portal/lt/legalAct/TAR.14DA8D96DECE" office:target-frame-name="_blank" xlink:show="new"><text:span text:style-name="T27">122-6226</text:span></text:a><text:span text:style-name="T28">), Viešuosius interes</text:span><text:span text:style-name="T29">us atitinkančių paslaugų teikimo tvarkos aprašu, patvirtintu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30">140-6159</text:span></text:a><text:span text:style-name="T31">; 2010,</text:span><text:span text:style-name="T32"><text:s/>Nr.<text:s/></text:span><text:a xlink:href="https://www.e-tar.lt/portal/lt/legalAct/TAR.E784CECFEF6E" office:target-frame-name="_blank" xlink:show="new"><text:span text:style-name="T33">122-6227</text:span></text:a><text:span text:style-name="T34">), bei Viešuosius interesus atitinkančių paslaugų kainos skaičiavimo metodika, patvirtinta Valstybinės kainų ir energetikos kontrolės komisijos 2007 m. spalio 19 d.</text:span><text:span text:style-name="T35"><text:s/>nutarimu Nr. O3-82 (Žin., 2007, Nr.<text:s/></text:span><text:a xlink:href="https://www.e-tar.lt/portal/lt/legalAct/TAR.83DAAC5A0EE9" office:target-frame-name="_blank" xlink:show="new"><text:span text:style-name="T36">109-4488</text:span></text:a><text:span text:style-name="T37">; 2010, Nr.<text:s/></text:span><text:a xlink:href="https://www.e-tar.lt/portal/lt/legalAct/TAR.4F9A806A30CC" office:target-frame-name="_blank" xlink:show="new"><text:span text:style-name="T38">127-6522</text:span></text:a><text:span text:style-name="T39">), Valstybinė kainų ir energetikos kontrolės komisija<text:s/></text:span><text:span text:style-name="T40">nutari</text:span><text:span text:style-name="T41">a:</text:span></text:p>
      <text:p text:style-name="P42"><text:span text:style-name="T43">1</text:span><text:span text:style-name="T44">. Nustatyti viešuosius interesus atitinkančių paslaugų lėšas 2011 metams elektros energetikos įmonėms, teikiančioms viešuosius interesus atitinkančias paslaugas:</text:span></text:p>
      <text:p text:style-name="P45"><text:span text:style-name="T46">1.1</text:span><text:span text:style-name="T47">. gamintojams, kurie<text:s/></text:span><text:span text:style-name="T48">elektros energiją gamina naudodami atsinaujinančius energijos išteklius, – 87,831 mln. Lt;</text:span></text:p>
      <text:p text:style-name="P49"><text:span text:style-name="T50">1.2</text:span><text:span text:style-name="T51">. bendriems šilumos ir elektros energijos gamintojams – 85,71 mln. Lt;</text:span></text:p>
      <text:p text:style-name="P52"><text:span text:style-name="T53">1.3</text:span><text:span text:style-name="T54">. gamintojams, kurie užtikrina elektros energijos tiekimo saugumą ir energetikos</text:span><text:span text:style-name="T55"><text:s/>sistemos rezervus, Lietuvos Respublikos energetikos ministro 2010 m. spalio 8 d. įsakymu Nr. 1-285 „Dėl elektrinių, kurioms nustatoma remtinos elektros energijos gamybos apimtis, sąrašo ir remtinos elektros energijos gamybos apimties ir masto 2011 metais<text:s/></text:span><text:span text:style-name="T56">bei prognozių nustatymo“ (Žin., 2010, Nr.<text:s/></text:span><text:a xlink:href="https://www.e-tar.lt/portal/lt/legalAct/TAR.22A484E3F404" office:target-frame-name="_blank" xlink:show="new"><text:span text:style-name="T57">122-6229</text:span></text:a><text:span text:style-name="T58">) patvirtintai remtinai elektros energijos apimčiai užtikrinti – 256,6 mln. Lt;</text:span></text:p>
      <text:p text:style-name="P59"><text:span text:style-name="T60">1.4</text:span><text:span text:style-name="T61">. gamintojams, kurie užtikrina elektros<text:s/></text:span><text:span text:style-name="T62">energijos tiekimo saugumą ir energetikos sistemos rezervus, skirtas padengti būtinosioms pastoviosioms sąnaudoms – 91,3 mln. Lt, iš jų – 70 mln. Lt AB Lietuvos elektrinės naujo bloko statybai finansuoti;</text:span></text:p>
      <text:p text:style-name="P63"><text:span text:style-name="T64">1.5</text:span><text:span text:style-name="T65">. strateginių projektų, susijusių su energeti</text:span><text:span text:style-name="T66">nio saugumo didinimu, nutiesiant tarpsistemines jungtis Lietuva–Švedija ir Lietuva–Lenkija, Lietuvos elektros energetikos sistemos sujungimu su ENTSO-E kontinentinės Europos tinklais, rengimui ir įgyvendinimui – 92,03 mln. Lt;</text:span></text:p>
      <text:p text:style-name="P67"><text:span text:style-name="T68">1.6</text:span><text:span text:style-name="T69">. skirstomųjų tinklų o</text:span><text:span text:style-name="T70">peratoriaus 2009 metais suteiktoms vėjo, biomasės, saulės elektrinių ir ne didesnių kaip 10 MW galios hidroelektrinių prijungimo mokesčio nuolaidoms (kompensacijoms) padengti – 0,844 mln. Lt;</text:span></text:p>
      <text:p text:style-name="P71"><text:span text:style-name="T72">1.7</text:span><text:span text:style-name="T73">. elektros energijai, gaminamai naudojant atsinaujinančiu</text:span><text:span text:style-name="T74">s energijos išteklius, balansuoti – 5,3 mln. Lt;</text:span></text:p>
      <text:p text:style-name="P75"><text:span text:style-name="T76">1.8</text:span><text:span text:style-name="T77">. perdavimo sistemos operatoriaus – LITGRID AB sąnaudoms, susijusioms su viešuosius interesus atitinkančių paslaugų administravimu 2011 metams, padengti – 0,5 mln. Lt.</text:span></text:p>
      <text:p text:style-name="P78"><text:span text:style-name="T79">2</text:span><text:span text:style-name="T80">. Nustatyti, kad perdavim</text:span><text:span text:style-name="T81">o sistemos operatoriaus – LITGRID AB 2009 metais faktiškai patirtų sąnaudų ir surinktų viešuosius interesus atitinkančių paslaugų lėšų neatitikimas, mažinantis viešuosius interesus atitinkančių paslaugų kainą 2011 metams, yra 6,391 mln. Lt.</text:span></text:p>
      <text:p text:style-name="P82"><text:span text:style-name="T83">3</text:span><text:span text:style-name="T84">. Nustatyt</text:span><text:span text:style-name="T85">i gamintojams, kurie užtikrina elektros energijos tiekimo saugumą ir energetikos sistemos rezervus, elektros energijos supirkimo kainą 2011 metams – 30,75 ct/kWh.</text:span></text:p>
      <text:p text:style-name="P86"><text:span text:style-name="T87">4</text:span><text:span text:style-name="T88">. Nustatyti viešuosius interesus atitinkančių paslaugų kainą 2011 metams – 6,01 ct/kWh.</text:span></text:p>
      <text:p text:style-name="P89"><text:span text:style-name="T90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1">13-308</text:span></text:a><text:span text:style-name="T92">; 2000, Nr.<text:s/></text:span><text:a xlink:href="https://www.e-tar.lt/portal/lt/legalAct/TAR.78FAC7B20AD8" office:target-frame-name="_blank" xlink:show="new"><text:span text:style-name="T93">85-2566</text:span></text:a><text:span text:style-name="T94">) nustatyta tvarka ir sąlygomis.</text:span></text:p>
      <text:p text:style-name="P95"/>
      <text:p text:style-name="P96"/>
      <text:p text:style-name="P97"><text:span text:style-name="T98">Komisijos pirmininkė<text:s/></text:span><text:span text:style-name="T99"><text:tab/>Diana Korsakaitė</text:span></text:p>
      <text:p text:style-name="P100"/>
      <text:p text:style-name="P101"><text:span text:style-name="T1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7T06:03:00Z</meta:creation-date>
    <dc:date>2015-09-07T06:03:00Z</dc:date>
    <meta:template xlink:href="Normal" xlink:type="simple"/>
    <meta:editing-cycles>2</meta:editing-cycles>
    <meta:editing-duration>PT0S</meta:editing-duration>
    <meta:document-statistic meta:page-count="2" meta:paragraph-count="30" meta:word-count="581" meta:character-count="4652" meta:row-count="113" meta:non-whitespace-character-count="4101"/>
  </office:meta>
</office:document-meta>
</file>