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KAI KURIŲ NUTARIMŲ GALIOJIMO SUSTABDYMO</text:p>
      <text:p text:style-name="P14"/>
      <text:p text:style-name="P15">1991 m. sausio 9 d. Nr. 23</text:p>
      <text:p text:style-name="P16">Vilnius</text:p>
      <text:p text:style-name="P17"/>
      <text:p text:style-name="P18"><text:span text:style-name="T19">Ryšium su Lietuvos Respublikos Aukščiausiosios Tarybos 1991 m. sausio 8 d. nutarimu Nr. I-917 „Dėl Lietuvos Respublikos Vyriausybės nutarimų“ Lietuvos Respublikos Vyriausybė<text:s/></text:span><text:span text:style-name="T20">nutari</text:span><text:span text:style-name="T21">a:</text:span></text:p>
      <text:p text:style-name="P22"><text:span text:style-name="T23">Sustabdyti iki 1991 m. sausio 15 d. šių Lietuvos Respublikos Vyriausybės nutarimų galiojimą:</text:span></text:p>
      <text:p text:style-name="P24">1991 m. sausio 4 d. nutarimo Nr. 2 „Dėl gyventojų papildomų išlaidų, susijusių su kainų padidėjimu, avansinio kompensavimo 1991 metų I ketvirtį tvarkos“;</text:p>
      <text:p text:style-name="P25">1991 m. sausio 4 d. nutarimo Nr. 3 „Dėl biudžetinių įstaigų ir organizacijų darbuotojų darbo užmokesčio padidinimo“;</text:p>
      <text:p text:style-name="P26">1991 m. sausio 4 d. nutarimo Nr. 4 „Dėl žemės ūkio produkcijos superkamųjų kainų ir maisto produktų mažmeninių kainų“ 3–8 punktų;</text:p>
      <text:p text:style-name="P27"><text:span text:style-name="T28">1991 m. sausio 7 d. nutarimo Nr. 12 „Dėl akcizo dydžio bei prekių, kurioms jis taikomas, sąrašo“.</text:span></text:p>
      <text:p text:style-name="P29"/>
      <text:p text:style-name="P30"/>
      <text:p text:style-name="P31"/>
      <text:p text:style-name="P32">LIETUVOS RESPUBLIKOS</text:p>
      <text:p text:style-name="P33">MINISTRĖ PIRMININKĖ<text:tab/>K. PRUN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13:05:00Z</meta:creation-date>
    <dc:date>2019-07-22T13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995" meta:row-count="31" meta:non-whitespace-character-count="876"/>
  </office:meta>
</office:document-meta>
</file>