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snap-to-layout-grid="false"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TRANSLIUOTOJŲ, KURIE ĮSISTEIGĖ PO RTK DARBO PRADŽIOS IR VEIKIA PAGAL VRDT IŠDUOTUS LEIDIMUS</text:p>
      <text:p text:style-name="P12"/>
      <text:p text:style-name="P13">1999 m. lapkričio 10 d. Nr. 46</text:p>
      <text:p text:style-name="P14">Vilnius</text:p>
      <text:p text:style-name="P15"/>
      <text:p text:style-name="P16"><text:span text:style-name="T17">Vadovaudamasi Lietuvos Respublik</text:span><text:span text:style-name="T18">os visuomenės informavimo įstatymo (Žin., 1996, Nr.<text:s/></text:span><text:a xlink:href="https://www.e-tar.lt/portal/lt/legalAct/TAR.065AB8483E1E" office:target-frame-name="_blank" xlink:show="new"><text:span text:style-name="T19">71-1706</text:span></text:a><text:span text:style-name="T20">) 26 str., 27 str. ir Lietuvos Respublikos Visuomenės informavimo įstatymo įgyvendinimo įstatymo (Žin., 1996, Nr.<text:s/></text:span><text:a xlink:href="https://www.e-tar.lt/portal/lt/legalAct/TAR.67D76F2910A0" office:target-frame-name="_blank" xlink:show="new"><text:span text:style-name="T21">71-1707</text:span></text:a><text:span text:style-name="T22">) 2str., Radijo ir televizijos komisija<text:s/></text:span><text:span text:style-name="T23">nutari</text:span><text:span text:style-name="T24">a:</text:span></text:p>
      <text:p text:style-name="P25"><text:span text:style-name="T26">1</text:span><text:span text:style-name="T27">. Įmonėms, įstaigoms ir organizacijoms, įregistruotoms po Radijo ir televizijos komisijos darbo pradžios ir užsiimančiom</text:span><text:span text:style-name="T28">s radijo ir/ar televizijos veikla pagal Valstybinės radijo dažnių tarnybos išduotus leidimus eksploatuoti radijo (televizijos) stotį (neturinčioms Radijo ir televizijos komisijos išduodamos transliavimo licencijos), netaikoma Radijo ir televizijos veiklos<text:s/></text:span><text:span text:style-name="T29">licencijavimo taisyklių (Žin., 1999, Nr.<text:s/></text:span><text:a xlink:href="https://www.e-tar.lt/portal/lt/legalAct/TAR.200F8A8812A0" office:target-frame-name="_blank" xlink:show="new"><text:span text:style-name="T30">92-2703</text:span></text:a><text:span text:style-name="T31">) 6.12 p. dalis, nustatanti, jog, apskundus teismui Komisijos nutarimą atsisakyti pratęsti licenciją, transliuotojui išduodamas l</text:span><text:span text:style-name="T32">aikinas leidimas.</text:span></text:p>
      <text:p text:style-name="P33"><text:span text:style-name="T34">2</text:span><text:span text:style-name="T35">. Radijo ir televizijos komisijai atsisakius patenkinti šio sprendimo 1 p. nurodytų asmenų paraiškas pratęsti (išduoti) licenciją, konkursas dėl pareiškėjo naudoto dažnio tolimesnio panaudojimo gali būti skelbiamas tuojau pat po nuta</text:span><text:span text:style-name="T36">rimo atsisakyti pratęsti (išduoti) licenciją įsigaliojimo.</text:span></text:p>
      <text:p text:style-name="P37"/>
      <text:p text:style-name="P38"/>
      <text:p text:style-name="P39"><text:span text:style-name="T40">PIRMININKAS</text:span><text:span text:style-name="T41"><text:tab/>J. LINI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1:54:00Z</meta:creation-date>
    <dc:date>2015-06-06T21:54:00Z</dc:date>
    <meta:template xlink:href="Normal" xlink:type="simple"/>
    <meta:editing-cycles>2</meta:editing-cycles>
    <meta:editing-duration>PT0S</meta:editing-duration>
    <meta:document-statistic meta:page-count="1" meta:paragraph-count="13" meta:word-count="206" meta:character-count="1598" meta:row-count="45" meta:non-whitespace-character-count="1405"/>
  </office:meta>
</office:document-meta>
</file>